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.O. (Específico de octubre) admite los campos SI ó NO, según hayan accedido a este Ayuntamiento antes o después de 31/12/2007">
            <text:p>E.O. (Específico de octubre) admite los campos SI ó NO, según hayan accedido a este Ayuntamiento antes o después de 31/12/20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.O. (Específico de octubre): El importe especifico de octubre se ha congelado al número de trienios de 2013.">
            <text:p>E.O. (Específico de octubre): El importe especifico de octubre se ha congelado al número de trienios de 2013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ES = Complemento específico distinto al resto del mismo grupo profesional">
            <text:p>CES = Complemento específico distinto al resto del mismo grupo profesion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 = Reconocimiento diferencias de haberes por desempeño de funciones de categoría superior">
            <text:p>RCS = Reconocimiento diferencias de haberes por desempeño de funciones de categoría superi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P = Complemento personal (antigua productividad)">
            <text:p>CP = Complemento personal (antigua productividad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RGANISMO AUTÓNOMO: FUNDACION PARA LA PROMOCIÓN DEL EMPLEO">
            <text:p>ORGANISMO AUTÓNOMO: FUNDACION PARA LA PROMOCIÓN DEL EMPLE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AGAS EXTRAS JUN/DIC">
            <text:p>PAGAS EXTRAS JUN/DI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UM">
            <text:p>NUM</text:p>
          </table:table-cell>
          <table:table-cell office:value-type="string" office:string-value="CODIGO">
            <text:p>CODIGO</text:p>
          </table:table-cell>
          <table:table-cell office:value-type="string" office:string-value="CATEGORIA">
            <text:p>CATEGORIA</text:p>
          </table:table-cell>
          <table:table-cell office:value-type="string" office:string-value="TITULAR">
            <text:p>TITULAR</text:p>
          </table:table-cell>
          <table:table-cell office:value-type="string" office:string-value="SIT">
            <text:p>SIT</text:p>
          </table:table-cell>
          <table:table-cell office:value-type="string" office:string-value="CP">
            <text:p>CP</text:p>
          </table:table-cell>
          <table:table-cell office:value-type="string" office:string-value="E.O.">
            <text:p>E.O.</text:p>
          </table:table-cell>
          <table:table-cell office:value-type="string" office:string-value="GR">
            <text:p>GR</text:p>
          </table:table-cell>
          <table:table-cell office:value-type="string" office:string-value="NUM TRIEN">
            <text:p>NUM TRIEN</text:p>
          </table:table-cell>
          <table:table-cell office:value-type="string" office:string-value="">
            <text:p/>
          </table:table-cell>
          <table:table-cell office:value-type="string" office:string-value="E.O. 2013">
            <text:p>E.O. 2013</text:p>
          </table:table-cell>
          <table:table-cell office:value-type="string" office:string-value="NIV">
            <text:p>NIV</text:p>
          </table:table-cell>
          <table:table-cell office:value-type="string" office:string-value="COEF">
            <text:p>COEF</text:p>
          </table:table-cell>
          <table:table-cell office:value-type="string" office:string-value="MM">
            <text:p>MM</text:p>
          </table:table-cell>
          <table:table-cell office:value-type="string" office:string-value="S.BASE">
            <text:p>S.BASE</text:p>
          </table:table-cell>
          <table:table-cell office:value-type="string" office:string-value="ANTIG">
            <text:p>ANTIG</text:p>
          </table:table-cell>
          <table:table-cell office:value-type="string" office:string-value="COMPL. DESTINO">
            <text:p>COMPL. DESTINO</text:p>
          </table:table-cell>
          <table:table-cell office:value-type="string" office:string-value="COMPL. ESPECIFICO">
            <text:p>COMPL. ESPECIFICO</text:p>
          </table:table-cell>
          <table:table-cell office:value-type="string" office:string-value="RESIDENCIA">
            <text:p>RESIDENCIA</text:p>
          </table:table-cell>
          <table:table-cell office:value-type="string" office:string-value="S. BASE">
            <text:p>S. BASE</text:p>
          </table:table-cell>
          <table:table-cell office:value-type="string" office:string-value="ANTIG">
            <text:p>ANTIG</text:p>
          </table:table-cell>
          <table:table-cell office:value-type="string" office:string-value="C.DESTINO">
            <text:p>C.DESTINO</text:p>
          </table:table-cell>
          <table:table-cell office:value-type="string" office:string-value="ESPEC. ADICIONAL">
            <text:p>ESPEC. ADICIONAL</text:p>
          </table:table-cell>
          <table:table-cell office:value-type="string" office:string-value="ESPEC OCTUBRE">
            <text:p>ESPEC OCTUBRE</text:p>
          </table:table-cell>
          <table:table-cell office:value-type="string" office:string-value="COMPL PERSONAL">
            <text:p>COMPL PERSONAL</text:p>
          </table:table-cell>
          <table:table-cell office:value-type="string" office:string-value="TOTAL GENERAL">
            <text:p>TOTAL GENERAL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FUN-001">
            <text:p>L-FUN-001</text:p>
          </table:table-cell>
          <table:table-cell office:value-type="string" office:string-value="Gerente">
            <text:p>Gerente</text:p>
          </table:table-cell>
          <table:table-cell office:value-type="string" office:string-value="Vacante">
            <text:p>Vaca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1">
            <text:p>A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">
            <text:p>29</text:p>
          </table:table-cell>
          <table:table-cell office:value-type="string" office:string-value="1">
            <text:p>1</text:p>
          </table:table-cell>
          <table:table-cell office:value-type="string" office:string-value="12">
            <text:p>12</text:p>
          </table:table-cell>
          <table:table-cell office:value-type="string" office:string-value="15922.8">
            <text:p>15922.8</text:p>
          </table:table-cell>
          <table:table-cell office:value-type="string" office:string-value="">
            <text:p/>
          </table:table-cell>
          <table:table-cell office:value-type="string" office:string-value="12475.3">
            <text:p>12475.3</text:p>
          </table:table-cell>
          <table:table-cell office:value-type="string" office:string-value="6396.72">
            <text:p>6396.72</text:p>
          </table:table-cell>
          <table:table-cell office:value-type="string" office:string-value="2462.69">
            <text:p>2462.69</text:p>
          </table:table-cell>
          <table:table-cell office:value-type="string" office:string-value="1637.63">
            <text:p>1637.63</text:p>
          </table:table-cell>
          <table:table-cell office:value-type="string" office:string-value="">
            <text:p/>
          </table:table-cell>
          <table:table-cell office:value-type="string" office:string-value="2079.22">
            <text:p>2079.22</text:p>
          </table:table-cell>
          <table:table-cell office:value-type="string" office:string-value="1066.12">
            <text:p>1066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040.5">
            <text:p>42040.5</text:p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FUN-002">
            <text:p>L-FUN-002</text:p>
          </table:table-cell>
          <table:table-cell office:value-type="string" office:string-value="Aux Administrativo">
            <text:p>Aux Administrativo</text:p>
          </table:table-cell>
          <table:table-cell office:value-type="string" office:string-value="Pérez Díaz, Juana María">
            <text:p>Pérez Díaz, Juana María</text:p>
          </table:table-cell>
          <table:table-cell office:value-type="string" office:string-value="">
            <text:p/>
          </table:table-cell>
          <table:table-cell office:value-type="string" office:string-value="CP">
            <text:p>CP</text:p>
          </table:table-cell>
          <table:table-cell office:value-type="string" office:string-value="SI">
            <text:p>SI</text:p>
          </table:table-cell>
          <table:table-cell office:value-type="string" office:string-value="C2.1">
            <text:p>C2.1</text:p>
          </table:table-cell>
          <table:table-cell office:value-type="string" office:string-value="8">
            <text:p>8</text:p>
          </table:table-cell>
          <table:table-cell office:value-type="string" office:string-value="8">
            <text:p>8</text:p>
          </table:table-cell>
          <table:table-cell office:value-type="string" office:string-value="4">
            <text:p>4</text:p>
          </table:table-cell>
          <table:table-cell office:value-type="string" office:string-value="18">
            <text:p>18</text:p>
          </table:table-cell>
          <table:table-cell office:value-type="string" office:string-value="1">
            <text:p>1</text:p>
          </table:table-cell>
          <table:table-cell office:value-type="string" office:string-value="12">
            <text:p>12</text:p>
          </table:table-cell>
          <table:table-cell office:value-type="string" office:string-value="8603.74">
            <text:p>8603.74</text:p>
          </table:table-cell>
          <table:table-cell office:value-type="string" office:string-value="2060.16">
            <text:p>2060.16</text:p>
          </table:table-cell>
          <table:table-cell office:value-type="string" office:string-value="5668.44">
            <text:p>5668.44</text:p>
          </table:table-cell>
          <table:table-cell office:value-type="string" office:string-value="3447">
            <text:p>3447</text:p>
          </table:table-cell>
          <table:table-cell office:value-type="string" office:string-value="1367.82">
            <text:p>1367.82</text:p>
          </table:table-cell>
          <table:table-cell office:value-type="string" office:string-value="1420.88">
            <text:p>1420.88</text:p>
          </table:table-cell>
          <table:table-cell office:value-type="string" office:string-value="339.84">
            <text:p>339.84</text:p>
          </table:table-cell>
          <table:table-cell office:value-type="string" office:string-value="944.74">
            <text:p>944.74</text:p>
          </table:table-cell>
          <table:table-cell office:value-type="string" office:string-value="574.5">
            <text:p>574.5</text:p>
          </table:table-cell>
          <table:table-cell office:value-type="string" office:string-value="794.458">
            <text:p>794.458</text:p>
          </table:table-cell>
          <table:table-cell office:value-type="string" office:string-value="2700.76">
            <text:p>2700.76</text:p>
          </table:table-cell>
          <table:table-cell office:value-type="string" office:string-value="27922.3">
            <text:p>2792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(Perdomo García, Claudina)">
            <text:p>(Perdomo García, Claudina)</text:p>
          </table:table-cell>
          <table:table-cell office:value-type="string" office:string-value="Com Serv">
            <text:p>Com Serv</text:p>
          </table:table-cell>
          <table:table-cell office:value-type="string" office:string-value="CP">
            <text:p>CP</text:p>
          </table:table-cell>
          <table:table-cell office:value-type="string" office:string-value="SI">
            <text:p>SI</text:p>
          </table:table-cell>
          <table:table-cell office:value-type="string" office:string-value="C2.1">
            <text:p>C2.1</text:p>
          </table:table-cell>
          <table:table-cell office:value-type="string" office:string-value="7">
            <text:p>7</text:p>
          </table:table-cell>
          <table:table-cell office:value-type="string" office:string-value="8">
            <text:p>8</text:p>
          </table:table-cell>
          <table:table-cell office:value-type="string" office:string-value="3">
            <text:p>3</text:p>
          </table:table-cell>
          <table:table-cell office:value-type="string" office:string-value="18">
            <text:p>18</text:p>
          </table:table-cell>
          <table:table-cell office:value-type="string" office:string-value="1">
            <text:p>1</text:p>
          </table:table-cell>
          <table:table-cell office:value-type="string" office:string-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1931.4">
            <text:p>1931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18.6">
            <text:p>318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95.843">
            <text:p>595.843</text:p>
          </table:table-cell>
          <table:table-cell office:value-type="string" office:string-value="2700.76">
            <text:p>2700.76</text:p>
          </table:table-cell>
          <table:table-cell office:value-type="string" office:string-value="5546.6">
            <text:p>5546.6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FUN-003">
            <text:p>L-FUN-003</text:p>
          </table:table-cell>
          <table:table-cell office:value-type="string" office:string-value="Conserje">
            <text:p>Conserje</text:p>
          </table:table-cell>
          <table:table-cell office:value-type="string" office:string-value="Vacante">
            <text:p>Vaca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2">
            <text:p>12</text:p>
          </table:table-cell>
          <table:table-cell office:value-type="string" office:string-value="1">
            <text:p>1</text:p>
          </table:table-cell>
          <table:table-cell office:value-type="string" office:string-value="12">
            <text:p>12</text:p>
          </table:table-cell>
          <table:table-cell office:value-type="string" office:string-value="7874.73">
            <text:p>7874.73</text:p>
          </table:table-cell>
          <table:table-cell office:value-type="string" office:string-value="">
            <text:p/>
          </table:table-cell>
          <table:table-cell office:value-type="string" office:string-value="3734.28">
            <text:p>3734.28</text:p>
          </table:table-cell>
          <table:table-cell office:value-type="string" office:string-value="2317.32">
            <text:p>2317.32</text:p>
          </table:table-cell>
          <table:table-cell office:value-type="string" office:string-value="1208.09">
            <text:p>1208.09</text:p>
          </table:table-cell>
          <table:table-cell office:value-type="string" office:string-value="1312.45">
            <text:p>1312.45</text:p>
          </table:table-cell>
          <table:table-cell office:value-type="string" office:string-value="">
            <text:p/>
          </table:table-cell>
          <table:table-cell office:value-type="string" office:string-value="622.38">
            <text:p>622.38</text:p>
          </table:table-cell>
          <table:table-cell office:value-type="string" office:string-value="386.22">
            <text:p>386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455.5">
            <text:p>17455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a parcial">
            <text:p>Suma parc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5">
            <text:p>15</text:p>
          </table:table-cell>
          <table:table-cell office:value-type="string" office:string-value="16">
            <text:p>16</text:p>
          </table:table-cell>
          <table:table-cell office:value-type="string" office:string-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2401.2">
            <text:p>32401.2</text:p>
          </table:table-cell>
          <table:table-cell office:value-type="string" office:string-value="3991.56">
            <text:p>3991.56</text:p>
          </table:table-cell>
          <table:table-cell office:value-type="string" office:string-value="21878">
            <text:p>21878</text:p>
          </table:table-cell>
          <table:table-cell office:value-type="string" office:string-value="12161">
            <text:p>12161</text:p>
          </table:table-cell>
          <table:table-cell office:value-type="string" office:string-value="5038.6">
            <text:p>5038.6</text:p>
          </table:table-cell>
          <table:table-cell office:value-type="string" office:string-value="4370.96">
            <text:p>4370.96</text:p>
          </table:table-cell>
          <table:table-cell office:value-type="string" office:string-value="658.44">
            <text:p>658.44</text:p>
          </table:table-cell>
          <table:table-cell office:value-type="string" office:string-value="3646.34">
            <text:p>3646.34</text:p>
          </table:table-cell>
          <table:table-cell office:value-type="string" office:string-value="2026.84">
            <text:p>2026.84</text:p>
          </table:table-cell>
          <table:table-cell office:value-type="string" office:string-value="1390.3">
            <text:p>1390.3</text:p>
          </table:table-cell>
          <table:table-cell office:value-type="string" office:string-value="5401.52">
            <text:p>5401.52</text:p>
          </table:table-cell>
          <table:table-cell office:value-type="string" office:string-value="92964.9">
            <text:p>92964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a por grupos">
            <text:p>Suma por grupos</text:p>
          </table:table-cell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5922.8">
            <text:p>15922.8</text:p>
          </table:table-cell>
          <table:table-cell office:value-type="string" office:string-value="0">
            <text:p>0</text:p>
          </table:table-cell>
          <table:table-cell office:value-type="string" office:string-value="12475.3">
            <text:p>12475.3</text:p>
          </table:table-cell>
          <table:table-cell office:value-type="string" office:string-value="6396.72">
            <text:p>6396.72</text:p>
          </table:table-cell>
          <table:table-cell office:value-type="string" office:string-value="2462.69">
            <text:p>2462.69</text:p>
          </table:table-cell>
          <table:table-cell office:value-type="string" office:string-value="1637.63">
            <text:p>1637.63</text:p>
          </table:table-cell>
          <table:table-cell office:value-type="string" office:string-value="0">
            <text:p>0</text:p>
          </table:table-cell>
          <table:table-cell office:value-type="string" office:string-value="2079.22">
            <text:p>2079.22</text:p>
          </table:table-cell>
          <table:table-cell office:value-type="string" office:string-value="1066.12">
            <text:p>1066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040.5">
            <text:p>42040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2">
            <text:p>C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8603.74">
            <text:p>8603.74</text:p>
          </table:table-cell>
          <table:table-cell office:value-type="string" office:string-value="3991.56">
            <text:p>3991.56</text:p>
          </table:table-cell>
          <table:table-cell office:value-type="string" office:string-value="5668.44">
            <text:p>5668.44</text:p>
          </table:table-cell>
          <table:table-cell office:value-type="string" office:string-value="3447">
            <text:p>3447</text:p>
          </table:table-cell>
          <table:table-cell office:value-type="string" office:string-value="1367.82">
            <text:p>1367.82</text:p>
          </table:table-cell>
          <table:table-cell office:value-type="string" office:string-value="1420.88">
            <text:p>1420.88</text:p>
          </table:table-cell>
          <table:table-cell office:value-type="string" office:string-value="658.44">
            <text:p>658.44</text:p>
          </table:table-cell>
          <table:table-cell office:value-type="string" office:string-value="944.74">
            <text:p>944.74</text:p>
          </table:table-cell>
          <table:table-cell office:value-type="string" office:string-value="574.5">
            <text:p>574.5</text:p>
          </table:table-cell>
          <table:table-cell office:value-type="string" office:string-value="1390.3">
            <text:p>1390.3</text:p>
          </table:table-cell>
          <table:table-cell office:value-type="string" office:string-value="5401.52">
            <text:p>5401.52</text:p>
          </table:table-cell>
          <table:table-cell office:value-type="string" office:string-value="33468.9">
            <text:p>33468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AP">
            <text:p>OA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7874.73">
            <text:p>7874.73</text:p>
          </table:table-cell>
          <table:table-cell office:value-type="string" office:string-value="0">
            <text:p>0</text:p>
          </table:table-cell>
          <table:table-cell office:value-type="string" office:string-value="3734.28">
            <text:p>3734.28</text:p>
          </table:table-cell>
          <table:table-cell office:value-type="string" office:string-value="2317.32">
            <text:p>2317.32</text:p>
          </table:table-cell>
          <table:table-cell office:value-type="string" office:string-value="1208.09">
            <text:p>1208.09</text:p>
          </table:table-cell>
          <table:table-cell office:value-type="string" office:string-value="1312.45">
            <text:p>1312.45</text:p>
          </table:table-cell>
          <table:table-cell office:value-type="string" office:string-value="0">
            <text:p>0</text:p>
          </table:table-cell>
          <table:table-cell office:value-type="string" office:string-value="622.38">
            <text:p>622.38</text:p>
          </table:table-cell>
          <table:table-cell office:value-type="string" office:string-value="386.22">
            <text:p>386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455.5">
            <text:p>17455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lazas de nueva creación">
            <text:p>Plazas de nueva cre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asa retributiva global año 2024">
            <text:p>Masa retributiva global año 2024</text:p>
          </table:table-cell>
          <table:table-cell office:value-type="string" office:string-value="">
            <text:p/>
          </table:table-cell>
          <table:table-cell office:value-type="string" office:string-value="3">
            <text:p>3</text:p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2401.2">
            <text:p>32401.2</text:p>
          </table:table-cell>
          <table:table-cell office:value-type="string" office:string-value="3991.56">
            <text:p>3991.56</text:p>
          </table:table-cell>
          <table:table-cell office:value-type="string" office:string-value="21878">
            <text:p>21878</text:p>
          </table:table-cell>
          <table:table-cell office:value-type="string" office:string-value="12161">
            <text:p>12161</text:p>
          </table:table-cell>
          <table:table-cell office:value-type="string" office:string-value="5038.6">
            <text:p>5038.6</text:p>
          </table:table-cell>
          <table:table-cell office:value-type="string" office:string-value="4370.96">
            <text:p>4370.96</text:p>
          </table:table-cell>
          <table:table-cell office:value-type="string" office:string-value="658.44">
            <text:p>658.44</text:p>
          </table:table-cell>
          <table:table-cell office:value-type="string" office:string-value="3646.34">
            <text:p>3646.34</text:p>
          </table:table-cell>
          <table:table-cell office:value-type="string" office:string-value="2026.84">
            <text:p>2026.84</text:p>
          </table:table-cell>
          <table:table-cell office:value-type="string" office:string-value="1390.3">
            <text:p>1390.3</text:p>
          </table:table-cell>
          <table:table-cell office:value-type="string" office:string-value="5401.52">
            <text:p>5401.52</text:p>
          </table:table-cell>
          <table:table-cell office:value-type="string" office:string-value="92964.9">
            <text:p>92964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evisión incremento proyecto LPGE 2025 (%)">
            <text:p>Previsión incremento proyecto LPGE 2025 (%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2401.2">
            <text:p>32401.2</text:p>
          </table:table-cell>
          <table:table-cell office:value-type="string" office:string-value="3991.56">
            <text:p>3991.56</text:p>
          </table:table-cell>
          <table:table-cell office:value-type="string" office:string-value="21878">
            <text:p>21878</text:p>
          </table:table-cell>
          <table:table-cell office:value-type="string" office:string-value="12161">
            <text:p>12161</text:p>
          </table:table-cell>
          <table:table-cell office:value-type="string" office:string-value="5038.6">
            <text:p>5038.6</text:p>
          </table:table-cell>
          <table:table-cell office:value-type="string" office:string-value="4370.96">
            <text:p>4370.96</text:p>
          </table:table-cell>
          <table:table-cell office:value-type="string" office:string-value="658.44">
            <text:p>658.44</text:p>
          </table:table-cell>
          <table:table-cell office:value-type="string" office:string-value="3646.34">
            <text:p>3646.34</text:p>
          </table:table-cell>
          <table:table-cell office:value-type="string" office:string-value="2026.84">
            <text:p>2026.84</text:p>
          </table:table-cell>
          <table:table-cell office:value-type="string" office:string-value="1390.3">
            <text:p>1390.3</text:p>
          </table:table-cell>
          <table:table-cell office:value-type="string" office:string-value="5401.52">
            <text:p>5401.52</text:p>
          </table:table-cell>
          <table:table-cell office:value-type="string" office:string-value="92964.9">
            <text:p>92964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guridad Social ……………….">
            <text:p>Seguridad Social ………………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0446">
            <text:p>3044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ste retribuciones ordinarias">
            <text:p>Coste retribuciones ordinari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23411">
            <text:p>12341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H.EXTRAS">
            <text:p>H.EXTRAS</text:p>
          </table:table-cell>
          <table:table-cell office:value-type="string" office:string-value="SUMA">
            <text:p>SUM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ribuciones variables">
            <text:p>Retribuciones variab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250">
            <text:p>2250</text:p>
          </table:table-cell>
          <table:table-cell office:value-type="string" office:string-value="2250">
            <text:p>225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evisión incremento proyecto LPGE 2025 (%)">
            <text:p>Previsión incremento proyecto LPGE 2025 (%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50">
            <text:p>2250</text:p>
          </table:table-cell>
          <table:table-cell office:value-type="string" office:string-value="2250">
            <text:p>225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guridad Social ……………….">
            <text:p>Seguridad Social ………………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736.875">
            <text:p>736.87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ste retribuciones variables">
            <text:p>Coste retribuciones variab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986.88">
            <text:p>2986.8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RIBUC">
            <text:p>RETRIBU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G. SOCIAL">
            <text:p>SEG. SOC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STE AÑO">
            <text:p>COSTE AÑ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asa retributiva global">
            <text:p>Masa retributiva global</text:p>
          </table:table-cell>
          <table:table-cell office:value-type="string" office:string-value="">
            <text:p/>
          </table:table-cell>
          <table:table-cell office:value-type="string" office:string-value="95214.9">
            <text:p>95214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1182.9">
            <text:p>31182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26398">
            <text:p>12639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STRIBUCIÓN MASA RETRIBUTIVA NETA">
            <text:p>DISTRIBUCIÓN MASA RETRIBUTIVA NE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r básicas, c.destino, residencia">
            <text:p>Retr básicas, c.destino, residencia</text:p>
          </table:table-cell>
          <table:table-cell office:value-type="string" office:string-value="">
            <text:p/>
          </table:table-cell>
          <table:table-cell office:value-type="string" office:string-value="71985.2">
            <text:p>71985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ptos">
            <text:p>Concep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mporte">
            <text:p>Importe</text:p>
          </table:table-cell>
          <table:table-cell office:value-type="string" office:string-value="">
            <text:p/>
          </table:table-cell>
          <table:table-cell office:value-type="string" office:string-value="%">
            <text:p>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asa retributiva neta">
            <text:p>Masa retributiva neta</text:p>
          </table:table-cell>
          <table:table-cell office:value-type="string" office:string-value="">
            <text:p/>
          </table:table-cell>
          <table:table-cell office:value-type="string" office:string-value="23229.7">
            <text:p>23229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mplemento específico">
            <text:p>Complemento específ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5578.2">
            <text:p>15578.2</text:p>
          </table:table-cell>
          <table:table-cell office:value-type="string" office:string-value="">
            <text:p/>
          </table:table-cell>
          <table:table-cell office:value-type="string" office:string-value="0.670615">
            <text:p>0.6706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mplemento de productividad">
            <text:p>Complemento de productiv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401.52">
            <text:p>5401.52</text:p>
          </table:table-cell>
          <table:table-cell office:value-type="string" office:string-value="">
            <text:p/>
          </table:table-cell>
          <table:table-cell office:value-type="string" office:string-value="0.232526">
            <text:p>0.23252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ímites máximos establecidos por art 7 RD 861/1986">
            <text:p>Límites máximos establecidos por art 7 RD 861/1986</text:p>
          </table:table-cell>
          <table:table-cell office:value-type="string" office:string-value="Hasta 75% MRN para complemento específico">
            <text:p>Hasta 75% MRN para complemento específ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atificaciones/h.extras">
            <text:p>Gratificaciones/h.extr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250">
            <text:p>2250</text:p>
          </table:table-cell>
          <table:table-cell office:value-type="string" office:string-value="">
            <text:p/>
          </table:table-cell>
          <table:table-cell office:value-type="string" office:string-value="0.0968588">
            <text:p>0.096858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Hasta 30% MRN para complemento productividad">
            <text:p>Hasta 30% MRN para complemento productiv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Hasta 10% MRN para gratificaciones/horas extras">
            <text:p>Hasta 10% MRN para gratificaciones/horas extr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as">
            <text:p>Su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3229.7">
            <text:p>23229.7</text:p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