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Objetivos 2025">
        <table:table-row>
          <table:table-cell office:value-type="string" office:string-value="                                                                                   OBJETIVOS DE CALIDAD Y GESTIÓN 2024                                                                                                          Versión: 02&#10;                                                                                                                                                                                                                                        Fecha: 02-03-2022">
            <text:p>                                                                                   OBJETIVOS DE CALIDAD Y GESTIÓN 2024                                                                                                          Versión: 02
                                                                                                                                                                                                                                        Fecha: 02-03-202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untuación de las encuestas de satisfacción al alumnado de PFAE&#10;Meta:Obtener una puntuación en las encuestas de satisfacción superior a 4,2 sobre 5 (minimo de 4,3)">
            <text:p>INDICADOR: Puntuación de las encuestas de satisfacción al alumnado de PFAE
Meta:Obtener una puntuación en las encuestas de satisfacción superior a 4,2 sobre 5 (minimo de 4,3)</text:p>
          </table:table-cell>
          <table:table-cell office:value-type="string" office:string-value="Nº de acciones de mejora">
            <text:p>Nº de acciones de mejora</text:p>
          </table:table-cell>
          <table:table-cell office:value-type="string" office:string-value="Arístides Moreneo">
            <text:p>Arístides Morene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3">
            <text:p>Resultado 2023</text:p>
          </table:table-cell>
          <table:table-cell office:value-type="string" office:string-value="4.2">
            <text:p>4.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2">
            <text:p>4.2</text:p>
          </table:table-cell>
          <table:table-cell office:value-type="string" office:string-value="4.2">
            <text:p>4.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s 2024">
            <text:p>Objetivos 2024</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25">
            <text:p>4.25</text:p>
          </table:table-cell>
          <table:table-cell office:value-type="string" office:string-value="4.25">
            <text:p>4.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4">
            <text:p>Resultados 2024</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4">
            <text:p>-4</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4.25">
            <text:p>-4.25</text:p>
          </table:table-cell>
          <table:table-cell office:value-type="string" office:string-value="-4.25">
            <text:p>-4.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Agosto 2024: ">
            <text:p>Agosto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4: ">
            <text:p>Diciembre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opilar encuestas de satisfacción">
            <text:p>Recopilar encuestas de satisfa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Claudia Perdomo">
            <text:p>Claudia Perdomo</text:p>
          </table:table-cell>
          <table:table-cell office:value-type="string" office:string-value="">
            <text:p/>
          </table:table-cell>
          <table:table-cell office:value-type="string" office:string-value="Dic-25">
            <text:p>Dic-25</text:p>
          </table:table-cell>
          <table:table-cell office:value-type="string" office:string-value="En trabajo">
            <text:p>En trabaj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álisis de encuestas">
            <text:p>Análisis de encues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Claudia Perdomo">
            <text:p>Claudia Perdomo</text:p>
          </table:table-cell>
          <table:table-cell office:value-type="string" office:string-value="">
            <text:p/>
          </table:table-cell>
          <table:table-cell office:value-type="string" office:string-value="Dic-25">
            <text:p>Dic-25</text:p>
          </table:table-cell>
          <table:table-cell office:value-type="string" office:string-value="En trabajo">
            <text:p>En trabaj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ctividades para aumentar el indice de participación, encuesta online en plataforma virtual">
            <text:p>Actividades para aumentar el indice de participación, encuesta online en plataforma virtu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Claudia Perdomo">
            <text:p>Claudia Perdomo</text:p>
          </table:table-cell>
          <table:table-cell office:value-type="string" office:string-value="">
            <text:p/>
          </table:table-cell>
          <table:table-cell office:value-type="string" office:string-value="Dic-25">
            <text:p>Dic-25</text:p>
          </table:table-cell>
          <table:table-cell office:value-type="string" office:string-value="En trabajo, se ha elaborado cuestionario para la plataforma virtiual ">
            <text:p>En trabajo, se ha elaborado cuestionario para la plataforma virtiual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Mantener el hábito de registro de no conformidades&#10; &#10;Meta: registrar al menos 6 durante el periodo.">
            <text:p>INDICADOR: Mantener el hábito de registro de no conformidades
 
Meta: registrar al menos 6 durante el periodo.</text:p>
          </table:table-cell>
          <table:table-cell office:value-type="string" office:string-value="Nº de no conformidades">
            <text:p>Nº de no conformidades</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3">
            <text:p>Resultado 2023</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
            <text:p>4</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4">
            <text:p>Estimación/Objetivos 2024</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4">
            <text:p>Resultados 2024</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6">
            <text:p>-6</text:p>
          </table:table-cell>
          <table:table-cell office:value-type="string" office:string-value="">
            <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4: ">
            <text:p>Junio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4:  ">
            <text:p>Diciembre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No Conformidades y tipologías.">
            <text:p>Medición del número de No Conformidades y tipologí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plicación de tipos de acciones (causas, corrección, etc)">
            <text:p>Aplicación de tipos de acciones (causas, corrección, et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alizar reincidencia">
            <text:p>Analizar reincid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orcentaje de alumnos que obtiene certificación.&#10; &#10;Meta: Conseguir que el 100% de los alumnos que se registra en un PFE/PFAE curse la titulación con éxito, en base a los datos de 2022.">
            <text:p>INDICADOR:  Porcentaje de alumnos que obtiene certificación.
 
Meta: Conseguir que el 100% de los alumnos que se registra en un PFE/PFAE curse la titulación con éxito, en base a los datos de 2022.</text:p>
          </table:table-cell>
          <table:table-cell office:value-type="string" office:string-value="% de alumnos que obtiene certificado">
            <text:p>% de alumnos que obtiene certificado</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3">
            <text:p>Resultado 2023</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95">
            <text:p>0.95</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4">
            <text:p>Estimación/Objetivos 2024</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4">
            <text:p>Resultados 2024</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1">
            <text:p>-1</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4: ">
            <text:p>Junio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4:  ">
            <text:p>Diciembre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ursa con éxito un PFE.">
            <text:p>Medición del número de alúmnos que cursa con éxito un PF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ursa con éxito un PFAE.">
            <text:p>Medición del número de alúmnos que cursa con éxito un PFA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orcentaje de alumnos que consigue inserción laboral de media&#10; &#10;Meta: Conseguir que un 30% de media de los alumnos que cursa un PFAE consiga insertar laboralmente (4 por PFAE, requisito del SEPE).">
            <text:p>INDICADOR:  Porcentaje de alumnos que consigue inserción laboral de media
 
Meta: Conseguir que un 30% de media de los alumnos que cursa un PFAE consiga insertar laboralmente (4 por PFAE, requisito del SEPE).</text:p>
          </table:table-cell>
          <table:table-cell office:value-type="string" office:string-value="% de alumnos que inserta laboralmente">
            <text:p>% de alumnos que inserta laboralmente</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3">
            <text:p>Resultado 2023</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4">
            <text:p>Estimación/Objetivos 2024</text:p>
          </table:table-cell>
          <table:table-cell office:value-type="string" office:string-value="0.3">
            <text:p>0.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3">
            <text:p>0.3</text:p>
          </table:table-cell>
          <table:table-cell office:value-type="string" office:string-value="0.3">
            <text:p>0.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4">
            <text:p>Resultados 2024</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3">
            <text:p>-0.3</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3">
            <text:p>-0.3</text:p>
          </table:table-cell>
          <table:table-cell office:value-type="string" office:string-value="-0.3">
            <text:p>-0.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4: ">
            <text:p>Junio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4:  ">
            <text:p>Diciembre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onsigue un contrato de empleo tras la realización de un PFAE.">
            <text:p>Medición del número de alúmnos que consigue un contrato de empleo tras la realización de un PFA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alizar factores de empleabilidad.">
            <text:p>Analizar factores de empleabilida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Objetivos 2024">
        <table:table-row>
          <table:table-cell office:value-type="string" office:string-value="                                                                                   OBJETIVOS DE CALIDAD Y GESTIÓN 2024                                                                                                          Versión: 02&#10;                                                                                                                                                                                                                                        Fecha: 02-03-2022">
            <text:p>                                                                                   OBJETIVOS DE CALIDAD Y GESTIÓN 2024                                                                                                          Versión: 02
                                                                                                                                                                                                                                        Fecha: 02-03-202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articipación en eventos sectoriales o de publicidad de imagen corporativa.&#10; &#10;Meta: participar en 6 eventos para aumentar nuestra visibilidad en el sector.">
            <text:p>INDICADOR: Participación en eventos sectoriales o de publicidad de imagen corporativa.
 
Meta: participar en 6 eventos para aumentar nuestra visibilidad en el sector.</text:p>
          </table:table-cell>
          <table:table-cell office:value-type="string" office:string-value="Nº de eventos">
            <text:p>Nº de eventos</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3">
            <text:p>Resultado 2023</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4">
            <text:p>Estimación/Objetivos 2024</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4">
            <text:p>Resultados 2024</text:p>
          </table:table-cell>
          <table:table-cell office:value-type="string" office:string-value="13">
            <text:p>13</text:p>
          </table:table-cell>
          <table:table-cell office:value-type="string" office:string-value="">
            <text:p/>
          </table:table-cell>
          <table:table-cell office:value-type="string" office:string-value="1">
            <text:p>1</text:p>
          </table:table-cell>
          <table:table-cell office:value-type="string" office:string-value="2">
            <text:p>2</text:p>
          </table:table-cell>
          <table:table-cell office:value-type="string" office:string-value="1">
            <text:p>1</text:p>
          </table:table-cell>
          <table:table-cell office:value-type="string" office:string-value="2">
            <text:p>2</text:p>
          </table:table-cell>
          <table:table-cell office:value-type="string" office:string-value="3">
            <text:p>3</text:p>
          </table:table-cell>
          <table:table-cell office:value-type="string" office:string-value="1">
            <text:p>1</text:p>
          </table:table-cell>
          <table:table-cell office:value-type="string" office:string-value="2">
            <text:p>2</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3">
            <text:p>1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7">
            <text:p>7</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3">
            <text:p>3</text:p>
          </table:table-cell>
          <table:table-cell office:value-type="string" office:string-value="0">
            <text:p>0</text:p>
          </table:table-cell>
          <table:table-cell office:value-type="string" office:string-value="2">
            <text:p>2</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7">
            <text:p>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Agosto 2024: Se contrataron personal para la promoción y publicación de la formación y eventos en las redes sociales (INSTAGRAM), hasta la fecha se han desarrollado al menos 10 publicaciones sobre los programas formativos a desarrollar en la fundación, así como la publicación y participación  eventos como Fusión madrid en el periodo anterior pero que se mantienen disponibles.">
            <text:p>Agosto 2024: Se contrataron personal para la promoción y publicación de la formación y eventos en las redes sociales (INSTAGRAM), hasta la fecha se han desarrollado al menos 10 publicaciones sobre los programas formativos a desarrollar en la fundación, así como la publicación y participación  eventos como Fusión madrid en el periodo anterior pero que se mantienen disponibl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4:  ">
            <text:p>Diciembre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rganización de eventos sectoriales, contacto con organizaciones del sector">
            <text:p>Organización de eventos sectoriales, contacto con organizaciones del sect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jecución del evento.">
            <text:p>Ejecución del ev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alisis del éxito respecto a la visibilidad de la organización. Publicaciones.">
            <text:p>Analisis del éxito respecto a la visibilidad de la organización. Publica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Mantener el hábito de registro de no conformidades&#10; &#10;Meta: registrar al menos 6 durante el periodo.">
            <text:p>INDICADOR: Mantener el hábito de registro de no conformidades
 
Meta: registrar al menos 6 durante el periodo.</text:p>
          </table:table-cell>
          <table:table-cell office:value-type="string" office:string-value="Nº de no conformidades">
            <text:p>Nº de no conformidades</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3">
            <text:p>Resultado 2023</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
            <text:p>4</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4">
            <text:p>Estimación/Objetivos 2024</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4">
            <text:p>Resultados 2024</text:p>
          </table:table-cell>
          <table:table-cell office:value-type="string" office:string-value="13">
            <text:p>13</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2">
            <text:p>2</text:p>
          </table:table-cell>
          <table:table-cell office:value-type="string" office:string-value="2">
            <text:p>2</text:p>
          </table:table-cell>
          <table:table-cell office:value-type="string" office:string-value="2">
            <text:p>2</text:p>
          </table:table-cell>
          <table:table-cell office:value-type="string" office:string-value="3">
            <text:p>3</text:p>
          </table:table-cell>
          <table:table-cell office:value-type="string" office:string-value="4">
            <text:p>4</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3">
            <text:p>1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7">
            <text:p>7</text:p>
          </table:table-cell>
          <table:table-cell office:value-type="string" office:string-value="">
            <text:p/>
          </table:table-cell>
          <table:table-cell office:value-type="string" office:string-value="0">
            <text:p>0</text:p>
          </table:table-cell>
          <table:table-cell office:value-type="string" office:string-value="-1">
            <text:p>-1</text:p>
          </table:table-cell>
          <table:table-cell office:value-type="string" office:string-value="2">
            <text:p>2</text:p>
          </table:table-cell>
          <table:table-cell office:value-type="string" office:string-value="1">
            <text:p>1</text:p>
          </table:table-cell>
          <table:table-cell office:value-type="string" office:string-value="2">
            <text:p>2</text:p>
          </table:table-cell>
          <table:table-cell office:value-type="string" office:string-value="2">
            <text:p>2</text:p>
          </table:table-cell>
          <table:table-cell office:value-type="string" office:string-value="4">
            <text:p>4</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7">
            <text:p>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4: Se ha tomado como criterio para la gestión de no conformidades las relacionadas con la actividad de los PFAES, tales como bajas, despidos, etc, para su valoración y estudio en detalle así como el registro de las mismas, hasta la fecha se han registrado en el el periodo en curso al menos 13 no conformidades. ">
            <text:p>Junio 2024: Se ha tomado como criterio para la gestión de no conformidades las relacionadas con la actividad de los PFAES, tales como bajas, despidos, etc, para su valoración y estudio en detalle así como el registro de las mismas, hasta la fecha se han registrado en el el periodo en curso al menos 13 no conformidades.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4:  ">
            <text:p>Diciembre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No Conformidades y tipologías.">
            <text:p>Medición del número de No Conformidades y tipologí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plicación de tipos de acciones (causas, corrección, etc)">
            <text:p>Aplicación de tipos de acciones (causas, corrección, et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alizar reincidencia">
            <text:p>Analizar reincid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orcentaje de alumnos que obtiene certificación.&#10; &#10;Meta: Conseguir que el 100% de los alumnos que se registra en un PFE/PFAE curse la titulación con éxito, en base a los datos de 2022.">
            <text:p>INDICADOR:  Porcentaje de alumnos que obtiene certificación.
 
Meta: Conseguir que el 100% de los alumnos que se registra en un PFE/PFAE curse la titulación con éxito, en base a los datos de 2022.</text:p>
          </table:table-cell>
          <table:table-cell office:value-type="string" office:string-value="% de alumnos que obtiene certificado">
            <text:p>% de alumnos que obtiene certificado</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3">
            <text:p>Resultado 2023</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95">
            <text:p>0.95</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4">
            <text:p>Estimación/Objetivos 2024</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4">
            <text:p>Resultados 2024</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
            <text:p>0</text:p>
          </table:table-cell>
          <table:table-cell office:value-type="string" office:string-value="">
            <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Agosto: 2024: a fecha de revisión, los alumnos de los 9 PFAE que terminaron la formación prevista se certificaron en su totalidad consiguiendo el objetivo previsto. Para los alumnos de los  7 PFAE en curso aún no se han obtenido datos. ">
            <text:p>Agosto: 2024: a fecha de revisión, los alumnos de los 9 PFAE que terminaron la formación prevista se certificaron en su totalidad consiguiendo el objetivo previsto. Para los alumnos de los  7 PFAE en curso aún no se han obtenido datos.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4:  ">
            <text:p>Diciembre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ursa con éxito un PFE.">
            <text:p>Medición del número de alúmnos que cursa con éxito un PF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ursa con éxito un PFAE.">
            <text:p>Medición del número de alúmnos que cursa con éxito un PFA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orcentaje de alumnos que consigue inserción laboral de media&#10; &#10;Meta: Conseguir que un 30% de media de los alumnos que cursa un PFAE consiga insertar laboralmente (4 por PFAE, requisito del SEPE).">
            <text:p>INDICADOR:  Porcentaje de alumnos que consigue inserción laboral de media
 
Meta: Conseguir que un 30% de media de los alumnos que cursa un PFAE consiga insertar laboralmente (4 por PFAE, requisito del SEPE).</text:p>
          </table:table-cell>
          <table:table-cell office:value-type="string" office:string-value="% de alumnos que inserta laboralmente">
            <text:p>% de alumnos que inserta laboralmente</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3">
            <text:p>Resultado 2023</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4">
            <text:p>Estimación/Objetivos 2024</text:p>
          </table:table-cell>
          <table:table-cell office:value-type="string" office:string-value="0.3">
            <text:p>0.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3">
            <text:p>0.3</text:p>
          </table:table-cell>
          <table:table-cell office:value-type="string" office:string-value="0.3">
            <text:p>0.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4">
            <text:p>Resultados 2024</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3">
            <text:p>-0.3</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3">
            <text:p>-0.3</text:p>
          </table:table-cell>
          <table:table-cell office:value-type="string" office:string-value="-0.3">
            <text:p>-0.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4: No se ha podido determinar el porcentaje de alumnos que han conseguido inserción laboral, no se dispone aún de datos hasta febrero de 2025.  ">
            <text:p>Junio 2024: No se ha podido determinar el porcentaje de alumnos que han conseguido inserción laboral, no se dispone aún de datos hasta febrero de 2025.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4:  ">
            <text:p>Diciembre 20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onsigue un contrato de empleo tras la realización de un PFAE.">
            <text:p>Medición del número de alúmnos que consigue un contrato de empleo tras la realización de un PFA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alizar factores de empleabilidad.">
            <text:p>Analizar factores de empleabilida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4">
            <text:p>Di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Hoja2">
        <table:table-row>
          <table:table-cell office:value-type="string" office:string-value="7 pfae ">
            <text:p>7 pfae </text:p>
          </table:table-cell>
          <table:table-cell office:value-type="string" office:string-value="">
            <text:p/>
          </table:table-cell>
        </table:table-row>
        <table:table-row>
          <table:table-cell office:value-type="string" office:string-value="2024-02-09 00:00:00">
            <text:p>2024-02-09 00:00:00</text:p>
          </table:table-cell>
          <table:table-cell office:value-type="string" office:string-value="certificados">
            <text:p>certificados</text:p>
          </table:table-cell>
        </table:table-row>
        <table:table-row>
          <table:table-cell office:value-type="string" office:string-value="">
            <text:p/>
          </table:table-cell>
          <table:table-cell office:value-type="string" office:string-value="2007-02-01 00:00:00">
            <text:p>2007-02-01 00:00:00</text:p>
          </table:table-cell>
        </table:table-row>
      </table:table>
      <table:table table:name="Objetivos 2023">
        <table:table-row>
          <table:table-cell office:value-type="string" office:string-value="                                                                                   OBJETIVOS DE CALIDAD Y GESTIÓN 2023                                                                                                          Versión: 02&#10;                                                                                                                                                                                                                                        Fecha: 02-03-2022">
            <text:p>                                                                                   OBJETIVOS DE CALIDAD Y GESTIÓN 2023                                                                                                          Versión: 02
                                                                                                                                                                                                                                        Fecha: 02-03-202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CONSECUCIÓN">
            <text:p>MEDICIÓN DE CONS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ÁMBITO: Mejorar Fachada&#10; &#10;Meta: alcanzar el 100% de las acciones planteadas en relación con las fases del proyecto">
            <text:p>ÁMBITO: Mejorar Fachada
 
Meta: alcanzar el 100% de las acciones planteadas en relación con las fases del proyecto</text:p>
          </table:table-cell>
          <table:table-cell office:value-type="string" office:string-value="% ">
            <text:p>% </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2">
            <text:p>Resultado 2022</text:p>
          </table:table-cell>
          <table:table-cell office:value-type="string" office:string-value="0.75">
            <text:p>0.75</text:p>
          </table:table-cell>
          <table:table-cell office:value-type="string" office:string-value="">
            <text:p/>
          </table:table-cell>
          <table:table-cell office:value-type="string" office:string-value="0.75">
            <text:p>0.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3">
            <text:p>Estimación/Objetivos 2023</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3">
            <text:p>Resultados 2023</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
            <text:p>0</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3: Este objetivo se planteó en 2022 pero sufrió retrasos. Se ha realizado la obra de mejora de la fachada y el objetivo se considera alcanzado. La inversión realizada a contribuido a mejorar la imagen de las instalaciones.">
            <text:p>Junio 2023: Este objetivo se planteó en 2022 pero sufrió retrasos. Se ha realizado la obra de mejora de la fachada y el objetivo se considera alcanzado. La inversión realizada a contribuido a mejorar la imagen de las instala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3:  Hecho.">
            <text:p>Diciembre 2023:  Hech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ase preparatoria">
            <text:p>Fase preparato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dacción de pliego">
            <text:p>Redacción de plieg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text:p>Responsable departament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djudicación">
            <text:p>Adjudic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jecución">
            <text:p>Ej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articipación en eventos sectoriales&#10; &#10;Meta: participar en 4 eventos sectoriales para aumentar nuestra visibilidad en el sector.">
            <text:p>INDICADOR: Participación en eventos sectoriales
 
Meta: participar en 4 eventos sectoriales para aumentar nuestra visibilidad en el sector.</text:p>
          </table:table-cell>
          <table:table-cell office:value-type="string" office:string-value="Nº de eventos">
            <text:p>Nº de eventos</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2">
            <text:p>Resultado 2022</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3">
            <text:p>Estimación/Objetivos 2023</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3">
            <text:p>Resultados 2023</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
            <text:p>0</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1">
            <text:p>-1</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3: Vamos por el buen camino habiendo participado en 3 eventos.">
            <text:p>Junio 2023: Vamos por el buen camino habiendo participado en 3 event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3:  Objetivo alcanzado ya que hemos participado en: Feria Madrid Fusión febrero, Feria de la mancomunidad del sureste marzo y noviembre, Jornadas Gastronómicas mayo, gran canaria me gusta en abril. Con esto consideramos que aumentamos nuestra visibilidad en el sector de la formación.">
            <text:p>Diciembre 2023:  Objetivo alcanzado ya que hemos participado en: Feria Madrid Fusión febrero, Feria de la mancomunidad del sureste marzo y noviembre, Jornadas Gastronómicas mayo, gran canaria me gusta en abril. Con esto consideramos que aumentamos nuestra visibilidad en el sector de la form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rganización de eventos sectoriales, contacto con organizaciones del sector">
            <text:p>Organización de eventos sectoriales, contacto con organizaciones del sect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jecución del evento.">
            <text:p>Ejecución del ev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alisis del éxito respecto a la visibilidad de la organización. Publicaciones.">
            <text:p>Analisis del éxito respecto a la visibilidad de la organización. Publica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Mantener el hábito de registro de no conformidades&#10; &#10;Meta: registrar al menos 4 durante el periodo.">
            <text:p>INDICADOR: Mantener el hábito de registro de no conformidades
 
Meta: registrar al menos 4 durante el periodo.</text:p>
          </table:table-cell>
          <table:table-cell office:value-type="string" office:string-value="Nº de no conformidades">
            <text:p>Nº de no conformidades</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2">
            <text:p>Resultado 2022</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3">
            <text:p>Estimación/Objetivos 2023</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3">
            <text:p>Resultados 2023</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
            <text:p>4</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
            <text:p>0</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0">
            <text:p>0</text:p>
          </table:table-cell>
          <table:table-cell office:value-type="string" office:string-value="3">
            <text:p>3</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3: Hemos planteado un objetivo más realista en base a los resultados obtenidos el año pasado, ya que debido a la inmadurez del sistema todavía encontramos dificultades en la identificación y registro de las NC gestionadas por la organización, si bien vamos por el buen camino.">
            <text:p>Junio 2023: Hemos planteado un objetivo más realista en base a los resultados obtenidos el año pasado, ya que debido a la inmadurez del sistema todavía encontramos dificultades en la identificación y registro de las NC gestionadas por la organización, si bien vamos por el buen cami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3:  Objetivo alcanzado a raíz de la identificación de 4 NC con una correcta identificación de la causa raíz, correciones inmediatas realizadas y acciones correctivas para evitar la reincidencia. Las NC detectadas además no implican por lo general reincidencias.">
            <text:p>Diciembre 2023:  Objetivo alcanzado a raíz de la identificación de 4 NC con una correcta identificación de la causa raíz, correciones inmediatas realizadas y acciones correctivas para evitar la reincidencia. Las NC detectadas además no implican por lo general reincidenci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No Conformidades y tipologías.">
            <text:p>Medición del número de No Conformidades y tipologí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plicación de tipos de acciones (causas, corrección, etc)">
            <text:p>Aplicación de tipos de acciones (causas, corrección, et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alizar reincidencia">
            <text:p>Analizar reincid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Nº de acciones de mejora registradas&#10; &#10;Meta: registrar al menos 6 acciones de mejora durante el periodo.">
            <text:p>INDICADOR: Nº de acciones de mejora registradas
 
Meta: registrar al menos 6 acciones de mejora durante el periodo.</text:p>
          </table:table-cell>
          <table:table-cell office:value-type="string" office:string-value="Nº de acciones de mejora">
            <text:p>Nº de acciones de mejora</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2">
            <text:p>Resultado 2022</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3">
            <text:p>Estimación/Objetivos 2023</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3">
            <text:p>Resultados 2023</text:p>
          </table:table-cell>
          <table:table-cell office:value-type="string" office:string-value="4">
            <text:p>4</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2">
            <text:p>-2</text:p>
          </table:table-cell>
          <table:table-cell office:value-type="string" office:string-value="">
            <text:p/>
          </table:table-cell>
          <table:table-cell office:value-type="string" office:string-value="2">
            <text:p>2</text:p>
          </table:table-cell>
          <table:table-cell office:value-type="string" office:string-value="0">
            <text:p>0</text:p>
          </table:table-cell>
          <table:table-cell office:value-type="string" office:string-value="0">
            <text:p>0</text:p>
          </table:table-cell>
          <table:table-cell office:value-type="string" office:string-value="-2">
            <text:p>-2</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2">
            <text:p>-2</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2">
            <text:p>-2</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3: Hemos planteado un objetivo basado en mantener un registro elevado de acciones de mejora realizadas en la organización en base a los resultados obtenidos el año pasado, vamos por el buen camino.">
            <text:p>Junio 2023: Hemos planteado un objetivo basado en mantener un registro elevado de acciones de mejora realizadas en la organización en base a los resultados obtenidos el año pasado, vamos por el buen cami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3: No hemos alcanzado el objetivo ya que se han registrado un total de 4 acciones de mejora, y el año pasado fue excepcionalmente elevado. Si bien en nuestro análisis de este objetivo consideramos que mantenemos un registro elevado de las acciones realizadas y caminamos siempre hacia la mejora continua, las acciones propuestas son de gran interés para la organización, y creemos que ya hemos alcanzado la madurez al respecto. Para 2024 no se planteará un objetivo de registro de acciones de mejora porque creemos que ya lo gestionamos correctamente.">
            <text:p>Diciembre 2023: No hemos alcanzado el objetivo ya que se han registrado un total de 4 acciones de mejora, y el año pasado fue excepcionalmente elevado. Si bien en nuestro análisis de este objetivo consideramos que mantenemos un registro elevado de las acciones realizadas y caminamos siempre hacia la mejora continua, las acciones propuestas son de gran interés para la organización, y creemos que ya hemos alcanzado la madurez al respecto. Para 2024 no se planteará un objetivo de registro de acciones de mejora porque creemos que ya lo gestionamos correctament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cciones de Mejora">
            <text:p>Medición del número de Acciones de Mejor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valuación de su eficacia">
            <text:p>Evaluación de su efica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lacionar con acciones correctivas">
            <text:p>Relacionar con acciones correctiv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orcentaje de plazas cubierto en planes de formacion PFE/PFAE&#10; &#10;Meta: Cubrir siempre el 100% de las plazas ofertadas en cursos PFE/PFAE">
            <text:p>INDICADOR:  Porcentaje de plazas cubierto en planes de formacion PFE/PFAE
 
Meta: Cubrir siempre el 100% de las plazas ofertadas en cursos PFE/PFAE</text:p>
          </table:table-cell>
          <table:table-cell office:value-type="string" office:string-value="% plazas cubiertas">
            <text:p>% plazas cubiertas</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2">
            <text:p>Resultado 2022</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3">
            <text:p>Estimación/Objetivos 2023</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3">
            <text:p>Resultados 2023</text:p>
          </table:table-cell>
          <table:table-cell office:value-type="string" office:string-value="12">
            <text:p>12</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10">
            <text:p>10</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0">
            <text:p>0</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3: Se mantiene el 100% de las plazas cubiertas.">
            <text:p>Junio 2023: Se mantiene el 100% de las plazas cubier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3: Se mantiene el 100% de las plazas cubiertas. Eliminaremos este objetivo de cara a 2024 ya que por ahora no lo consideramos de interés. Conseguimos tener siempre las plazas cubiertas y cuando un alumno causa baja, se sustituye con lista de reserva.">
            <text:p>Diciembre 2023: Se mantiene el 100% de las plazas cubiertas. Eliminaremos este objetivo de cara a 2024 ya que por ahora no lo consideramos de interés. Conseguimos tener siempre las plazas cubiertas y cuando un alumno causa baja, se sustituye con lista de reserv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porcentaje de alumnos matriculado en PFE.">
            <text:p>Medición del porcentaje de alumnos matriculado en PF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porcentaje de alumnos matriculado en PFAE">
            <text:p>Medición del porcentaje de alumnos matriculado en PFA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orcentaje de alumnos que obtiene certificación.&#10; &#10;Meta: Conseguir que el 100% de los alumnos que se registra en un PFE/PFAE curse la titulación con éxito, en base a los datos de 2022.">
            <text:p>INDICADOR:  Porcentaje de alumnos que obtiene certificación.
 
Meta: Conseguir que el 100% de los alumnos que se registra en un PFE/PFAE curse la titulación con éxito, en base a los datos de 2022.</text:p>
          </table:table-cell>
          <table:table-cell office:value-type="string" office:string-value="% de alumnos que obtiene certificado">
            <text:p>% de alumnos que obtiene certificado</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2">
            <text:p>Resultado 2022</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95">
            <text:p>0.95</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3">
            <text:p>Estimación/Objetivos 2023</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3">
            <text:p>Resultados 2023</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95">
            <text:p>0.95</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05">
            <text:p>-0.05</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05">
            <text:p>-0.05</text:p>
          </table:table-cell>
          <table:table-cell office:value-type="string" office:string-value="-0.05">
            <text:p>-0.0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3: En curso">
            <text:p>Junio 2023: En curs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3: Nos marcamos un objetivo muy elevado en base a las cifras del periodo anterior, ya que consiguió certificar un 95% del alumnado. Este año repetimos esa cifra, ya que es muy complicado que certifique el 100% (porque desde el momento en que se suple una plaza con un alumno de lista de reserva, ese alumno ya no puede obtener la certificación porque no ha cursado el certificado completo). Para 2024 repetiremos objetivo y también estableceremos un objetivo basado en la empleabilidad.">
            <text:p>Diciembre 2023: Nos marcamos un objetivo muy elevado en base a las cifras del periodo anterior, ya que consiguió certificar un 95% del alumnado. Este año repetimos esa cifra, ya que es muy complicado que certifique el 100% (porque desde el momento en que se suple una plaza con un alumno de lista de reserva, ese alumno ya no puede obtener la certificación porque no ha cursado el certificado completo). Para 2024 repetiremos objetivo y también estableceremos un objetivo basado en la empleabilida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ursa con éxito un PFE.">
            <text:p>Medición del número de alúmnos que cursa con éxito un PF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ursa con éxito un PFAE.">
            <text:p>Medición del número de alúmnos que cursa con éxito un PFA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3">
            <text:p>Dic-23</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Objetivos 2022">
        <table:table-row>
          <table:table-cell office:value-type="string" office:string-value="                                                                                   OBJETIVOS DE CALIDAD Y GESTIÓN                                                                                                           Versión: 02&#10;                                                                                                                                                                                                                                        Fecha: 02-03-2022">
            <text:p>                                                                                   OBJETIVOS DE CALIDAD Y GESTIÓN                                                                                                           Versión: 02
                                                                                                                                                                                                                                        Fecha: 02-03-202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CONSECUCIÓN">
            <text:p>MEDICIÓN DE CONS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ÁMBITO: Mejorar Fachada&#10; &#10;Meta: alcanzar el 100% de las acciones planteadas en relación con las fases del proyecto">
            <text:p>ÁMBITO: Mejorar Fachada
 
Meta: alcanzar el 100% de las acciones planteadas en relación con las fases del proyecto</text:p>
          </table:table-cell>
          <table:table-cell office:value-type="string" office:string-value="% ">
            <text:p>% </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1">
            <text:p>Resultado 2021</text:p>
          </table:table-cell>
          <table:table-cell office:value-type="string" office:string-value="#DIV/0!">
            <text:p>#DIV/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2">
            <text:p>Estimación/Objetivos 2022</text:p>
          </table:table-cell>
          <table:table-cell office:value-type="string" office:string-value="0.5">
            <text:p>0.5</text:p>
          </table:table-cell>
          <table:table-cell office:value-type="string" office:string-value="">
            <text:p/>
          </table:table-cell>
          <table:table-cell office:value-type="string" office:string-value="0.75">
            <text:p>0.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2">
            <text:p>Resultados 2022</text:p>
          </table:table-cell>
          <table:table-cell office:value-type="string" office:string-value="0.75">
            <text:p>0.75</text:p>
          </table:table-cell>
          <table:table-cell office:value-type="string" office:string-value="">
            <text:p/>
          </table:table-cell>
          <table:table-cell office:value-type="string" office:string-value="0.75">
            <text:p>0.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75">
            <text:p>0.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25">
            <text:p>0.25</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25">
            <text:p>-0.25</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0208333">
            <text:p>-0.020833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2: El proyecto se encuentra adjudicado y pendiente del cmienzo de las obras por parte de empresa adjuticataria. Con ello se considera alcanzado el objtetivo en un 75%">
            <text:p>Junio 2022: El proyecto se encuentra adjudicado y pendiente del cmienzo de las obras por parte de empresa adjuticataria. Con ello se considera alcanzado el objtetivo en un 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2:  Pendiente realización de obra. Se trasladará este objetivo a 2023.">
            <text:p>Diciembre 2022:  Pendiente realización de obra. Se trasladará este objetivo a 202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ase preparatoria">
            <text:p>Fase preparato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dacción de pliego">
            <text:p>Redacción de plieg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text:p>Responsable departament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djudicación">
            <text:p>Adjudic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jecución">
            <text:p>Ej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2">
            <text:p>Dic-22</text:p>
          </table:table-cell>
          <table:table-cell office:value-type="string" office:string-value="En trabajo.">
            <text:p>En trabaj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CONSECUCIÓN">
            <text:p>MEDICIÓN DE CONS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ÁMBITO: Instalación eléctrica&#10; &#10;Meta: adecuar la instalación a requisitos de cumplimiento de inspección OCA">
            <text:p>ÁMBITO: Instalación eléctrica
 
Meta: adecuar la instalación a requisitos de cumplimiento de inspección OCA</text:p>
          </table:table-cell>
          <table:table-cell office:value-type="string" office:string-value="% ">
            <text:p>% </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1">
            <text:p>Resultado 2021</text:p>
          </table:table-cell>
          <table:table-cell office:value-type="string" office:string-value="#DIV/0!">
            <text:p>#DIV/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2">
            <text:p>Estimación/Objetivos 2022</text:p>
          </table:table-cell>
          <table:table-cell office:value-type="string" office:string-value="0.5">
            <text:p>0.5</text:p>
          </table:table-cell>
          <table:table-cell office:value-type="string" office:string-value="">
            <text:p/>
          </table:table-cell>
          <table:table-cell office:value-type="string" office:string-value="0.75">
            <text:p>0.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2">
            <text:p>Resultados 2022</text:p>
          </table:table-cell>
          <table:table-cell office:value-type="string" office:string-value="0.5">
            <text:p>0.5</text:p>
          </table:table-cell>
          <table:table-cell office:value-type="string" office:string-value="">
            <text:p/>
          </table:table-cell>
          <table:table-cell office:value-type="string" office:string-value="0.75">
            <text:p>0.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
            <text:p>0</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2: El proyecto se encuentra adjudicado y pendiente del cmienzo de las obras por parte de empresa adjuticataria. Con ello se considera alcanzado el objtetivo en un 75%">
            <text:p>Junio 2022: El proyecto se encuentra adjudicado y pendiente del cmienzo de las obras por parte de empresa adjuticataria. Con ello se considera alcanzado el objtetivo en un 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2: Se han realizado obras e inspecciones y se dispone del expediente y la certificación OCA:">
            <text:p>Diciembre 2022: Se han realizado obras e inspecciones y se dispone del expediente y la certificación OC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ase preparatoria">
            <text:p>Fase preparato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a Perdomo">
            <text:p>Dña. Claud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dacción de pliego">
            <text:p>Redacción de plieg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text:p>Responsable departament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djudicación">
            <text:p>Adjudic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jecución">
            <text:p>Ej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Mantener el hábito de registro de no conformidades&#10; &#10;Meta: registrar al menos 8 durante el periodo.">
            <text:p>INDICADOR: Mantener el hábito de registro de no conformidades
 
Meta: registrar al menos 8 durante el periodo.</text:p>
          </table:table-cell>
          <table:table-cell office:value-type="string" office:string-value="Nº de no conformidades">
            <text:p>Nº de no conformidades</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1">
            <text:p>Resultado 2021</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s 2022">
            <text:p>Objetivos 2022</text:p>
          </table:table-cell>
          <table:table-cell office:value-type="string" office:string-value="8">
            <text:p>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8">
            <text:p>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2">
            <text:p>Resultados 2022</text:p>
          </table:table-cell>
          <table:table-cell office:value-type="string" office:string-value="3">
            <text:p>3</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
            <text:p>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5">
            <text:p>-5</text:p>
          </table:table-cell>
          <table:table-cell office:value-type="string" office:string-value="">
            <text:p/>
          </table:table-cell>
          <table:table-cell office:value-type="string" office:string-value="0">
            <text:p>0</text:p>
          </table:table-cell>
          <table:table-cell office:value-type="string" office:string-value="1">
            <text:p>1</text:p>
          </table:table-cell>
          <table:table-cell office:value-type="string" office:string-value="-2">
            <text:p>-2</text:p>
          </table:table-cell>
          <table:table-cell office:value-type="string" office:string-value="0">
            <text:p>0</text:p>
          </table:table-cell>
          <table:table-cell office:value-type="string" office:string-value="1">
            <text:p>1</text:p>
          </table:table-cell>
          <table:table-cell office:value-type="string" office:string-value="-2">
            <text:p>-2</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0">
            <text:p>0</text:p>
          </table:table-cell>
          <table:table-cell office:value-type="string" office:string-value="0">
            <text:p>0</text:p>
          </table:table-cell>
          <table:table-cell office:value-type="string" office:string-value="-2">
            <text:p>-2</text:p>
          </table:table-cell>
          <table:table-cell office:value-type="string" office:string-value="-5">
            <text:p>-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2: Se han registrado 2 y se ajusta a la realidad de la entidad.">
            <text:p>Junio 2022: Se han registrado 2 y se ajusta a la realidad de la entida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2: No se ha logrado el objetivo alcanzado y consideramos que nos hemos planteado un objetivo demasiado ambicioso, ya que la operativa diaria de los PFAEs está muy protocolizada y tenemos la suerte de no incurrir en un exceso de NC. Se planteará un objetivo más realista para 2023. ">
            <text:p>Diciembre 2022: No se ha logrado el objetivo alcanzado y consideramos que nos hemos planteado un objetivo demasiado ambicioso, ya que la operativa diaria de los PFAEs está muy protocolizada y tenemos la suerte de no incurrir en un exceso de NC. Se planteará un objetivo más realista para 2023.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No Conformidades y tipologías.">
            <text:p>Medición del número de No Conformidades y tipologí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plicación de tipos de acciones (causas, corrección, etc)">
            <text:p>Aplicación de tipos de acciones (causas, corrección, et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alizar reincidencia">
            <text:p>Analizar reincid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Nº de acciones de mejora registradas&#10; &#10;Meta: registrar al menos 4 acciones de mejora durante el periodo.">
            <text:p>INDICADOR: Nº de acciones de mejora registradas
 
Meta: registrar al menos 4 acciones de mejora durante el periodo.</text:p>
          </table:table-cell>
          <table:table-cell office:value-type="string" office:string-value="Nº de acciones de mejora">
            <text:p>Nº de acciones de mejora</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1">
            <text:p>Resultado 2021</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s 2022">
            <text:p>Objetivos 2022</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2">
            <text:p>Resultados 2022</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6">
            <text:p>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2">
            <text:p>2</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4">
            <text:p>4</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2">
            <text:p>-2</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1">
            <text:p>1</text:p>
          </table:table-cell>
          <table:table-cell office:value-type="string" office:string-value="-1">
            <text:p>-1</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2: Se ha alcanzado el objetivo anual para las acciones de mejora registrada, lo que muestra la madurez del sistema en el ámbito de la mejora contínua.">
            <text:p>Junio 2022: Se ha alcanzado el objetivo anual para las acciones de mejora registrada, lo que muestra la madurez del sistema en el ámbito de la mejora contínu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2: Se ha alcanzado y superado el objetivo.">
            <text:p>Diciembre 2022: Se ha alcanzado y superado el objetiv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cciones de Mejora">
            <text:p>Medición del número de Acciones de Mejor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valuación de su eficacia">
            <text:p>Evaluación de su efica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lacionar con acciones correctivas">
            <text:p>Relacionar con acciones correctiv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orcentaje de plazas cubierto en planes de formacion PFE/PFAE&#10; &#10;Meta: Cubrir el 100% de las plazas ofertadas en cursos PFE/PFAE">
            <text:p>INDICADOR:  Porcentaje de plazas cubierto en planes de formacion PFE/PFAE
 
Meta: Cubrir el 100% de las plazas ofertadas en cursos PFE/PFAE</text:p>
          </table:table-cell>
          <table:table-cell office:value-type="string" office:string-value="% plazas cubiertas">
            <text:p>% plazas cubiertas</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1">
            <text:p>Resultado 202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s 2022">
            <text:p>Objetivos 2022</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2">
            <text:p>Resultados 2022</text:p>
          </table:table-cell>
          <table:table-cell office:value-type="string" office:string-value="11">
            <text:p>11</text:p>
          </table:table-cell>
          <table:table-cell office:value-type="string" office:string-value="">
            <text:p/>
          </table:table-cell>
          <table:table-cell office:value-type="string" office:string-value="0.5">
            <text:p>0.5</text:p>
          </table:table-cell>
          <table:table-cell office:value-type="string" office:string-value="0.5">
            <text:p>0.5</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0.916667">
            <text:p>0.91666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9">
            <text:p>9</text:p>
          </table:table-cell>
          <table:table-cell office:value-type="string" office:string-value="">
            <text:p/>
          </table:table-cell>
          <table:table-cell office:value-type="string" office:string-value="0.5">
            <text:p>0.5</text:p>
          </table:table-cell>
          <table:table-cell office:value-type="string" office:string-value="0.5">
            <text:p>0.5</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0">
            <text:p>0</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0">
            <text:p>0</text:p>
          </table:table-cell>
          <table:table-cell office:value-type="string" office:string-value="-0.0833333">
            <text:p>-0.083333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2: Se mantiene el 100% de las plazas cubiertas.">
            <text:p>Junio 2022: Se mantiene el 100% de las plazas cubier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2: Se mantiene el 100% de las plazas cubiertas.">
            <text:p>Diciembre 2022: Se mantiene el 100% de las plazas cubier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porcentaje de alumnos matriculado en PFE.">
            <text:p>Medición del porcentaje de alumnos matriculado en PF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porcentaje de alumnos matriculado en PFAE">
            <text:p>Medición del porcentaje de alumnos matriculado en PFA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Porcentaje de alumnos que obtiene certificación.&#10; &#10;Meta: Conseguir que al menos un 80% de los alumnos que se registra en un PFE/PFAE curse la titulación con éxito.">
            <text:p>INDICADOR:  Porcentaje de alumnos que obtiene certificación.
 
Meta: Conseguir que al menos un 80% de los alumnos que se registra en un PFE/PFAE curse la titulación con éxito.</text:p>
          </table:table-cell>
          <table:table-cell office:value-type="string" office:string-value="% de alumnos que obtiene certificado">
            <text:p>% de alumnos que obtiene certificado</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1">
            <text:p>Resultado 2021</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s 2022">
            <text:p>Objetivos 2022</text:p>
          </table:table-cell>
          <table:table-cell office:value-type="string" office:string-value="0.8">
            <text:p>0.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8">
            <text:p>0.8</text:p>
          </table:table-cell>
          <table:table-cell office:value-type="string" office:string-value="0.8">
            <text:p>0.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2">
            <text:p>Resultados 2022</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95">
            <text:p>0.95</text:p>
          </table:table-cell>
          <table:table-cell office:value-type="string" office:string-value="0.95">
            <text:p>0.9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15">
            <text:p>0.15</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15">
            <text:p>0.15</text:p>
          </table:table-cell>
          <table:table-cell office:value-type="string" office:string-value="0.15">
            <text:p>0.1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Junio 2022: En curso">
            <text:p>Junio 2022: En curs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2: Objetivo alcanzado, de media ha certificado un 95% del alumnado.">
            <text:p>Diciembre 2022: Objetivo alcanzado, de media ha certificado un 95% del alumn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ursa con éxito un PFE.">
            <text:p>Medición del número de alúmnos que cursa con éxito un PF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lúmnos que cursa con éxito un PFAE.">
            <text:p>Medición del número de alúmnos que cursa con éxito un PFA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2">
            <text:p>Dic-22</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Objetivos 2021">
        <table:table-row>
          <table:table-cell office:value-type="string" office:string-value="                                                                                   OBJETIVOS DE CALIDAD                                                                                                           Versión: 02&#10;                                                                                                                                                                                                                                        Fecha: 02-03-2022">
            <text:p>                                                                                   OBJETIVOS DE CALIDAD                                                                                                           Versión: 02
                                                                                                                                                                                                                                        Fecha: 02-03-202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CONSECUCIÓN">
            <text:p>MEDICIÓN DE CONS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ÁMBITO: Mejorar Fachada&#10; &#10;Meta: alcanzar el 100% de las acciones planteadas en relación con las fases del proyecto">
            <text:p>ÁMBITO: Mejorar Fachada
 
Meta: alcanzar el 100% de las acciones planteadas en relación con las fases del proyecto</text:p>
          </table:table-cell>
          <table:table-cell office:value-type="string" office:string-value="% ">
            <text:p>% </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0">
            <text:p>Resultado 2020</text:p>
          </table:table-cell>
          <table:table-cell office:value-type="string" office:string-value="#DIV/0!">
            <text:p>#DIV/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V/0!">
            <text:p>#DIV/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1">
            <text:p>Estimación/Objetivos 2021</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0.25">
            <text:p>0.25</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1">
            <text:p>Resultados 2021</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75">
            <text:p>0.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
            <text:p>0</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25">
            <text:p>-0.25</text:p>
          </table:table-cell>
          <table:table-cell office:value-type="string" office:string-value="-0.0208333">
            <text:p>-0.020833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Septiembre 2021: El proyecto se encuentra adjudicado y pendiente del cmienzo de las obras por parte de empresa adjuticataria. Con ello se considera alcanzado el objtetivo en un 75%">
            <text:p>Septiembre 2021: El proyecto se encuentra adjudicado y pendiente del cmienzo de las obras por parte de empresa adjuticataria. Con ello se considera alcanzado el objtetivo en un 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1: El proyecto se encuentra adjudicado y pendiente del cmienzo de las obras por parte de empresa adjuticataria. Con ello se considera alcanzado el objtetivo en un 75%">
            <text:p>Diciembre 2021: El proyecto se encuentra adjudicado y pendiente del cmienzo de las obras por parte de empresa adjuticataria. Con ello se considera alcanzado el objtetivo en un 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ase preparatoria">
            <text:p>Fase preparato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a Perdomo">
            <text:p>Dña. Claud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dacción de pliego">
            <text:p>Redacción de plieg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text:p>Responsable departament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djudicación">
            <text:p>Adjudic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jecución">
            <text:p>Ej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Pendiente comienzo obras">
            <text:p>Pendiente comienzo obr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CONSECUCIÓN">
            <text:p>MEDICIÓN DE CONS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ÁMBITO: Instalación eléctrica&#10; &#10;Meta: adecuar la instalación a requisitos de cumplimiento de inspección OCA">
            <text:p>ÁMBITO: Instalación eléctrica
 
Meta: adecuar la instalación a requisitos de cumplimiento de inspección OCA</text:p>
          </table:table-cell>
          <table:table-cell office:value-type="string" office:string-value="% ">
            <text:p>% </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0">
            <text:p>Resultado 2020</text:p>
          </table:table-cell>
          <table:table-cell office:value-type="string" office:string-value="#DIV/0!">
            <text:p>#DIV/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V/0!">
            <text:p>#DIV/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1">
            <text:p>Estimación/Objetivos 2021</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0.25">
            <text:p>0.25</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1">
            <text:p>Resultados 2021</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75">
            <text:p>0.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
            <text:p>0</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25">
            <text:p>-0.25</text:p>
          </table:table-cell>
          <table:table-cell office:value-type="string" office:string-value="-0.0208333">
            <text:p>-0.020833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Septiembre 2021: El proyecto se encuentra adjudicado y pendiente del cmienzo de las obras por parte de empresa adjuticataria. Con ello se considera alcanzado el objtetivo en un 75%">
            <text:p>Septiembre 2021: El proyecto se encuentra adjudicado y pendiente del cmienzo de las obras por parte de empresa adjuticataria. Con ello se considera alcanzado el objtetivo en un 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1: El proyecto se encuentra adjudicado y pendiente del cmienzo de las obras por parte de empresa adjuticataria. Con ello se considera alcanzado el objtetivo en un 75%">
            <text:p>Diciembre 2021: El proyecto se encuentra adjudicado y pendiente del cmienzo de las obras por parte de empresa adjuticataria. Con ello se considera alcanzado el objtetivo en un 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ase preparatoria">
            <text:p>Fase preparato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a Perdomo">
            <text:p>Dña. Claud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dacción de pliego">
            <text:p>Redacción de plieg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text:p>Responsable departament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djudicación">
            <text:p>Adjudic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jecución">
            <text:p>Ej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Pendiente comienzo obras">
            <text:p>Pendiente comienzo obr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CONSECUCIÓN">
            <text:p>MEDICIÓN DE CONS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ÁMBITO: Certificación ISO 9001&#10; &#10;Meta: Certificar sistema de gestión según requisitos de ISO 9001">
            <text:p>ÁMBITO: Certificación ISO 9001
 
Meta: Certificar sistema de gestión según requisitos de ISO 9001</text:p>
          </table:table-cell>
          <table:table-cell office:value-type="string" office:string-value="% ">
            <text:p>% </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0">
            <text:p>Resultado 2020</text:p>
          </table:table-cell>
          <table:table-cell office:value-type="string" office:string-value="#DIV/0!">
            <text:p>#DIV/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V/0!">
            <text:p>#DIV/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imación/Objetivos 2021">
            <text:p>Estimación/Objetivos 2021</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0.25">
            <text:p>0.25</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1">
            <text:p>Resultados 2021</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
            <text:p/>
          </table:table-cell>
          <table:table-cell office:value-type="string" office:string-value="0.25">
            <text:p>0.25</text:p>
          </table:table-cell>
          <table:table-cell office:value-type="string" office:string-value="">
            <text:p/>
          </table:table-cell>
          <table:table-cell office:value-type="string" office:string-value="0.25">
            <text:p>0.25</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0">
            <text:p>0</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Septiembre 2021: El proyecto se encuentra adjudicado y se ha comenzado con la implantación por parte de empresa adjuticataria. Con ello se considera alcanzado el objtetivo en un 75%">
            <text:p>Septiembre 2021: El proyecto se encuentra adjudicado y se ha comenzado con la implantación por parte de empresa adjuticataria. Con ello se considera alcanzado el objtetivo en un 7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1: Resultado de auditoría favorable y certificación obtenida, con lo que el objetivo se considera alcanzado al 100%.">
            <text:p>Diciembre 2021: Resultado de auditoría favorable y certificación obtenida, con lo que el objetivo se considera alcanzado al 10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ase preparatoria">
            <text:p>Fase preparato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a Perdomo">
            <text:p>Dña. Claud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dacción de pliego">
            <text:p>Redacción de plieg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text:p>Responsable departament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djudicación">
            <text:p>Adjudic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jecución">
            <text:p>Ejecu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sponsable departamental y Dirección">
            <text:p>Responsable departamental y Dire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Generar el hábito de registro de no conformidades&#10; &#10;Meta: registrar al menos 8 no conformidades antes de fin de año (adquisición de hábito)">
            <text:p>INDICADOR: Generar el hábito de registro de no conformidades
 
Meta: registrar al menos 8 no conformidades antes de fin de año (adquisición de hábito)</text:p>
          </table:table-cell>
          <table:table-cell office:value-type="string" office:string-value="Nº de no conformidades">
            <text:p>Nº de no conformidades</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0">
            <text:p>Resultado 2020</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s 2021">
            <text:p>Objetivos 2021</text:p>
          </table:table-cell>
          <table:table-cell office:value-type="string" office:string-value="8">
            <text:p>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2">
            <text:p>2</text:p>
          </table:table-cell>
          <table:table-cell office:value-type="string" office:string-value="8">
            <text:p>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1">
            <text:p>Resultados 2021</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7">
            <text:p>-7</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4">
            <text:p>-4</text:p>
          </table:table-cell>
          <table:table-cell office:value-type="string" office:string-value="0">
            <text:p>0</text:p>
          </table:table-cell>
          <table:table-cell office:value-type="string" office:string-value="1">
            <text:p>1</text:p>
          </table:table-cell>
          <table:table-cell office:value-type="string" office:string-value="-2">
            <text:p>-2</text:p>
          </table:table-cell>
          <table:table-cell office:value-type="string" office:string-value="0">
            <text:p>0</text:p>
          </table:table-cell>
          <table:table-cell office:value-type="string" office:string-value="-2">
            <text:p>-2</text:p>
          </table:table-cell>
          <table:table-cell office:value-type="string" office:string-value="-7">
            <text:p>-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Septiembre 2021: Con el registro de las primeras no conformidades nos familiarizamos con el proceso. La tendencia es adecuada de cara al objetivo anual">
            <text:p>Septiembre 2021: Con el registro de las primeras no conformidades nos familiarizamos con el proceso. La tendencia es adecuada de cara al objetivo anu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1: Se ha identificado una no conformidad en el periodo, si bien consideramos que la no conformidad identificada es de alto valor, pese a no haber cumplido el objetivo de 8 NC anuales, la tendencia es adecuada de cara al próximo año y muestra signos de maduración del sistema de cara a la mejora contínua.">
            <text:p>Diciembre 2021: Se ha identificado una no conformidad en el periodo, si bien consideramos que la no conformidad identificada es de alto valor, pese a no haber cumplido el objetivo de 8 NC anuales, la tendencia es adecuada de cara al próximo año y muestra signos de maduración del sistema de cara a la mejora contínu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No Conformidades y tipologías.">
            <text:p>Medición del número de No Conformidades y tipologí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plicación de tipos de acciones (causas, corrección, etc)">
            <text:p>Aplicación de tipos de acciones (causas, corrección, et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alizar reincidencia">
            <text:p>Analizar reincid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
            <text:p>OBJETIVO</text:p>
          </table:table-cell>
          <table:table-cell office:value-type="string" office:string-value="UD. DE MEDIDA">
            <text:p>UD. DE MEDIDA</text:p>
          </table:table-cell>
          <table:table-cell office:value-type="string" office:string-value="RESPONSABLES">
            <text:p>RESPONSABLES</text:p>
          </table:table-cell>
          <table:table-cell office:value-type="string" office:string-value="MEDICIÓN DE INDICADOR">
            <text:p>MEDICIÓN DE INDICADO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NDICADOR: Nº de acciones de mejora registradas&#10; &#10;Meta: registrar al menos 4 acciones de mejora antes de fin de año (adquisición de hábito)">
            <text:p>INDICADOR: Nº de acciones de mejora registradas
 
Meta: registrar al menos 4 acciones de mejora antes de fin de año (adquisición de hábito)</text:p>
          </table:table-cell>
          <table:table-cell office:value-type="string" office:string-value="Nº de acciones de mejora">
            <text:p>Nº de acciones de mejora</text:p>
          </table:table-cell>
          <table:table-cell office:value-type="string" office:string-value="Dña. Claudia Perdomo">
            <text:p>Dña. Claudia Perdomo</text:p>
          </table:table-cell>
          <table:table-cell office:value-type="string" office:string-value="ene">
            <text:p>ene</text:p>
          </table:table-cell>
          <table:table-cell office:value-type="string" office:string-value="feb">
            <text:p>feb</text:p>
          </table:table-cell>
          <table:table-cell office:value-type="string" office:string-value="mar">
            <text:p>mar</text:p>
          </table:table-cell>
          <table:table-cell office:value-type="string" office:string-value="abr">
            <text:p>abr</text:p>
          </table:table-cell>
          <table:table-cell office:value-type="string" office:string-value="may">
            <text:p>may</text:p>
          </table:table-cell>
          <table:table-cell office:value-type="string" office:string-value="jun">
            <text:p>jun</text:p>
          </table:table-cell>
          <table:table-cell office:value-type="string" office:string-value="jul">
            <text:p>jul</text:p>
          </table:table-cell>
          <table:table-cell office:value-type="string" office:string-value="ago">
            <text:p>ago</text:p>
          </table:table-cell>
          <table:table-cell office:value-type="string" office:string-value="sep">
            <text:p>sep</text:p>
          </table:table-cell>
          <table:table-cell office:value-type="string" office:string-value="oct">
            <text:p>oct</text:p>
          </table:table-cell>
          <table:table-cell office:value-type="string" office:string-value="nov">
            <text:p>nov</text:p>
          </table:table-cell>
          <table:table-cell office:value-type="string" office:string-value="dic">
            <text:p>dic</text:p>
          </table:table-cell>
          <table:table-cell office:value-type="string" office:string-value="TOTAL AÑO">
            <text:p>TOTAL AÑ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 2020">
            <text:p>Resultado 2020</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jetivos 2021">
            <text:p>Objetivos 2021</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4">
            <text:p>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ltados 2021">
            <text:p>Resultados 2021</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sviación">
            <text:p>Desviación</text:p>
          </table:table-cell>
          <table:table-cell office:value-type="string" office:string-value="-2">
            <text:p>-2</text:p>
          </table:table-cell>
          <table:table-cell office:value-type="string" office:string-value="">
            <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0">
            <text:p>0</text:p>
          </table:table-cell>
          <table:table-cell office:value-type="string" office:string-value="-2">
            <text:p>-2</text:p>
          </table:table-cell>
          <table:table-cell office:value-type="string" office:string-value="0">
            <text:p>0</text:p>
          </table:table-cell>
          <table:table-cell office:value-type="string" office:string-value="2">
            <text:p>2</text:p>
          </table:table-cell>
          <table:table-cell office:value-type="string" office:string-value="0">
            <text:p>0</text:p>
          </table:table-cell>
          <table:table-cell office:value-type="string" office:string-value="0">
            <text:p>0</text:p>
          </table:table-cell>
          <table:table-cell office:value-type="string" office:string-value="-2">
            <text:p>-2</text:p>
          </table:table-cell>
          <table:table-cell office:value-type="string" office:string-value="-2">
            <text:p>-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Frecuencia del seguimiento">
            <text:p>Frecuencia del seguimiento</text:p>
          </table:table-cell>
          <table:table-cell office:value-type="string" office:string-value="Semestral">
            <text:p>Semest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GUIMIENTO                                                                                                                                              &#10; (Criterio de evaluación del resultado basado en la consecución del objetivo fijado) ">
            <text:p>SEGUIMIENTO                                                                                                                                              
 (Criterio de evaluación del resultado basado en la consecución del objetivo fijado) </text:p>
          </table:table-cell>
          <table:table-cell office:value-type="string" office:string-value="">
            <text:p/>
          </table:table-cell>
          <table:table-cell office:value-type="string" office:string-value="">
            <text:p/>
          </table:table-cell>
          <table:table-cell office:value-type="string" office:string-value="Septiembre 2021: Con el registro de las primeras mejoras nos familiarizamos con el proceso de gestión de mejoras. La tendencia es adecuada de cara al objetivo anual">
            <text:p>Septiembre 2021: Con el registro de las primeras mejoras nos familiarizamos con el proceso de gestión de mejoras. La tendencia es adecuada de cara al objetivo anu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iciembre 2021: Se han generado dos acciones de mejora para el periodo, habiéndose cerrado una de ellas y estando la otra todavía en trabajo. Si bien no se ha alcanzado el objetivo de generar 4 mejoras en el periodo, la tendencia es adecuada de cara al objetivo anual, revela una tendencia hacia la madurez del sistema en el ámbito de la mejora continua, y las mejoras propuestas aportan mucho valor a la organización.">
            <text:p>Diciembre 2021: Se han generado dos acciones de mejora para el periodo, habiéndose cerrado una de ellas y estando la otra todavía en trabajo. Si bien no se ha alcanzado el objetivo de generar 4 mejoras en el periodo, la tendencia es adecuada de cara al objetivo anual, revela una tendencia hacia la madurez del sistema en el ámbito de la mejora continua, y las mejoras propuestas aportan mucho valor a la organiz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CCIONES">
            <text:p>ACCIONES</text:p>
          </table:table-cell>
          <table:table-cell office:value-type="string" office:string-value="">
            <text:p/>
          </table:table-cell>
          <table:table-cell office:value-type="string" office:string-value="">
            <text:p/>
          </table:table-cell>
          <table:table-cell office:value-type="string" office:string-value="ACCIONES A REALIZAR">
            <text:p>ACCIONES A REALIZAR</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CURSOS">
            <text:p>RECURSOS</text:p>
          </table:table-cell>
          <table:table-cell office:value-type="string" office:string-value="">
            <text:p/>
          </table:table-cell>
          <table:table-cell office:value-type="string" office:string-value="RESPONSABLES">
            <text:p>RESPONSABLES</text:p>
          </table:table-cell>
          <table:table-cell office:value-type="string" office:string-value="">
            <text:p/>
          </table:table-cell>
          <table:table-cell office:value-type="string" office:string-value="FECHA LÍMITE">
            <text:p>FECHA LÍMITE</text:p>
          </table:table-cell>
          <table:table-cell office:value-type="string" office:string-value="ESTADO DE LAS ACCIONES">
            <text:p>ESTADO DE LA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dición del número de Acciones de Mejora">
            <text:p>Medición del número de Acciones de Mejor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valuación de su eficacia">
            <text:p>Evaluación de su efica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lacionar con acciones correctivas">
            <text:p>Relacionar con acciones correctiv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R.HH / Dirección">
            <text:p>RR.HH / Dirección</text:p>
          </table:table-cell>
          <table:table-cell office:value-type="string" office:string-value="">
            <text:p/>
          </table:table-cell>
          <table:table-cell office:value-type="string" office:string-value="Dña. Claudia Perdomo">
            <text:p>Dña. Claudia Perdomo</text:p>
          </table:table-cell>
          <table:table-cell office:value-type="string" office:string-value="">
            <text:p/>
          </table:table-cell>
          <table:table-cell office:value-type="string" office:string-value="Dic-21">
            <text:p>Dic-21</text:p>
          </table:table-cell>
          <table:table-cell office:value-type="string" office:string-value="Realizado.">
            <text:p>Realiz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