
<file path=META-INF/manifest.xml><?xml version="1.0" encoding="utf-8"?>
<manifest:manifest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automatic-styles/>
  <office:body>
    <office:spreadsheet>
      <table:table table:name="Contexto de la Organización">
        <table:table-row>
          <table:table-cell office:value-type="string" office:string-value="CONTEXTO DE LA ORGANIZACIÓN">
            <text:p>CONTEXTO DE LA ORGANIZA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10;FECHA: 17/09/2024">
            <text:p>
FECHA: 17/09/2024</text:p>
          </table:table-cell>
        </table:table-row>
        <table:table-row>
          <table:table-cell office:value-type="string" office:string-value="Comprensión de La Organización y su Contexto">
            <text:p>Comprensión de La Organización y su Context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Situación">
            <text:p>Situación</text:p>
          </table:table-cell>
          <table:table-cell office:value-type="string" office:string-value="Contexto">
            <text:p>Contexto</text:p>
          </table:table-cell>
          <table:table-cell office:value-type="string" office:string-value="Criterio / Condiciones">
            <text:p>Criterio / Condiciones</text:p>
          </table:table-cell>
          <table:table-cell office:value-type="string" office:string-value="Afección">
            <text:p>Afección</text:p>
          </table:table-cell>
          <table:table-cell office:value-type="string" office:string-value="">
            <text:p/>
          </table:table-cell>
        </table:table-row>
        <table:table-row>
          <table:table-cell office:value-type="string" office:string-value="Externo">
            <text:p>Externo</text:p>
          </table:table-cell>
          <table:table-cell office:value-type="string" office:string-value="Económico">
            <text:p>Económico</text:p>
          </table:table-cell>
          <table:table-cell office:value-type="string" office:string-value="Competitividad">
            <text:p>Competitividad</text:p>
          </table:table-cell>
          <table:table-cell office:value-type="string" office:string-value="La entidad no tiene competencia a nivel local.">
            <text:p>La entidad no tiene competencia a nivel local.</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Sectorial">
            <text:p>Sectorial</text:p>
          </table:table-cell>
          <table:table-cell office:value-type="string" office:string-value="Entidad pública con experiencia en el sector de la formación">
            <text:p>Entidad pública con experiencia en el sector de la formación</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Financiero">
            <text:p>Financiero</text:p>
          </table:table-cell>
          <table:table-cell office:value-type="string" office:string-value="Situación económica saneada, con capacidad de endeudamiento a medio plazo">
            <text:p>Situación económica saneada, con capacidad de endeudamiento a medio plazo</text:p>
          </table:table-cell>
          <table:table-cell office:value-type="string" office:string-value="">
            <text:p/>
          </table:table-cell>
        </table:table-row>
        <table:table-row>
          <table:table-cell office:value-type="string" office:string-value="">
            <text:p/>
          </table:table-cell>
          <table:table-cell office:value-type="string" office:string-value="Social">
            <text:p>Social</text:p>
          </table:table-cell>
          <table:table-cell office:value-type="string" office:string-value="Visualización de nuestros  servicios">
            <text:p>Visualización de nuestros  servicios</text:p>
          </table:table-cell>
          <table:table-cell office:value-type="string" office:string-value="Repercusión mediática positiva o negativa de prestación del servicio">
            <text:p>Repercusión mediática positiva o negativa de prestación del servicio</text:p>
          </table:table-cell>
          <table:table-cell office:value-type="string" office:string-value="">
            <text:p/>
          </table:table-cell>
        </table:table-row>
        <table:table-row>
          <table:table-cell office:value-type="string" office:string-value="">
            <text:p/>
          </table:table-cell>
          <table:table-cell office:value-type="string" office:string-value="Tecnológico">
            <text:p>Tecnológico</text:p>
          </table:table-cell>
          <table:table-cell office:value-type="string" office:string-value="Adaptación a nuevas tendencias de consumo">
            <text:p>Adaptación a nuevas tendencias de consumo</text:p>
          </table:table-cell>
          <table:table-cell office:value-type="string" office:string-value="Optimización de Recursos e incremento de actividad">
            <text:p>Optimización de Recursos e incremento de actividad</text:p>
          </table:table-cell>
          <table:table-cell office:value-type="string" office:string-value="">
            <text:p/>
          </table:table-cell>
        </table:table-row>
        <table:table-row>
          <table:table-cell office:value-type="string" office:string-value="">
            <text:p/>
          </table:table-cell>
          <table:table-cell office:value-type="string" office:string-value="Legal">
            <text:p>Legal</text:p>
          </table:table-cell>
          <table:table-cell office:value-type="string" office:string-value="Contexto legal cambiante">
            <text:p>Contexto legal cambiante</text:p>
          </table:table-cell>
          <table:table-cell office:value-type="string" office:string-value="Posible incumplimiento por falta de adaptación">
            <text:p>Posible incumplimiento por falta de adaptación</text:p>
          </table:table-cell>
          <table:table-cell office:value-type="string" office:string-value="">
            <text:p/>
          </table:table-cell>
        </table:table-row>
        <table:table-row>
          <table:table-cell office:value-type="string" office:string-value="">
            <text:p/>
          </table:table-cell>
          <table:table-cell office:value-type="string" office:string-value="Político ">
            <text:p>Político </text:p>
          </table:table-cell>
          <table:table-cell office:value-type="string" office:string-value="Tendencias políticas Nacionales e internacionaes inestables. Cambios políticos">
            <text:p>Tendencias políticas Nacionales e internacionaes inestables. Cambios políticos</text:p>
          </table:table-cell>
          <table:table-cell office:value-type="string" office:string-value="Mayor o menor inversión pública">
            <text:p>Mayor o menor inversión pública</text:p>
          </table:table-cell>
          <table:table-cell office:value-type="string" office:string-value="">
            <text:p/>
          </table:table-cell>
        </table:table-row>
        <table:table-row>
          <table:table-cell office:value-type="string" office:string-value="Interno">
            <text:p>Interno</text:p>
          </table:table-cell>
          <table:table-cell office:value-type="string" office:string-value="Infraestructura y Estructrua Organizativa">
            <text:p>Infraestructura y Estructrua Organizativa</text:p>
          </table:table-cell>
          <table:table-cell office:value-type="string" office:string-value="Adecuación de la infrestructura a nuestro mercado y proyección. Liderazgo, Roles Definidos y Responsabilidades">
            <text:p>Adecuación de la infrestructura a nuestro mercado y proyección. Liderazgo, Roles Definidos y Responsabilidades</text:p>
          </table:table-cell>
          <table:table-cell office:value-type="string" office:string-value="Estructura ajustada para el crecimiento previsto">
            <text:p>Estructura ajustada para el crecimiento previsto</text:p>
          </table:table-cell>
          <table:table-cell office:value-type="string" office:string-value="">
            <text:p/>
          </table:table-cell>
        </table:table-row>
        <table:table-row>
          <table:table-cell office:value-type="string" office:string-value="">
            <text:p/>
          </table:table-cell>
          <table:table-cell office:value-type="string" office:string-value="Valores">
            <text:p>Valores</text:p>
          </table:table-cell>
          <table:table-cell office:value-type="string" office:string-value="Objetivos y Estrategias establecidas">
            <text:p>Objetivos y Estrategias establecidas</text:p>
          </table:table-cell>
          <table:table-cell office:value-type="string" office:string-value="Posibilidad de anticipación a cambios tanto en positivo como en negativo">
            <text:p>Posibilidad de anticipación a cambios tanto en positivo como en negativo</text:p>
          </table:table-cell>
          <table:table-cell office:value-type="string" office:string-value="">
            <text:p/>
          </table:table-cell>
        </table:table-row>
        <table:table-row>
          <table:table-cell office:value-type="string" office:string-value="">
            <text:p/>
          </table:table-cell>
          <table:table-cell office:value-type="string" office:string-value="Sistema de Información">
            <text:p>Sistema de Información</text:p>
          </table:table-cell>
          <table:table-cell office:value-type="string" office:string-value="Comunicaciones">
            <text:p>Comunicaciones</text:p>
          </table:table-cell>
          <table:table-cell office:value-type="string" office:string-value="Posible falta de comunicación, participación y entendimiento">
            <text:p>Posible falta de comunicación, participación y entendimiento</text:p>
          </table:table-cell>
          <table:table-cell office:value-type="string" office:string-value="">
            <text:p/>
          </table:table-cell>
        </table:table-row>
        <table:table-row>
          <table:table-cell office:value-type="string" office:string-value="">
            <text:p/>
          </table:table-cell>
          <table:table-cell office:value-type="string" office:string-value="Personal">
            <text:p>Personal</text:p>
          </table:table-cell>
          <table:table-cell office:value-type="string" office:string-value="Adecuación del personal con experiencia en el sector">
            <text:p>Adecuación del personal con experiencia en el sector</text:p>
          </table:table-cell>
          <table:table-cell office:value-type="string" office:string-value="Personal adecuado y con capacidad de aumento de carga laboral ">
            <text:p>Personal adecuado y con capacidad de aumento de carga laboral </text:p>
          </table:table-cell>
          <table:table-cell office:value-type="string" office:string-value="">
            <text:p/>
          </table:table-cell>
        </table:table-row>
        <table:table-row>
          <table:table-cell office:value-type="string" office:string-value="">
            <text:p/>
          </table:table-cell>
          <table:table-cell office:value-type="string" office:string-value="SST">
            <text:p>SST</text:p>
          </table:table-cell>
          <table:table-cell office:value-type="string" office:string-value="Cumplimiento de Medidas">
            <text:p>Cumplimiento de Medidas</text:p>
          </table:table-cell>
          <table:table-cell office:value-type="string" office:string-value="Ante posibles accidentes se toman todas las medidas específicas del sector">
            <text:p>Ante posibles accidentes se toman todas las medidas específicas del sector</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Análisis">
            <text:p>Análisi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La Fundación para la Promoción de la Formación y el Empleo De la Villa de Ingenio es un organismo público que ofrece mejorar la formación, cualificación y empleabilidad de la ciudadanía a través de la formación y orientación laboral. Continuamos con la impartición de formación a nivel local, siendo una organización de especial relevancia ya que somos probablemente el municipio de la isla con mayor número de PFAEs.&#10;&#10;En este mismo sentido, en nuestro contexto actual sigue siendo destacable la estructura de Personal, ya que consideramos una afección positiva el hecho de disponer de RRHH con amplia cualificación en el sector de formación, avalada por la propia experiencia de las personas que componen el equipo de trabajo. También a nivel interno, consideramos relevante en nuestra organización como elemento vertebrador al sistema de gestión que se ha implantado, gracias al cual hemos podido procedimentar nuestra actividad y establecer controles de gestión que aportan gran valor y perspectiva de mejora continua a medio  y largo plazo.&#10;En lo que se refiere al contexto externo, es remarcable la creciente demanda en materia de formación, siendo cada vez más evidente la tendencia en el mercado a contratar perfiles muy especializados. Por ello consideramos que la impartición de los cursos de formación es cada vez más necesaria y un servicio que aporta valor a nuestro municipio. &#10;&#10;Es complejo hacer estimaciones para 2024-2025, pero 2023 ha cerrado con cifras récord respecto a empleabilidad y paro, y se ha experimentado un crecimiento económico, especialmente respecto a ingresos en turismo.Continua una potenciación de las tecnologías de la información en muchos sectores, y una de las mayores incertidumbres seguirá siendo el precio de la energía, condicionado por múltiples variables.&#10;&#10;La formación continua en el lugar de trabajo ha demostrado el potencial para aumentar el compromiso de los empleados, la satisfacción laboral y la retención de conocimientos. Para mantenerse competitivas, las organizaciones deben adaptarse continuamente a estos entornos sociales y económicos en constante cambio. Dado que el éxito de una organización depende de su capital humano, es importante que las habilidades de los empleados evolucionen para satisfacer las demandas de este clima empresarial. De ahí la relevancia que tendrán durante 2024 los PFE y PFAE de cara a la empleabilidad y la inserción laboral, la satisfacción de las demandas del mercado, el autoempleo y la mejora de las cualificaciones profesionales, la igualdad de oportunidades y la inserción social.">
            <text:p>La Fundación para la Promoción de la Formación y el Empleo De la Villa de Ingenio es un organismo público que ofrece mejorar la formación, cualificación y empleabilidad de la ciudadanía a través de la formación y orientación laboral. Continuamos con la impartición de formación a nivel local, siendo una organización de especial relevancia ya que somos probablemente el municipio de la isla con mayor número de PFAEs.

En este mismo sentido, en nuestro contexto actual sigue siendo destacable la estructura de Personal, ya que consideramos una afección positiva el hecho de disponer de RRHH con amplia cualificación en el sector de formación, avalada por la propia experiencia de las personas que componen el equipo de trabajo. También a nivel interno, consideramos relevante en nuestra organización como elemento vertebrador al sistema de gestión que se ha implantado, gracias al cual hemos podido procedimentar nuestra actividad y establecer controles de gestión que aportan gran valor y perspectiva de mejora continua a medio  y largo plazo.
En lo que se refiere al contexto externo, es remarcable la creciente demanda en materia de formación, siendo cada vez más evidente la tendencia en el mercado a contratar perfiles muy especializados. Por ello consideramos que la impartición de los cursos de formación es cada vez más necesaria y un servicio que aporta valor a nuestro municipio. 

Es complejo hacer estimaciones para 2024-2025, pero 2023 ha cerrado con cifras récord respecto a empleabilidad y paro, y se ha experimentado un crecimiento económico, especialmente respecto a ingresos en turismo.Continua una potenciación de las tecnologías de la información en muchos sectores, y una de las mayores incertidumbres seguirá siendo el precio de la energía, condicionado por múltiples variables.

La formación continua en el lugar de trabajo ha demostrado el potencial para aumentar el compromiso de los empleados, la satisfacción laboral y la retención de conocimientos. Para mantenerse competitivas, las organizaciones deben adaptarse continuamente a estos entornos sociales y económicos en constante cambio. Dado que el éxito de una organización depende de su capital humano, es importante que las habilidades de los empleados evolucionen para satisfacer las demandas de este clima empresarial. De ahí la relevancia que tendrán durante 2024 los PFE y PFAE de cara a la empleabilidad y la inserción laboral, la satisfacción de las demandas del mercado, el autoempleo y la mejora de las cualificaciones profesionales, la igualdad de oportunidades y la inserción social.</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Partes Interesadas">
            <text:p>Partes Interesada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Parte Interesada">
            <text:p>Parte Interesada</text:p>
          </table:table-cell>
          <table:table-cell office:value-type="string" office:string-value="">
            <text:p/>
          </table:table-cell>
          <table:table-cell office:value-type="string" office:string-value="Requisitos y expectativas de las PI">
            <text:p>Requisitos y expectativas de las PI</text:p>
          </table:table-cell>
          <table:table-cell office:value-type="string" office:string-value="Se convierte en requisito legal u Otros">
            <text:p>Se convierte en requisito legal u Otros</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Si">
            <text:p>Si</text:p>
          </table:table-cell>
          <table:table-cell office:value-type="string" office:string-value="NO">
            <text:p>NO</text:p>
          </table:table-cell>
        </table:table-row>
        <table:table-row>
          <table:table-cell office:value-type="string" office:string-value="Proveedores mercancía">
            <text:p>Proveedores mercancía</text:p>
          </table:table-cell>
          <table:table-cell office:value-type="string" office:string-value="">
            <text:p/>
          </table:table-cell>
          <table:table-cell office:value-type="string" office:string-value="Incremento de compras, solvencia y cumplimiento de pagos">
            <text:p>Incremento de compras, solvencia y cumplimiento de pagos</text:p>
          </table:table-cell>
          <table:table-cell office:value-type="string" office:string-value="x">
            <text:p>x</text:p>
          </table:table-cell>
          <table:table-cell office:value-type="string" office:string-value="">
            <text:p/>
          </table:table-cell>
        </table:table-row>
        <table:table-row>
          <table:table-cell office:value-type="string" office:string-value="Proveedores de servicos ">
            <text:p>Proveedores de servicos </text:p>
          </table:table-cell>
          <table:table-cell office:value-type="string" office:string-value="">
            <text:p/>
          </table:table-cell>
          <table:table-cell office:value-type="string" office:string-value="Incremento de compras, solvencia y cumplimiento de pagos. SST de instalaciones">
            <text:p>Incremento de compras, solvencia y cumplimiento de pagos. SST de instalaciones</text:p>
          </table:table-cell>
          <table:table-cell office:value-type="string" office:string-value="x">
            <text:p>x</text:p>
          </table:table-cell>
          <table:table-cell office:value-type="string" office:string-value="">
            <text:p/>
          </table:table-cell>
        </table:table-row>
        <table:table-row>
          <table:table-cell office:value-type="string" office:string-value="Competidores">
            <text:p>Competidores</text:p>
          </table:table-cell>
          <table:table-cell office:value-type="string" office:string-value="">
            <text:p/>
          </table:table-cell>
          <table:table-cell office:value-type="string" office:string-value="Participación en foros y eventos sectoriales">
            <text:p>Participación en foros y eventos sectoriales</text:p>
          </table:table-cell>
          <table:table-cell office:value-type="string" office:string-value="">
            <text:p/>
          </table:table-cell>
          <table:table-cell office:value-type="string" office:string-value="x">
            <text:p>x</text:p>
          </table:table-cell>
        </table:table-row>
        <table:table-row>
          <table:table-cell office:value-type="string" office:string-value="Administración pública (Gobierno Estatal, Gobierno de Canarias, Cabildo de Gran Canaria)">
            <text:p>Administración pública (Gobierno Estatal, Gobierno de Canarias, Cabildo de Gran Canaria)</text:p>
          </table:table-cell>
          <table:table-cell office:value-type="string" office:string-value="">
            <text:p/>
          </table:table-cell>
          <table:table-cell office:value-type="string" office:string-value="Necesidad de reducir consumos, para tener una menor huella de carbono que afecte al deterioro del Medioambiente en toda&#10;su amplitud. Preocupación por la menor contaminación atmosférica.&#10;Generación de menores cantidades de residuos. Mejor puntuación en&#10;procesos de licitación pública teniendo sistemas de gestión ambiental&#10;certificados. Empresas socialmente responsables.">
            <text:p>Necesidad de reducir consumos, para tener una menor huella de carbono que afecte al deterioro del Medioambiente en toda
su amplitud. Preocupación por la menor contaminación atmosférica.
Generación de menores cantidades de residuos. Mejor puntuación en
procesos de licitación pública teniendo sistemas de gestión ambiental
certificados. Empresas socialmente responsables.</text:p>
          </table:table-cell>
          <table:table-cell office:value-type="string" office:string-value="x">
            <text:p>x</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Cumplimiento de Legislación, normativa aplicable y permisos. Servicio público a la sociedad">
            <text:p>Cumplimiento de Legislación, normativa aplicable y permisos. Servicio público a la sociedad</text:p>
          </table:table-cell>
          <table:table-cell office:value-type="string" office:string-value="x">
            <text:p>x</text:p>
          </table:table-cell>
          <table:table-cell office:value-type="string" office:string-value="">
            <text:p/>
          </table:table-cell>
        </table:table-row>
        <table:table-row>
          <table:table-cell office:value-type="string" office:string-value="SCE/SEPE">
            <text:p>SCE/SEPE</text:p>
          </table:table-cell>
          <table:table-cell office:value-type="string" office:string-value="">
            <text:p/>
          </table:table-cell>
          <table:table-cell office:value-type="string" office:string-value="Legislación, normativa aplicable y permisos. Oferta formativa adecuada a demanda. Medios técnicos adecuados">
            <text:p>Legislación, normativa aplicable y permisos. Oferta formativa adecuada a demanda. Medios técnicos adecuados</text:p>
          </table:table-cell>
          <table:table-cell office:value-type="string" office:string-value="x">
            <text:p>x</text:p>
          </table:table-cell>
          <table:table-cell office:value-type="string" office:string-value="">
            <text:p/>
          </table:table-cell>
        </table:table-row>
        <table:table-row>
          <table:table-cell office:value-type="string" office:string-value="Ayuntamiento de la Villa de Ingenio">
            <text:p>Ayuntamiento de la Villa de Ingenio</text:p>
          </table:table-cell>
          <table:table-cell office:value-type="string" office:string-value="">
            <text:p/>
          </table:table-cell>
          <table:table-cell office:value-type="string" office:string-value="Legislación, normativa aplicable y permisos. Oferta formativa adecuada a demanda. Correcta gestión de las infraestructuras.">
            <text:p>Legislación, normativa aplicable y permisos. Oferta formativa adecuada a demanda. Correcta gestión de las infraestructuras.</text:p>
          </table:table-cell>
          <table:table-cell office:value-type="string" office:string-value="x">
            <text:p>x</text:p>
          </table:table-cell>
          <table:table-cell office:value-type="string" office:string-value="">
            <text:p/>
          </table:table-cell>
        </table:table-row>
        <table:table-row>
          <table:table-cell office:value-type="string" office:string-value="ONG's">
            <text:p>ONG's</text:p>
          </table:table-cell>
          <table:table-cell office:value-type="string" office:string-value="">
            <text:p/>
          </table:table-cell>
          <table:table-cell office:value-type="string" office:string-value="Participación en campañas (donaciones)">
            <text:p>Participación en campañas (donaciones)</text:p>
          </table:table-cell>
          <table:table-cell office:value-type="string" office:string-value="">
            <text:p/>
          </table:table-cell>
          <table:table-cell office:value-type="string" office:string-value="x">
            <text:p>x</text:p>
          </table:table-cell>
        </table:table-row>
        <table:table-row>
          <table:table-cell office:value-type="string" office:string-value="Personal">
            <text:p>Personal</text:p>
          </table:table-cell>
          <table:table-cell office:value-type="string" office:string-value="">
            <text:p/>
          </table:table-cell>
          <table:table-cell office:value-type="string" office:string-value="Sueldo y condiciones ambientales y SST dignas. Remuneración superior al sector y estabilidad.">
            <text:p>Sueldo y condiciones ambientales y SST dignas. Remuneración superior al sector y estabilidad.</text:p>
          </table:table-cell>
          <table:table-cell office:value-type="string" office:string-value="x">
            <text:p>x</text:p>
          </table:table-cell>
          <table:table-cell office:value-type="string" office:string-value="">
            <text:p/>
          </table:table-cell>
        </table:table-row>
        <table:table-row>
          <table:table-cell office:value-type="string" office:string-value="Vecinos">
            <text:p>Vecinos</text:p>
          </table:table-cell>
          <table:table-cell office:value-type="string" office:string-value="">
            <text:p/>
          </table:table-cell>
          <table:table-cell office:value-type="string" office:string-value="Cumplimiento de normativa municipal">
            <text:p>Cumplimiento de normativa municipal</text:p>
          </table:table-cell>
          <table:table-cell office:value-type="string" office:string-value="x">
            <text:p>x</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Desarrollo equilibrado del entorno">
            <text:p>Desarrollo equilibrado del entorno</text:p>
          </table:table-cell>
          <table:table-cell office:value-type="string" office:string-value="x">
            <text:p>x</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Accesibilidad">
            <text:p>Accesibilidad</text:p>
          </table:table-cell>
          <table:table-cell office:value-type="string" office:string-value="">
            <text:p/>
          </table:table-cell>
          <table:table-cell office:value-type="string" office:string-value="x">
            <text:p>x</text:p>
          </table:table-cell>
        </table:table-row>
        <table:table-row>
          <table:table-cell office:value-type="string" office:string-value="">
            <text:p/>
          </table:table-cell>
          <table:table-cell office:value-type="string" office:string-value="">
            <text:p/>
          </table:table-cell>
          <table:table-cell office:value-type="string" office:string-value="Ruidos">
            <text:p>Ruidos</text:p>
          </table:table-cell>
          <table:table-cell office:value-type="string" office:string-value="x">
            <text:p>x</text:p>
          </table:table-cell>
          <table:table-cell office:value-type="string" office:string-value="">
            <text:p/>
          </table:table-cell>
        </table:table-row>
        <table:table-row>
          <table:table-cell office:value-type="string" office:string-value="Alumnado">
            <text:p>Alumnado</text:p>
          </table:table-cell>
          <table:table-cell office:value-type="string" office:string-value="">
            <text:p/>
          </table:table-cell>
          <table:table-cell office:value-type="string" office:string-value="Disponibilidad de servicios resolutivos">
            <text:p>Disponibilidad de servicios resolutivos</text:p>
          </table:table-cell>
          <table:table-cell office:value-type="string" office:string-value="">
            <text:p/>
          </table:table-cell>
          <table:table-cell office:value-type="string" office:string-value="x">
            <text:p>x</text:p>
          </table:table-cell>
        </table:table-row>
        <table:table-row>
          <table:table-cell office:value-type="string" office:string-value="">
            <text:p/>
          </table:table-cell>
          <table:table-cell office:value-type="string" office:string-value="">
            <text:p/>
          </table:table-cell>
          <table:table-cell office:value-type="string" office:string-value="Correcta gestión de los PFE/PFAEs">
            <text:p>Correcta gestión de los PFE/PFAEs</text:p>
          </table:table-cell>
          <table:table-cell office:value-type="string" office:string-value="">
            <text:p/>
          </table:table-cell>
          <table:table-cell office:value-type="string" office:string-value="x">
            <text:p>x</text:p>
          </table:table-cell>
        </table:table-row>
        <table:table-row>
          <table:table-cell office:value-type="string" office:string-value="">
            <text:p/>
          </table:table-cell>
          <table:table-cell office:value-type="string" office:string-value="">
            <text:p/>
          </table:table-cell>
          <table:table-cell office:value-type="string" office:string-value="Calidad de la formación ofertada">
            <text:p>Calidad de la formación ofertada</text:p>
          </table:table-cell>
          <table:table-cell office:value-type="string" office:string-value="">
            <text:p/>
          </table:table-cell>
          <table:table-cell office:value-type="string" office:string-value="x">
            <text:p>x</text:p>
          </table:table-cell>
        </table:table-row>
        <table:table-row>
          <table:table-cell office:value-type="string" office:string-value="">
            <text:p/>
          </table:table-cell>
          <table:table-cell office:value-type="string" office:string-value="">
            <text:p/>
          </table:table-cell>
          <table:table-cell office:value-type="string" office:string-value="Cualificación para acceso a mercado laboral">
            <text:p>Cualificación para acceso a mercado laboral</text:p>
          </table:table-cell>
          <table:table-cell office:value-type="string" office:string-value="">
            <text:p/>
          </table:table-cell>
          <table:table-cell office:value-type="string" office:string-value="x">
            <text:p>x</text:p>
          </table:table-cell>
        </table:table-row>
        <table:table-row>
          <table:table-cell office:value-type="string" office:string-value="">
            <text:p/>
          </table:table-cell>
          <table:table-cell office:value-type="string" office:string-value="">
            <text:p/>
          </table:table-cell>
          <table:table-cell office:value-type="string" office:string-value="Medios técnicos y personales">
            <text:p>Medios técnicos y personales</text:p>
          </table:table-cell>
          <table:table-cell office:value-type="string" office:string-value="">
            <text:p/>
          </table:table-cell>
          <table:table-cell office:value-type="string" office:string-value="x">
            <text:p>x</text:p>
          </table:table-cell>
        </table:table-row>
        <table:table-row>
          <table:table-cell office:value-type="string" office:string-value="">
            <text:p/>
          </table:table-cell>
          <table:table-cell office:value-type="string" office:string-value="">
            <text:p/>
          </table:table-cell>
          <table:table-cell office:value-type="string" office:string-value="Oferta formativa variada">
            <text:p>Oferta formativa variada</text:p>
          </table:table-cell>
          <table:table-cell office:value-type="string" office:string-value="">
            <text:p/>
          </table:table-cell>
          <table:table-cell office:value-type="string" office:string-value="x">
            <text:p>x</text:p>
          </table:table-cell>
        </table:table-row>
      </table:table>
      <table:table table:name=" RIESGOS y OPORTUN">
        <table:table-row>
          <table:table-cell office:value-type="string" office:string-value="Origen Riesgo y Oportunidad">
            <text:p>Origen Riesgo y Oportunidad</text:p>
          </table:table-cell>
          <table:table-cell office:value-type="string" office:string-value="IDENTIFICACION DEL RIESGO Y OPORTUNIDADES">
            <text:p>IDENTIFICACION DEL RIESGO Y OPORTUNIDADES</text:p>
          </table:table-cell>
          <table:table-cell office:value-type="string" office:string-value="">
            <text:p/>
          </table:table-cell>
          <table:table-cell office:value-type="string" office:string-value="&#10;(4) ANÁLISIS Y EVALUACIÓN DE RIESGOS&#10;">
            <text:p>
(4) ANÁLISIS Y EVALUACIÓN DE RIESGOS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ACCIONES ">
            <text:p>ACCIONES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10;FECHA: 17/09/2024">
            <text:p>
FECHA: 17/09/2024</text:p>
          </table:table-cell>
        </table:table-row>
        <table:table-row>
          <table:table-cell office:value-type="string" office:string-value="Contexto, Parte interesada o Proceso">
            <text:p>Contexto, Parte interesada o Proceso</text:p>
          </table:table-cell>
          <table:table-cell office:value-type="string" office:string-value="(2) RIESGO / OPORTUNIDAD">
            <text:p>(2) RIESGO / OPORTUNIDAD</text:p>
          </table:table-cell>
          <table:table-cell office:value-type="string" office:string-value="(3) DESCRIPCIÓN">
            <text:p>(3) DESCRIPCIÓN</text:p>
          </table:table-cell>
          <table:table-cell office:value-type="string" office:string-value="PROBABILIDAD (1 a 3)">
            <text:p>PROBABILIDAD (1 a 3)</text:p>
          </table:table-cell>
          <table:table-cell office:value-type="string" office:string-value="ESTARTÉGICO (1 a 5)">
            <text:p>ESTARTÉGICO (1 a 5)</text:p>
          </table:table-cell>
          <table:table-cell office:value-type="string" office:string-value="INVERSIÓN REQUERIDA (1 a 3)">
            <text:p>INVERSIÓN REQUERIDA (1 a 3)</text:p>
          </table:table-cell>
          <table:table-cell office:value-type="string" office:string-value="RENTABILIDAD (1 a 4)">
            <text:p>RENTABILIDAD (1 a 4)</text:p>
          </table:table-cell>
          <table:table-cell office:value-type="string" office:string-value="TOTAL">
            <text:p>TOTAL</text:p>
          </table:table-cell>
          <table:table-cell office:value-type="string" office:string-value="ZONA DE RIESGO U OPORTUNIDAD">
            <text:p>ZONA DE RIESGO U OPORTUNIDAD</text:p>
          </table:table-cell>
          <table:table-cell office:value-type="string" office:string-value="ACCIONES">
            <text:p>ACCIONES</text:p>
          </table:table-cell>
          <table:table-cell office:value-type="string" office:string-value="FECHA DE IMPLEMENTACION PREVISTA">
            <text:p>FECHA DE IMPLEMENTACION PREVISTA</text:p>
          </table:table-cell>
          <table:table-cell office:value-type="string" office:string-value="RESPONSABLES">
            <text:p>RESPONSABLES</text:p>
          </table:table-cell>
          <table:table-cell office:value-type="string" office:string-value="ESTADO &#10;SEGUIMIENTO">
            <text:p>ESTADO 
SEGUIMIENTO</text:p>
          </table:table-cell>
          <table:table-cell office:value-type="string" office:string-value="FECHA SEGUIMIENTO">
            <text:p>FECHA SEGUIMIENTO</text:p>
          </table:table-cell>
          <table:table-cell office:value-type="string" office:string-value="EFICACIA">
            <text:p>EFICACIA</text:p>
          </table:table-cell>
          <table:table-cell office:value-type="string" office:string-value="">
            <text:p/>
          </table:table-cell>
        </table:table-row>
        <table:table-row>
          <table:table-cell office:value-type="string" office:string-value="Proceso Gestión de NC">
            <text:p>Proceso Gestión de NC</text:p>
          </table:table-cell>
          <table:table-cell office:value-type="string" office:string-value="Riesgo">
            <text:p>Riesgo</text:p>
          </table:table-cell>
          <table:table-cell office:value-type="string" office:string-value=" Deficiente análisis de las causas ">
            <text:p> Deficiente análisis de las causas </text:p>
          </table:table-cell>
          <table:table-cell office:value-type="string" office:string-value="1">
            <text:p>1</text:p>
          </table:table-cell>
          <table:table-cell office:value-type="string" office:string-value="3">
            <text:p>3</text:p>
          </table:table-cell>
          <table:table-cell office:value-type="string" office:string-value="1">
            <text:p>1</text:p>
          </table:table-cell>
          <table:table-cell office:value-type="string" office:string-value="3">
            <text:p>3</text:p>
          </table:table-cell>
          <table:table-cell office:value-type="string" office:string-value="8">
            <text:p>8</text:p>
          </table:table-cell>
          <table:table-cell office:value-type="string" office:string-value="MODERADA">
            <text:p>MODERADA</text:p>
          </table:table-cell>
          <table:table-cell office:value-type="string" office:string-value="Plan de auditorías internas">
            <text:p>Plan de auditorías internas</text:p>
          </table:table-cell>
          <table:table-cell office:value-type="string" office:string-value="31/12/2024">
            <text:p>31/12/2024</text:p>
          </table:table-cell>
          <table:table-cell office:value-type="string" office:string-value="Claudina Perdomo">
            <text:p>Claudina Perdomo</text:p>
          </table:table-cell>
          <table:table-cell office:value-type="string" office:string-value="En trabajo">
            <text:p>En trabajo</text:p>
          </table:table-cell>
          <table:table-cell office:value-type="string" office:string-value="17/09/2024">
            <text:p>17/09/2024</text:p>
          </table:table-cell>
          <table:table-cell office:value-type="string" office:string-value="OK">
            <text:p>OK</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Seguimiento periódico de estado">
            <text:p>Seguimiento periódico de estado</text:p>
          </table:table-cell>
          <table:table-cell office:value-type="string" office:string-value="31/12/2024">
            <text:p>31/12/2024</text:p>
          </table:table-cell>
          <table:table-cell office:value-type="string" office:string-value="Claudina Perdomo">
            <text:p>Claudina Perdomo</text:p>
          </table:table-cell>
          <table:table-cell office:value-type="string" office:string-value="En trabajo">
            <text:p>En trabajo</text:p>
          </table:table-cell>
          <table:table-cell office:value-type="string" office:string-value="17/09/2024">
            <text:p>17/09/2024</text:p>
          </table:table-cell>
          <table:table-cell office:value-type="string" office:string-value="OK">
            <text:p>OK</text:p>
          </table:table-cell>
          <table:table-cell office:value-type="string" office:string-value="">
            <text:p/>
          </table:table-cell>
        </table:table-row>
        <table:table-row>
          <table:table-cell office:value-type="string" office:string-value="Proceso Cursos PFE">
            <text:p>Proceso Cursos PFE</text:p>
          </table:table-cell>
          <table:table-cell office:value-type="string" office:string-value="Riesgo y Oportunidad">
            <text:p>Riesgo y Oportunidad</text:p>
          </table:table-cell>
          <table:table-cell office:value-type="string" office:string-value="Correcta gestión de la subvención en mteria de formación">
            <text:p>Correcta gestión de la subvención en mteria de formación</text:p>
          </table:table-cell>
          <table:table-cell office:value-type="string" office:string-value="2">
            <text:p>2</text:p>
          </table:table-cell>
          <table:table-cell office:value-type="string" office:string-value="5">
            <text:p>5</text:p>
          </table:table-cell>
          <table:table-cell office:value-type="string" office:string-value="2">
            <text:p>2</text:p>
          </table:table-cell>
          <table:table-cell office:value-type="string" office:string-value="4">
            <text:p>4</text:p>
          </table:table-cell>
          <table:table-cell office:value-type="string" office:string-value="13">
            <text:p>13</text:p>
          </table:table-cell>
          <table:table-cell office:value-type="string" office:string-value="ALTA">
            <text:p>ALTA</text:p>
          </table:table-cell>
          <table:table-cell office:value-type="string" office:string-value="Establecimiento y control de indicadores y Obetivos">
            <text:p>Establecimiento y control de indicadores y Obetivos</text:p>
          </table:table-cell>
          <table:table-cell office:value-type="string" office:string-value="31/12/2024">
            <text:p>31/12/2024</text:p>
          </table:table-cell>
          <table:table-cell office:value-type="string" office:string-value="Claudina Perdomo">
            <text:p>Claudina Perdomo</text:p>
          </table:table-cell>
          <table:table-cell office:value-type="string" office:string-value="En trabajo">
            <text:p>En trabajo</text:p>
          </table:table-cell>
          <table:table-cell office:value-type="string" office:string-value="17/09/2024">
            <text:p>17/09/2024</text:p>
          </table:table-cell>
          <table:table-cell office:value-type="string" office:string-value="OK">
            <text:p>OK</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Utlilización de mecanismos de control de beneficios">
            <text:p>Utlilización de mecanismos de control de beneficios</text:p>
          </table:table-cell>
          <table:table-cell office:value-type="string" office:string-value="31/12/2024">
            <text:p>31/12/2024</text:p>
          </table:table-cell>
          <table:table-cell office:value-type="string" office:string-value="Claudina Perdomo">
            <text:p>Claudina Perdomo</text:p>
          </table:table-cell>
          <table:table-cell office:value-type="string" office:string-value="En trabajo">
            <text:p>En trabajo</text:p>
          </table:table-cell>
          <table:table-cell office:value-type="string" office:string-value="17/09/2024">
            <text:p>17/09/2024</text:p>
          </table:table-cell>
          <table:table-cell office:value-type="string" office:string-value="OK">
            <text:p>OK</text:p>
          </table:table-cell>
          <table:table-cell office:value-type="string" office:string-value="">
            <text:p/>
          </table:table-cell>
        </table:table-row>
        <table:table-row>
          <table:table-cell office:value-type="string" office:string-value="">
            <text:p/>
          </table:table-cell>
          <table:table-cell office:value-type="string" office:string-value="Riesgo y Oportunidad">
            <text:p>Riesgo y Oportunidad</text:p>
          </table:table-cell>
          <table:table-cell office:value-type="string" office:string-value="Nivel de satisfacción de usuario">
            <text:p>Nivel de satisfacción de usuario</text:p>
          </table:table-cell>
          <table:table-cell office:value-type="string" office:string-value="1">
            <text:p>1</text:p>
          </table:table-cell>
          <table:table-cell office:value-type="string" office:string-value="5">
            <text:p>5</text:p>
          </table:table-cell>
          <table:table-cell office:value-type="string" office:string-value="2">
            <text:p>2</text:p>
          </table:table-cell>
          <table:table-cell office:value-type="string" office:string-value="4">
            <text:p>4</text:p>
          </table:table-cell>
          <table:table-cell office:value-type="string" office:string-value="12">
            <text:p>12</text:p>
          </table:table-cell>
          <table:table-cell office:value-type="string" office:string-value="ALTA">
            <text:p>ALTA</text:p>
          </table:table-cell>
          <table:table-cell office:value-type="string" office:string-value="Cualificación del Personal">
            <text:p>Cualificación del Personal</text:p>
          </table:table-cell>
          <table:table-cell office:value-type="string" office:string-value="31/12/2024">
            <text:p>31/12/2024</text:p>
          </table:table-cell>
          <table:table-cell office:value-type="string" office:string-value="Claudina Perdomo">
            <text:p>Claudina Perdomo</text:p>
          </table:table-cell>
          <table:table-cell office:value-type="string" office:string-value="Revisado">
            <text:p>Revisado</text:p>
          </table:table-cell>
          <table:table-cell office:value-type="string" office:string-value="17/09/2024">
            <text:p>17/09/2024</text:p>
          </table:table-cell>
          <table:table-cell office:value-type="string" office:string-value="OK">
            <text:p>OK</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Análisis de encuestas/sugerencias">
            <text:p>Análisis de encuestas/sugerencias</text:p>
          </table:table-cell>
          <table:table-cell office:value-type="string" office:string-value="31/12/2024">
            <text:p>31/12/2024</text:p>
          </table:table-cell>
          <table:table-cell office:value-type="string" office:string-value="Claudina Perdomo">
            <text:p>Claudina Perdomo</text:p>
          </table:table-cell>
          <table:table-cell office:value-type="string" office:string-value="En trabajo">
            <text:p>En trabajo</text:p>
          </table:table-cell>
          <table:table-cell office:value-type="string" office:string-value="17/09/2024">
            <text:p>17/09/2024</text:p>
          </table:table-cell>
          <table:table-cell office:value-type="string" office:string-value="OK">
            <text:p>OK</text:p>
          </table:table-cell>
          <table:table-cell office:value-type="string" office:string-value="">
            <text:p/>
          </table:table-cell>
        </table:table-row>
        <table:table-row>
          <table:table-cell office:value-type="string" office:string-value="">
            <text:p/>
          </table:table-cell>
          <table:table-cell office:value-type="string" office:string-value="Oportunidad">
            <text:p>Oportunidad</text:p>
          </table:table-cell>
          <table:table-cell office:value-type="string" office:string-value="Captación de nuevos usuarios">
            <text:p>Captación de nuevos usuarios</text:p>
          </table:table-cell>
          <table:table-cell office:value-type="string" office:string-value="2">
            <text:p>2</text:p>
          </table:table-cell>
          <table:table-cell office:value-type="string" office:string-value="3">
            <text:p>3</text:p>
          </table:table-cell>
          <table:table-cell office:value-type="string" office:string-value="2">
            <text:p>2</text:p>
          </table:table-cell>
          <table:table-cell office:value-type="string" office:string-value="4">
            <text:p>4</text:p>
          </table:table-cell>
          <table:table-cell office:value-type="string" office:string-value="11">
            <text:p>11</text:p>
          </table:table-cell>
          <table:table-cell office:value-type="string" office:string-value="ALTA">
            <text:p>ALTA</text:p>
          </table:table-cell>
          <table:table-cell office:value-type="string" office:string-value="Campañas de Marketing">
            <text:p>Campañas de Marketing</text:p>
          </table:table-cell>
          <table:table-cell office:value-type="string" office:string-value="31/12/2024">
            <text:p>31/12/2024</text:p>
          </table:table-cell>
          <table:table-cell office:value-type="string" office:string-value="Claudina Perdomo">
            <text:p>Claudina Perdomo</text:p>
          </table:table-cell>
          <table:table-cell office:value-type="string" office:string-value="En trabajo">
            <text:p>En trabajo</text:p>
          </table:table-cell>
          <table:table-cell office:value-type="string" office:string-value="17/09/2024">
            <text:p>17/09/2024</text:p>
          </table:table-cell>
          <table:table-cell office:value-type="string" office:string-value="OK">
            <text:p>OK</text:p>
          </table:table-cell>
          <table:table-cell office:value-type="string" office:string-value="">
            <text:p/>
          </table:table-cell>
        </table:table-row>
        <table:table-row>
          <table:table-cell office:value-type="string" office:string-value="Proceso Cursos PFAE">
            <text:p>Proceso Cursos PFAE</text:p>
          </table:table-cell>
          <table:table-cell office:value-type="string" office:string-value="Riesgo y Oportunidad">
            <text:p>Riesgo y Oportunidad</text:p>
          </table:table-cell>
          <table:table-cell office:value-type="string" office:string-value="Rentabilidad de la prestación de servicio">
            <text:p>Rentabilidad de la prestación de servicio</text:p>
          </table:table-cell>
          <table:table-cell office:value-type="string" office:string-value="2">
            <text:p>2</text:p>
          </table:table-cell>
          <table:table-cell office:value-type="string" office:string-value="5">
            <text:p>5</text:p>
          </table:table-cell>
          <table:table-cell office:value-type="string" office:string-value="2">
            <text:p>2</text:p>
          </table:table-cell>
          <table:table-cell office:value-type="string" office:string-value="4">
            <text:p>4</text:p>
          </table:table-cell>
          <table:table-cell office:value-type="string" office:string-value="13">
            <text:p>13</text:p>
          </table:table-cell>
          <table:table-cell office:value-type="string" office:string-value="ALTA">
            <text:p>ALTA</text:p>
          </table:table-cell>
          <table:table-cell office:value-type="string" office:string-value="Control de rendimientos">
            <text:p>Control de rendimientos</text:p>
          </table:table-cell>
          <table:table-cell office:value-type="string" office:string-value="31/12/2024">
            <text:p>31/12/2024</text:p>
          </table:table-cell>
          <table:table-cell office:value-type="string" office:string-value="Claudina Perdomo">
            <text:p>Claudina Perdomo</text:p>
          </table:table-cell>
          <table:table-cell office:value-type="string" office:string-value="En trabajo">
            <text:p>En trabajo</text:p>
          </table:table-cell>
          <table:table-cell office:value-type="string" office:string-value="17/09/2024">
            <text:p>17/09/2024</text:p>
          </table:table-cell>
          <table:table-cell office:value-type="string" office:string-value="OK">
            <text:p>OK</text:p>
          </table:table-cell>
          <table:table-cell office:value-type="string" office:string-value="">
            <text:p/>
          </table:table-cell>
        </table:table-row>
        <table:table-row>
          <table:table-cell office:value-type="string" office:string-value="">
            <text:p/>
          </table:table-cell>
          <table:table-cell office:value-type="string" office:string-value="Riesgo y Oportunidad">
            <text:p>Riesgo y Oportunidad</text:p>
          </table:table-cell>
          <table:table-cell office:value-type="string" office:string-value="Nivel de satisfacción de usuario">
            <text:p>Nivel de satisfacción de usuario</text:p>
          </table:table-cell>
          <table:table-cell office:value-type="string" office:string-value="1">
            <text:p>1</text:p>
          </table:table-cell>
          <table:table-cell office:value-type="string" office:string-value="5">
            <text:p>5</text:p>
          </table:table-cell>
          <table:table-cell office:value-type="string" office:string-value="2">
            <text:p>2</text:p>
          </table:table-cell>
          <table:table-cell office:value-type="string" office:string-value="4">
            <text:p>4</text:p>
          </table:table-cell>
          <table:table-cell office:value-type="string" office:string-value="12">
            <text:p>12</text:p>
          </table:table-cell>
          <table:table-cell office:value-type="string" office:string-value="ALTA">
            <text:p>ALTA</text:p>
          </table:table-cell>
          <table:table-cell office:value-type="string" office:string-value="Cualificación del Personal">
            <text:p>Cualificación del Personal</text:p>
          </table:table-cell>
          <table:table-cell office:value-type="string" office:string-value="31/12/2024">
            <text:p>31/12/2024</text:p>
          </table:table-cell>
          <table:table-cell office:value-type="string" office:string-value="Claudina Perdomo">
            <text:p>Claudina Perdomo</text:p>
          </table:table-cell>
          <table:table-cell office:value-type="string" office:string-value="Revisado">
            <text:p>Revisado</text:p>
          </table:table-cell>
          <table:table-cell office:value-type="string" office:string-value="17/09/2024">
            <text:p>17/09/2024</text:p>
          </table:table-cell>
          <table:table-cell office:value-type="string" office:string-value="OK">
            <text:p>OK</text:p>
          </table:table-cell>
          <table:table-cell office:value-type="string" office:string-value="">
            <text:p/>
          </table:table-cell>
        </table:table-row>
        <table:table-row>
          <table:table-cell office:value-type="string" office:string-value="">
            <text:p/>
          </table:table-cell>
          <table:table-cell office:value-type="string" office:string-value="Oportunidad">
            <text:p>Oportunidad</text:p>
          </table:table-cell>
          <table:table-cell office:value-type="string" office:string-value="Captación de nuevos usuarios">
            <text:p>Captación de nuevos usuarios</text:p>
          </table:table-cell>
          <table:table-cell office:value-type="string" office:string-value="3">
            <text:p>3</text:p>
          </table:table-cell>
          <table:table-cell office:value-type="string" office:string-value="2">
            <text:p>2</text:p>
          </table:table-cell>
          <table:table-cell office:value-type="string" office:string-value="3">
            <text:p>3</text:p>
          </table:table-cell>
          <table:table-cell office:value-type="string" office:string-value="4">
            <text:p>4</text:p>
          </table:table-cell>
          <table:table-cell office:value-type="string" office:string-value="12">
            <text:p>12</text:p>
          </table:table-cell>
          <table:table-cell office:value-type="string" office:string-value="ALTA">
            <text:p>ALTA</text:p>
          </table:table-cell>
          <table:table-cell office:value-type="string" office:string-value="Campañas de Marketing">
            <text:p>Campañas de Marketing</text:p>
          </table:table-cell>
          <table:table-cell office:value-type="string" office:string-value="31/12/2024">
            <text:p>31/12/2024</text:p>
          </table:table-cell>
          <table:table-cell office:value-type="string" office:string-value="Claudina Perdomo">
            <text:p>Claudina Perdomo</text:p>
          </table:table-cell>
          <table:table-cell office:value-type="string" office:string-value="Revisado">
            <text:p>Revisado</text:p>
          </table:table-cell>
          <table:table-cell office:value-type="string" office:string-value="17/09/2024">
            <text:p>17/09/2024</text:p>
          </table:table-cell>
          <table:table-cell office:value-type="string" office:string-value="OK">
            <text:p>OK</text:p>
          </table:table-cell>
          <table:table-cell office:value-type="string" office:string-value="">
            <text:p/>
          </table:table-cell>
        </table:table-row>
        <table:table-row>
          <table:table-cell office:value-type="string" office:string-value="">
            <text:p/>
          </table:table-cell>
          <table:table-cell office:value-type="string" office:string-value="Oportunidad">
            <text:p>Oportunidad</text:p>
          </table:table-cell>
          <table:table-cell office:value-type="string" office:string-value="Anticipación a cambios ">
            <text:p>Anticipación a cambios </text:p>
          </table:table-cell>
          <table:table-cell office:value-type="string" office:string-value="2">
            <text:p>2</text:p>
          </table:table-cell>
          <table:table-cell office:value-type="string" office:string-value="3">
            <text:p>3</text:p>
          </table:table-cell>
          <table:table-cell office:value-type="string" office:string-value="2">
            <text:p>2</text:p>
          </table:table-cell>
          <table:table-cell office:value-type="string" office:string-value="4">
            <text:p>4</text:p>
          </table:table-cell>
          <table:table-cell office:value-type="string" office:string-value="11">
            <text:p>11</text:p>
          </table:table-cell>
          <table:table-cell office:value-type="string" office:string-value="ALTA">
            <text:p>ALTA</text:p>
          </table:table-cell>
          <table:table-cell office:value-type="string" office:string-value="Establecimiento y control de indicadores y Objetivos">
            <text:p>Establecimiento y control de indicadores y Objetivos</text:p>
          </table:table-cell>
          <table:table-cell office:value-type="string" office:string-value="31/12/2024">
            <text:p>31/12/2024</text:p>
          </table:table-cell>
          <table:table-cell office:value-type="string" office:string-value="Claudina Perdomo">
            <text:p>Claudina Perdomo</text:p>
          </table:table-cell>
          <table:table-cell office:value-type="string" office:string-value="Revisado">
            <text:p>Revisado</text:p>
          </table:table-cell>
          <table:table-cell office:value-type="string" office:string-value="17/09/2024">
            <text:p>17/09/2024</text:p>
          </table:table-cell>
          <table:table-cell office:value-type="string" office:string-value="OK">
            <text:p>OK</text:p>
          </table:table-cell>
          <table:table-cell office:value-type="string" office:string-value="">
            <text:p/>
          </table:table-cell>
        </table:table-row>
        <table:table-row>
          <table:table-cell office:value-type="string" office:string-value="Contexto Económico / P.I. Competidores">
            <text:p>Contexto Económico / P.I. Competidores</text:p>
          </table:table-cell>
          <table:table-cell office:value-type="string" office:string-value="Riesgo y Oportunidad">
            <text:p>Riesgo y Oportunidad</text:p>
          </table:table-cell>
          <table:table-cell office:value-type="string" office:string-value="Experiencia en sector">
            <text:p>Experiencia en sector</text:p>
          </table:table-cell>
          <table:table-cell office:value-type="string" office:string-value="2">
            <text:p>2</text:p>
          </table:table-cell>
          <table:table-cell office:value-type="string" office:string-value="5">
            <text:p>5</text:p>
          </table:table-cell>
          <table:table-cell office:value-type="string" office:string-value="2">
            <text:p>2</text:p>
          </table:table-cell>
          <table:table-cell office:value-type="string" office:string-value="4">
            <text:p>4</text:p>
          </table:table-cell>
          <table:table-cell office:value-type="string" office:string-value="13">
            <text:p>13</text:p>
          </table:table-cell>
          <table:table-cell office:value-type="string" office:string-value="ALTA">
            <text:p>ALTA</text:p>
          </table:table-cell>
          <table:table-cell office:value-type="string" office:string-value="Implantación Sistema de Gestión ">
            <text:p>Implantación Sistema de Gestión </text:p>
          </table:table-cell>
          <table:table-cell office:value-type="string" office:string-value="31/12/2024">
            <text:p>31/12/2024</text:p>
          </table:table-cell>
          <table:table-cell office:value-type="string" office:string-value="Claudina Perdomo">
            <text:p>Claudina Perdomo</text:p>
          </table:table-cell>
          <table:table-cell office:value-type="string" office:string-value="Revisado">
            <text:p>Revisado</text:p>
          </table:table-cell>
          <table:table-cell office:value-type="string" office:string-value="17/09/2024">
            <text:p>17/09/2024</text:p>
          </table:table-cell>
          <table:table-cell office:value-type="string" office:string-value="OK">
            <text:p>OK</text:p>
          </table:table-cell>
          <table:table-cell office:value-type="string" office:string-value="">
            <text:p/>
          </table:table-cell>
        </table:table-row>
        <table:table-row>
          <table:table-cell office:value-type="string" office:string-value="">
            <text:p/>
          </table:table-cell>
          <table:table-cell office:value-type="string" office:string-value="Riesgo y Oportunidad">
            <text:p>Riesgo y Oportunidad</text:p>
          </table:table-cell>
          <table:table-cell office:value-type="string" office:string-value="Experiencia en sector">
            <text:p>Experiencia en sector</text:p>
          </table:table-cell>
          <table:table-cell office:value-type="string" office:string-value="2">
            <text:p>2</text:p>
          </table:table-cell>
          <table:table-cell office:value-type="string" office:string-value="5">
            <text:p>5</text:p>
          </table:table-cell>
          <table:table-cell office:value-type="string" office:string-value="2">
            <text:p>2</text:p>
          </table:table-cell>
          <table:table-cell office:value-type="string" office:string-value="4">
            <text:p>4</text:p>
          </table:table-cell>
          <table:table-cell office:value-type="string" office:string-value="13">
            <text:p>13</text:p>
          </table:table-cell>
          <table:table-cell office:value-type="string" office:string-value="ALTA">
            <text:p>ALTA</text:p>
          </table:table-cell>
          <table:table-cell office:value-type="string" office:string-value="Diferenciación y visibilidad en el sector">
            <text:p>Diferenciación y visibilidad en el sector</text:p>
          </table:table-cell>
          <table:table-cell office:value-type="string" office:string-value="31/12/2024">
            <text:p>31/12/2024</text:p>
          </table:table-cell>
          <table:table-cell office:value-type="string" office:string-value="Claudina Perdomo">
            <text:p>Claudina Perdomo</text:p>
          </table:table-cell>
          <table:table-cell office:value-type="string" office:string-value="En trabajo">
            <text:p>En trabajo</text:p>
          </table:table-cell>
          <table:table-cell office:value-type="string" office:string-value="17/09/2024">
            <text:p>17/09/2024</text:p>
          </table:table-cell>
          <table:table-cell office:value-type="string" office:string-value="OK">
            <text:p>OK</text:p>
          </table:table-cell>
          <table:table-cell office:value-type="string" office:string-value="">
            <text:p/>
          </table:table-cell>
        </table:table-row>
        <table:table-row>
          <table:table-cell office:value-type="string" office:string-value="Contexto Tecnológico">
            <text:p>Contexto Tecnológico</text:p>
          </table:table-cell>
          <table:table-cell office:value-type="string" office:string-value="Riesgo y Oportunidad">
            <text:p>Riesgo y Oportunidad</text:p>
          </table:table-cell>
          <table:table-cell office:value-type="string" office:string-value="Adaptación a nuevas tendencias tecnológicas">
            <text:p>Adaptación a nuevas tendencias tecnológicas</text:p>
          </table:table-cell>
          <table:table-cell office:value-type="string" office:string-value="2">
            <text:p>2</text:p>
          </table:table-cell>
          <table:table-cell office:value-type="string" office:string-value="5">
            <text:p>5</text:p>
          </table:table-cell>
          <table:table-cell office:value-type="string" office:string-value="2">
            <text:p>2</text:p>
          </table:table-cell>
          <table:table-cell office:value-type="string" office:string-value="2">
            <text:p>2</text:p>
          </table:table-cell>
          <table:table-cell office:value-type="string" office:string-value="11">
            <text:p>11</text:p>
          </table:table-cell>
          <table:table-cell office:value-type="string" office:string-value="ALTA">
            <text:p>ALTA</text:p>
          </table:table-cell>
          <table:table-cell office:value-type="string" office:string-value="Formación del personal">
            <text:p>Formación del personal</text:p>
          </table:table-cell>
          <table:table-cell office:value-type="string" office:string-value="31/12/2024">
            <text:p>31/12/2024</text:p>
          </table:table-cell>
          <table:table-cell office:value-type="string" office:string-value="Claudina Perdomo">
            <text:p>Claudina Perdomo</text:p>
          </table:table-cell>
          <table:table-cell office:value-type="string" office:string-value="En trabajo">
            <text:p>En trabajo</text:p>
          </table:table-cell>
          <table:table-cell office:value-type="string" office:string-value="17/09/2024">
            <text:p>17/09/2024</text:p>
          </table:table-cell>
          <table:table-cell office:value-type="string" office:string-value="OK">
            <text:p>OK</text:p>
          </table:table-cell>
          <table:table-cell office:value-type="string" office:string-value="">
            <text:p/>
          </table:table-cell>
        </table:table-row>
        <table:table-row>
          <table:table-cell office:value-type="string" office:string-value="Contexto Lega / P.I Administración Públical ">
            <text:p>Contexto Lega / P.I Administración Públical </text:p>
          </table:table-cell>
          <table:table-cell office:value-type="string" office:string-value="Riesgo">
            <text:p>Riesgo</text:p>
          </table:table-cell>
          <table:table-cell office:value-type="string" office:string-value="Sanciones por incumplimientos">
            <text:p>Sanciones por incumplimientos</text:p>
          </table:table-cell>
          <table:table-cell office:value-type="string" office:string-value="1">
            <text:p>1</text:p>
          </table:table-cell>
          <table:table-cell office:value-type="string" office:string-value="2">
            <text:p>2</text:p>
          </table:table-cell>
          <table:table-cell office:value-type="string" office:string-value="1">
            <text:p>1</text:p>
          </table:table-cell>
          <table:table-cell office:value-type="string" office:string-value="1">
            <text:p>1</text:p>
          </table:table-cell>
          <table:table-cell office:value-type="string" office:string-value="5">
            <text:p>5</text:p>
          </table:table-cell>
          <table:table-cell office:value-type="string" office:string-value="BAJA">
            <text:p>BAJA</text:p>
          </table:table-cell>
          <table:table-cell office:value-type="string" office:string-value="Control de Requisitos Legales">
            <text:p>Control de Requisitos Legales</text:p>
          </table:table-cell>
          <table:table-cell office:value-type="string" office:string-value="31/12/2024">
            <text:p>31/12/2024</text:p>
          </table:table-cell>
          <table:table-cell office:value-type="string" office:string-value="Claudina Perdomo">
            <text:p>Claudina Perdomo</text:p>
          </table:table-cell>
          <table:table-cell office:value-type="string" office:string-value="En trabajo">
            <text:p>En trabajo</text:p>
          </table:table-cell>
          <table:table-cell office:value-type="string" office:string-value="17/09/2024">
            <text:p>17/09/2024</text:p>
          </table:table-cell>
          <table:table-cell office:value-type="string" office:string-value="OK">
            <text:p>OK</text:p>
          </table:table-cell>
          <table:table-cell office:value-type="string" office:string-value="">
            <text:p/>
          </table:table-cell>
        </table:table-row>
        <table:table-row>
          <table:table-cell office:value-type="string" office:string-value="Contexto Lega / P.I SCE/SEPE">
            <text:p>Contexto Lega / P.I SCE/SEPE</text:p>
          </table:table-cell>
          <table:table-cell office:value-type="string" office:string-value="Riesgo y Oportunidad">
            <text:p>Riesgo y Oportunidad</text:p>
          </table:table-cell>
          <table:table-cell office:value-type="string" office:string-value="Cumplimiento de los requisitos PFAE">
            <text:p>Cumplimiento de los requisitos PFAE</text:p>
          </table:table-cell>
          <table:table-cell office:value-type="string" office:string-value="2">
            <text:p>2</text:p>
          </table:table-cell>
          <table:table-cell office:value-type="string" office:string-value="5">
            <text:p>5</text:p>
          </table:table-cell>
          <table:table-cell office:value-type="string" office:string-value="2">
            <text:p>2</text:p>
          </table:table-cell>
          <table:table-cell office:value-type="string" office:string-value="4">
            <text:p>4</text:p>
          </table:table-cell>
          <table:table-cell office:value-type="string" office:string-value="13">
            <text:p>13</text:p>
          </table:table-cell>
          <table:table-cell office:value-type="string" office:string-value="ALTA">
            <text:p>ALTA</text:p>
          </table:table-cell>
          <table:table-cell office:value-type="string" office:string-value="Control de Requisitos PFAE">
            <text:p>Control de Requisitos PFAE</text:p>
          </table:table-cell>
          <table:table-cell office:value-type="string" office:string-value="31/12/2024">
            <text:p>31/12/2024</text:p>
          </table:table-cell>
          <table:table-cell office:value-type="string" office:string-value="Claudina Perdomo">
            <text:p>Claudina Perdomo</text:p>
          </table:table-cell>
          <table:table-cell office:value-type="string" office:string-value="Revisado">
            <text:p>Revisado</text:p>
          </table:table-cell>
          <table:table-cell office:value-type="string" office:string-value="17/09/2024">
            <text:p>17/09/2024</text:p>
          </table:table-cell>
          <table:table-cell office:value-type="string" office:string-value="OK">
            <text:p>OK</text:p>
          </table:table-cell>
          <table:table-cell office:value-type="string" office:string-value="">
            <text:p/>
          </table:table-cell>
        </table:table-row>
        <table:table-row>
          <table:table-cell office:value-type="string" office:string-value="">
            <text:p/>
          </table:table-cell>
          <table:table-cell office:value-type="string" office:string-value="Riesgo y Oportunidad">
            <text:p>Riesgo y Oportunidad</text:p>
          </table:table-cell>
          <table:table-cell office:value-type="string" office:string-value="Posibles retrasos en la publicación de PFAEs">
            <text:p>Posibles retrasos en la publicación de PFAEs</text:p>
          </table:table-cell>
          <table:table-cell office:value-type="string" office:string-value="2">
            <text:p>2</text:p>
          </table:table-cell>
          <table:table-cell office:value-type="string" office:string-value="5">
            <text:p>5</text:p>
          </table:table-cell>
          <table:table-cell office:value-type="string" office:string-value="2">
            <text:p>2</text:p>
          </table:table-cell>
          <table:table-cell office:value-type="string" office:string-value="4">
            <text:p>4</text:p>
          </table:table-cell>
          <table:table-cell office:value-type="string" office:string-value="13">
            <text:p>13</text:p>
          </table:table-cell>
          <table:table-cell office:value-type="string" office:string-value="ALTA">
            <text:p>ALTA</text:p>
          </table:table-cell>
          <table:table-cell office:value-type="string" office:string-value="Diversificación de la oferta formativa">
            <text:p>Diversificación de la oferta formativa</text:p>
          </table:table-cell>
          <table:table-cell office:value-type="string" office:string-value="31/12/2024">
            <text:p>31/12/2024</text:p>
          </table:table-cell>
          <table:table-cell office:value-type="string" office:string-value="Claudina Perdomo">
            <text:p>Claudina Perdomo</text:p>
          </table:table-cell>
          <table:table-cell office:value-type="string" office:string-value="En trabajo">
            <text:p>En trabajo</text:p>
          </table:table-cell>
          <table:table-cell office:value-type="string" office:string-value="17/09/2024">
            <text:p>17/09/2024</text:p>
          </table:table-cell>
          <table:table-cell office:value-type="string" office:string-value="OK">
            <text:p>OK</text:p>
          </table:table-cell>
          <table:table-cell office:value-type="string" office:string-value="">
            <text:p/>
          </table:table-cell>
        </table:table-row>
        <table:table-row>
          <table:table-cell office:value-type="string" office:string-value="Administración / Ayuntamiento de Ingenio">
            <text:p>Administración / Ayuntamiento de Ingenio</text:p>
          </table:table-cell>
          <table:table-cell office:value-type="string" office:string-value="Riesgo">
            <text:p>Riesgo</text:p>
          </table:table-cell>
          <table:table-cell office:value-type="string" office:string-value="Incumplimientos en infraestructuras">
            <text:p>Incumplimientos en infraestructuras</text:p>
          </table:table-cell>
          <table:table-cell office:value-type="string" office:string-value="1">
            <text:p>1</text:p>
          </table:table-cell>
          <table:table-cell office:value-type="string" office:string-value="2">
            <text:p>2</text:p>
          </table:table-cell>
          <table:table-cell office:value-type="string" office:string-value="1">
            <text:p>1</text:p>
          </table:table-cell>
          <table:table-cell office:value-type="string" office:string-value="1">
            <text:p>1</text:p>
          </table:table-cell>
          <table:table-cell office:value-type="string" office:string-value="5">
            <text:p>5</text:p>
          </table:table-cell>
          <table:table-cell office:value-type="string" office:string-value="BAJA">
            <text:p>BAJA</text:p>
          </table:table-cell>
          <table:table-cell office:value-type="string" office:string-value="Control de Requisitos Legales, gestión de comunicaciones.">
            <text:p>Control de Requisitos Legales, gestión de comunicaciones.</text:p>
          </table:table-cell>
          <table:table-cell office:value-type="string" office:string-value="31/12/2024">
            <text:p>31/12/2024</text:p>
          </table:table-cell>
          <table:table-cell office:value-type="string" office:string-value="Claudina Perdomo">
            <text:p>Claudina Perdomo</text:p>
          </table:table-cell>
          <table:table-cell office:value-type="string" office:string-value="En trabajo">
            <text:p>En trabajo</text:p>
          </table:table-cell>
          <table:table-cell office:value-type="string" office:string-value="17/09/2024">
            <text:p>17/09/2024</text:p>
          </table:table-cell>
          <table:table-cell office:value-type="string" office:string-value="OK">
            <text:p>OK</text:p>
          </table:table-cell>
          <table:table-cell office:value-type="string" office:string-value="">
            <text:p/>
          </table:table-cell>
        </table:table-row>
        <table:table-row>
          <table:table-cell office:value-type="string" office:string-value="Contexto de Infraestructura y Estructura Organizativa">
            <text:p>Contexto de Infraestructura y Estructura Organizativa</text:p>
          </table:table-cell>
          <table:table-cell office:value-type="string" office:string-value="Oportunidad">
            <text:p>Oportunidad</text:p>
          </table:table-cell>
          <table:table-cell office:value-type="string" office:string-value="Adaptación para crecimiento ">
            <text:p>Adaptación para crecimiento </text:p>
          </table:table-cell>
          <table:table-cell office:value-type="string" office:string-value="3">
            <text:p>3</text:p>
          </table:table-cell>
          <table:table-cell office:value-type="string" office:string-value="4">
            <text:p>4</text:p>
          </table:table-cell>
          <table:table-cell office:value-type="string" office:string-value="3">
            <text:p>3</text:p>
          </table:table-cell>
          <table:table-cell office:value-type="string" office:string-value="2">
            <text:p>2</text:p>
          </table:table-cell>
          <table:table-cell office:value-type="string" office:string-value="12">
            <text:p>12</text:p>
          </table:table-cell>
          <table:table-cell office:value-type="string" office:string-value="ALTA">
            <text:p>ALTA</text:p>
          </table:table-cell>
          <table:table-cell office:value-type="string" office:string-value="Dotación de medios técnicos">
            <text:p>Dotación de medios técnicos</text:p>
          </table:table-cell>
          <table:table-cell office:value-type="string" office:string-value="31/12/2024">
            <text:p>31/12/2024</text:p>
          </table:table-cell>
          <table:table-cell office:value-type="string" office:string-value="Claudina Perdomo">
            <text:p>Claudina Perdomo</text:p>
          </table:table-cell>
          <table:table-cell office:value-type="string" office:string-value="En trabajo">
            <text:p>En trabajo</text:p>
          </table:table-cell>
          <table:table-cell office:value-type="string" office:string-value="17/09/2024">
            <text:p>17/09/2024</text:p>
          </table:table-cell>
          <table:table-cell office:value-type="string" office:string-value="OK">
            <text:p>OK</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Organización por Roles y Responsabilidades">
            <text:p>Organización por Roles y Responsabilidades</text:p>
          </table:table-cell>
          <table:table-cell office:value-type="string" office:string-value="31/12/2024">
            <text:p>31/12/2024</text:p>
          </table:table-cell>
          <table:table-cell office:value-type="string" office:string-value="Claudina Perdomo">
            <text:p>Claudina Perdomo</text:p>
          </table:table-cell>
          <table:table-cell office:value-type="string" office:string-value="Revisado">
            <text:p>Revisado</text:p>
          </table:table-cell>
          <table:table-cell office:value-type="string" office:string-value="17/09/2024">
            <text:p>17/09/2024</text:p>
          </table:table-cell>
          <table:table-cell office:value-type="string" office:string-value="OK">
            <text:p>OK</text:p>
          </table:table-cell>
          <table:table-cell office:value-type="string" office:string-value="">
            <text:p/>
          </table:table-cell>
        </table:table-row>
        <table:table-row>
          <table:table-cell office:value-type="string" office:string-value="Valores Internos">
            <text:p>Valores Internos</text:p>
          </table:table-cell>
          <table:table-cell office:value-type="string" office:string-value="Oportunidad">
            <text:p>Oportunidad</text:p>
          </table:table-cell>
          <table:table-cell office:value-type="string" office:string-value="Anticipación a cambios ">
            <text:p>Anticipación a cambios </text:p>
          </table:table-cell>
          <table:table-cell office:value-type="string" office:string-value="2">
            <text:p>2</text:p>
          </table:table-cell>
          <table:table-cell office:value-type="string" office:string-value="4">
            <text:p>4</text:p>
          </table:table-cell>
          <table:table-cell office:value-type="string" office:string-value="3">
            <text:p>3</text:p>
          </table:table-cell>
          <table:table-cell office:value-type="string" office:string-value="2">
            <text:p>2</text:p>
          </table:table-cell>
          <table:table-cell office:value-type="string" office:string-value="11">
            <text:p>11</text:p>
          </table:table-cell>
          <table:table-cell office:value-type="string" office:string-value="ALTA">
            <text:p>ALTA</text:p>
          </table:table-cell>
          <table:table-cell office:value-type="string" office:string-value="Planteamiento de Objetivos y Estrategias">
            <text:p>Planteamiento de Objetivos y Estrategias</text:p>
          </table:table-cell>
          <table:table-cell office:value-type="string" office:string-value="31/12/2024">
            <text:p>31/12/2024</text:p>
          </table:table-cell>
          <table:table-cell office:value-type="string" office:string-value="Claudina Perdomo">
            <text:p>Claudina Perdomo</text:p>
          </table:table-cell>
          <table:table-cell office:value-type="string" office:string-value="Revisado">
            <text:p>Revisado</text:p>
          </table:table-cell>
          <table:table-cell office:value-type="string" office:string-value="17/09/2024">
            <text:p>17/09/2024</text:p>
          </table:table-cell>
          <table:table-cell office:value-type="string" office:string-value="OK">
            <text:p>OK</text:p>
          </table:table-cell>
          <table:table-cell office:value-type="string" office:string-value="">
            <text:p/>
          </table:table-cell>
        </table:table-row>
        <table:table-row>
          <table:table-cell office:value-type="string" office:string-value="P.I. Administración">
            <text:p>P.I. Administración</text:p>
          </table:table-cell>
          <table:table-cell office:value-type="string" office:string-value="Oportunidad y Riesgo">
            <text:p>Oportunidad y Riesgo</text:p>
          </table:table-cell>
          <table:table-cell office:value-type="string" office:string-value="Inversión en PFE y PFAE">
            <text:p>Inversión en PFE y PFAE</text:p>
          </table:table-cell>
          <table:table-cell office:value-type="string" office:string-value="3">
            <text:p>3</text:p>
          </table:table-cell>
          <table:table-cell office:value-type="string" office:string-value="4">
            <text:p>4</text:p>
          </table:table-cell>
          <table:table-cell office:value-type="string" office:string-value="1">
            <text:p>1</text:p>
          </table:table-cell>
          <table:table-cell office:value-type="string" office:string-value="4">
            <text:p>4</text:p>
          </table:table-cell>
          <table:table-cell office:value-type="string" office:string-value="12">
            <text:p>12</text:p>
          </table:table-cell>
          <table:table-cell office:value-type="string" office:string-value="ALTA">
            <text:p>ALTA</text:p>
          </table:table-cell>
          <table:table-cell office:value-type="string" office:string-value="Seguimiento periódico de la publicación de partidas presupuestarias.">
            <text:p>Seguimiento periódico de la publicación de partidas presupuestarias.</text:p>
          </table:table-cell>
          <table:table-cell office:value-type="string" office:string-value="31/12/2024">
            <text:p>31/12/2024</text:p>
          </table:table-cell>
          <table:table-cell office:value-type="string" office:string-value="Claudina Perdomo">
            <text:p>Claudina Perdomo</text:p>
          </table:table-cell>
          <table:table-cell office:value-type="string" office:string-value="En trabajo">
            <text:p>En trabajo</text:p>
          </table:table-cell>
          <table:table-cell office:value-type="string" office:string-value="17/09/2024">
            <text:p>17/09/2024</text:p>
          </table:table-cell>
          <table:table-cell office:value-type="string" office:string-value="OK">
            <text:p>OK</text:p>
          </table:table-cell>
          <table:table-cell office:value-type="string" office:string-value="">
            <text:p/>
          </table:table-cell>
        </table:table-row>
        <table:table-row>
          <table:table-cell office:value-type="string" office:string-value="P.I Alumnos">
            <text:p>P.I Alumnos</text:p>
          </table:table-cell>
          <table:table-cell office:value-type="string" office:string-value="Riesgo y Oportunidad">
            <text:p>Riesgo y Oportunidad</text:p>
          </table:table-cell>
          <table:table-cell office:value-type="string" office:string-value="Cualificación Personal">
            <text:p>Cualificación Personal</text:p>
          </table:table-cell>
          <table:table-cell office:value-type="string" office:string-value="3">
            <text:p>3</text:p>
          </table:table-cell>
          <table:table-cell office:value-type="string" office:string-value="4">
            <text:p>4</text:p>
          </table:table-cell>
          <table:table-cell office:value-type="string" office:string-value="2">
            <text:p>2</text:p>
          </table:table-cell>
          <table:table-cell office:value-type="string" office:string-value="3">
            <text:p>3</text:p>
          </table:table-cell>
          <table:table-cell office:value-type="string" office:string-value="12">
            <text:p>12</text:p>
          </table:table-cell>
          <table:table-cell office:value-type="string" office:string-value="ALTA">
            <text:p>ALTA</text:p>
          </table:table-cell>
          <table:table-cell office:value-type="string" office:string-value="Control de Requisitos Competenciales">
            <text:p>Control de Requisitos Competenciales</text:p>
          </table:table-cell>
          <table:table-cell office:value-type="string" office:string-value="31/12/2024">
            <text:p>31/12/2024</text:p>
          </table:table-cell>
          <table:table-cell office:value-type="string" office:string-value="Claudina Perdomo">
            <text:p>Claudina Perdomo</text:p>
          </table:table-cell>
          <table:table-cell office:value-type="string" office:string-value="Revisado">
            <text:p>Revisado</text:p>
          </table:table-cell>
          <table:table-cell office:value-type="string" office:string-value="17/09/2024">
            <text:p>17/09/2024</text:p>
          </table:table-cell>
          <table:table-cell office:value-type="string" office:string-value="OK">
            <text:p>OK</text:p>
          </table:table-cell>
          <table:table-cell office:value-type="string" office:string-value="">
            <text:p/>
          </table:table-cell>
        </table:table-row>
        <table:table-row>
          <table:table-cell office:value-type="string" office:string-value="">
            <text:p/>
          </table:table-cell>
          <table:table-cell office:value-type="string" office:string-value="Riesgo">
            <text:p>Riesgo</text:p>
          </table:table-cell>
          <table:table-cell office:value-type="string" office:string-value="Nivel de satisfacción de usuario">
            <text:p>Nivel de satisfacción de usuario</text:p>
          </table:table-cell>
          <table:table-cell office:value-type="string" office:string-value="3">
            <text:p>3</text:p>
          </table:table-cell>
          <table:table-cell office:value-type="string" office:string-value="5">
            <text:p>5</text:p>
          </table:table-cell>
          <table:table-cell office:value-type="string" office:string-value="2">
            <text:p>2</text:p>
          </table:table-cell>
          <table:table-cell office:value-type="string" office:string-value="3">
            <text:p>3</text:p>
          </table:table-cell>
          <table:table-cell office:value-type="string" office:string-value="13">
            <text:p>13</text:p>
          </table:table-cell>
          <table:table-cell office:value-type="string" office:string-value="ALTA">
            <text:p>ALTA</text:p>
          </table:table-cell>
          <table:table-cell office:value-type="string" office:string-value="Verificación de satisfacción">
            <text:p>Verificación de satisfacción</text:p>
          </table:table-cell>
          <table:table-cell office:value-type="string" office:string-value="31/12/2024">
            <text:p>31/12/2024</text:p>
          </table:table-cell>
          <table:table-cell office:value-type="string" office:string-value="Claudina Perdomo">
            <text:p>Claudina Perdomo</text:p>
          </table:table-cell>
          <table:table-cell office:value-type="string" office:string-value="En trabajo">
            <text:p>En trabajo</text:p>
          </table:table-cell>
          <table:table-cell office:value-type="string" office:string-value="17/09/2024">
            <text:p>17/09/2024</text:p>
          </table:table-cell>
          <table:table-cell office:value-type="string" office:string-value="OK">
            <text:p>OK</text:p>
          </table:table-cell>
          <table:table-cell office:value-type="string" office:string-value="">
            <text:p/>
          </table:table-cell>
        </table:table-row>
        <table:table-row>
          <table:table-cell office:value-type="string" office:string-value="">
            <text:p/>
          </table:table-cell>
          <table:table-cell office:value-type="string" office:string-value="Riesgo ">
            <text:p>Riesgo </text:p>
          </table:table-cell>
          <table:table-cell office:value-type="string" office:string-value="Incidencias por  falta de mantenimiento de Instalaciones y Equipos">
            <text:p>Incidencias por  falta de mantenimiento de Instalaciones y Equipos</text:p>
          </table:table-cell>
          <table:table-cell office:value-type="string" office:string-value="2">
            <text:p>2</text:p>
          </table:table-cell>
          <table:table-cell office:value-type="string" office:string-value="3">
            <text:p>3</text:p>
          </table:table-cell>
          <table:table-cell office:value-type="string" office:string-value="2">
            <text:p>2</text:p>
          </table:table-cell>
          <table:table-cell office:value-type="string" office:string-value="3">
            <text:p>3</text:p>
          </table:table-cell>
          <table:table-cell office:value-type="string" office:string-value="10">
            <text:p>10</text:p>
          </table:table-cell>
          <table:table-cell office:value-type="string" office:string-value="MODERADA">
            <text:p>MODERADA</text:p>
          </table:table-cell>
          <table:table-cell office:value-type="string" office:string-value="Plan de Mantenimiento de Instalaciones y Equipos">
            <text:p>Plan de Mantenimiento de Instalaciones y Equipos</text:p>
          </table:table-cell>
          <table:table-cell office:value-type="string" office:string-value="31/12/2024">
            <text:p>31/12/2024</text:p>
          </table:table-cell>
          <table:table-cell office:value-type="string" office:string-value="Claudina Perdomo">
            <text:p>Claudina Perdomo</text:p>
          </table:table-cell>
          <table:table-cell office:value-type="string" office:string-value="Revisado">
            <text:p>Revisado</text:p>
          </table:table-cell>
          <table:table-cell office:value-type="string" office:string-value="17/09/2024">
            <text:p>17/09/2024</text:p>
          </table:table-cell>
          <table:table-cell office:value-type="string" office:string-value="OK">
            <text:p>OK</text:p>
          </table:table-cell>
          <table:table-cell office:value-type="string" office:string-value="">
            <text:p/>
          </table:table-cell>
        </table:table-row>
        <table:table-row>
          <table:table-cell office:value-type="string" office:string-value="P.I. Vecinos">
            <text:p>P.I. Vecinos</text:p>
          </table:table-cell>
          <table:table-cell office:value-type="string" office:string-value="Riesgo">
            <text:p>Riesgo</text:p>
          </table:table-cell>
          <table:table-cell office:value-type="string" office:string-value="Molestias a Vecinos">
            <text:p>Molestias a Vecinos</text:p>
          </table:table-cell>
          <table:table-cell office:value-type="string" office:string-value="1">
            <text:p>1</text:p>
          </table:table-cell>
          <table:table-cell office:value-type="string" office:string-value="1">
            <text:p>1</text:p>
          </table:table-cell>
          <table:table-cell office:value-type="string" office:string-value="1">
            <text:p>1</text:p>
          </table:table-cell>
          <table:table-cell office:value-type="string" office:string-value="1">
            <text:p>1</text:p>
          </table:table-cell>
          <table:table-cell office:value-type="string" office:string-value="4">
            <text:p>4</text:p>
          </table:table-cell>
          <table:table-cell office:value-type="string" office:string-value="BAJA">
            <text:p>BAJA</text:p>
          </table:table-cell>
          <table:table-cell office:value-type="string" office:string-value="N.A">
            <text:p>N.A</text:p>
          </table:table-cell>
          <table:table-cell office:value-type="string" office:string-value="31/12/2024">
            <text:p>31/12/2024</text:p>
          </table:table-cell>
          <table:table-cell office:value-type="string" office:string-value="Claudina Perdomo">
            <text:p>Claudina Perdomo</text:p>
          </table:table-cell>
          <table:table-cell office:value-type="string" office:string-value="En trabajo">
            <text:p>En trabajo</text:p>
          </table:table-cell>
          <table:table-cell office:value-type="string" office:string-value="17/09/2024">
            <text:p>17/09/2024</text:p>
          </table:table-cell>
          <table:table-cell office:value-type="string" office:string-value="OK">
            <text:p>OK</text:p>
          </table:table-cell>
          <table:table-cell office:value-type="string" office:string-value="">
            <text:p/>
          </table:table-cell>
        </table:table-row>
        <table:table-row>
          <table:table-cell office:value-type="string" office:string-value="PI Proveedores">
            <text:p>PI Proveedores</text:p>
          </table:table-cell>
          <table:table-cell office:value-type="string" office:string-value="Riesgo">
            <text:p>Riesgo</text:p>
          </table:table-cell>
          <table:table-cell office:value-type="string" office:string-value="Incidencias con proveedores">
            <text:p>Incidencias con proveedores</text:p>
          </table:table-cell>
          <table:table-cell office:value-type="string" office:string-value="2">
            <text:p>2</text:p>
          </table:table-cell>
          <table:table-cell office:value-type="string" office:string-value="3">
            <text:p>3</text:p>
          </table:table-cell>
          <table:table-cell office:value-type="string" office:string-value="2">
            <text:p>2</text:p>
          </table:table-cell>
          <table:table-cell office:value-type="string" office:string-value="3">
            <text:p>3</text:p>
          </table:table-cell>
          <table:table-cell office:value-type="string" office:string-value="10">
            <text:p>10</text:p>
          </table:table-cell>
          <table:table-cell office:value-type="string" office:string-value="MODERADA">
            <text:p>MODERADA</text:p>
          </table:table-cell>
          <table:table-cell office:value-type="string" office:string-value="Correcta gestión de pedidos y facturas, establecimiento claro de criterios, control de contratos públicos.">
            <text:p>Correcta gestión de pedidos y facturas, establecimiento claro de criterios, control de contratos públicos.</text:p>
          </table:table-cell>
          <table:table-cell office:value-type="string" office:string-value="31/12/2024">
            <text:p>31/12/2024</text:p>
          </table:table-cell>
          <table:table-cell office:value-type="string" office:string-value="Claudina Perdomo">
            <text:p>Claudina Perdomo</text:p>
          </table:table-cell>
          <table:table-cell office:value-type="string" office:string-value="En trabajo">
            <text:p>En trabajo</text:p>
          </table:table-cell>
          <table:table-cell office:value-type="string" office:string-value="17/09/2024">
            <text:p>17/09/2024</text:p>
          </table:table-cell>
          <table:table-cell office:value-type="string" office:string-value="OK">
            <text:p>OK</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0">
            <text:p>0</text:p>
          </table:table-cell>
          <table:table-cell office:value-type="string" office:string-value="BAJA">
            <text:p>BAJ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0">
            <text:p>0</text:p>
          </table:table-cell>
          <table:table-cell office:value-type="string" office:string-value="BAJA">
            <text:p>BAJ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0">
            <text:p>0</text:p>
          </table:table-cell>
          <table:table-cell office:value-type="string" office:string-value="BAJA">
            <text:p>BAJ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
      <table:table table:name="METODOLOGÍA">
        <table:table-row>
          <table:table-cell office:value-type="string" office:string-value="CRITERIOS PARA CUMPLIMENTACIÓN DE LA MATRIZ DE RIESGOS Y OPORTUNIDADES">
            <text:p>CRITERIOS PARA CUMPLIMENTACIÓN DE LA MATRIZ DE RIESGOS Y OPORTUNIDADE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Identificación de riesgos">
            <text:p>Identificación de riesgo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1) Proceso: Indicar el nombre del Proceso que corresponde de acuerdo al Mapa de Procesos ">
            <text:p>(1) Proceso: Indicar el nombre del Proceso que corresponde de acuerdo al Mapa de Procesos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 Riesgo / Oportunidad:  Determinar si el evento corresponde a un riesgo o a una oportunidad.">
            <text:p>(2) Riesgo / Oportunidad:  Determinar si el evento corresponde a un riesgo o a una oportunidad.</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3) Descripción: se debe describir los riesgos u oportunidades que pueden afectar  o potenciar el normal desarrollo de las actividades de acuerdo a las causas identificadas.">
            <text:p>(3) Descripción: se debe describir los riesgos u oportunidades que pueden afectar  o potenciar el normal desarrollo de las actividades de acuerdo a las causas identificada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4) Análisis y Evaluación de Riesgos ">
            <text:p>(4) Análisis y Evaluación de Riesgos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El análisis de riesgos busca establecer la proporcionalidad del impacto potencial, en la conformidad de los productos y los servicios para articular las correspondientes acciones acorde a la importancia de las mismas.&#10;Con la información recogida o suministrada se determina la zona de riesgo (Bajo, Moderado o Alto)&#10;Para el Análisis se tienen establecidos los siguientes criterios de calificación y valoración:">
            <text:p>El análisis de riesgos busca establecer la proporcionalidad del impacto potencial, en la conformidad de los productos y los servicios para articular las correspondientes acciones acorde a la importancia de las mismas.
Con la información recogida o suministrada se determina la zona de riesgo (Bajo, Moderado o Alto)
Para el Análisis se tienen establecidos los siguientes criterios de calificación y valora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Probabilidad: En base a la información de la Oportunidad / Riesgo, información del mercado, tendencias , ultimas cifras del negocio, información sobre requisitos legales e Información sobre mercados semejantes con una evolución superior al nuestro. La mencionada información nace de la información generada por nuestra compañía y analizada por lo responsables departamentales, por los estudios de los diferentes mercados, por las relaciones de nuestros ejecutivos y las sinergias con otras compañías, así como por la fluida comunicación con nuestros clientes, sus inquietudes y la información aportada por los Análisis de Reisgos Laborales e Identificación de aspectos ambientales.">
            <text:p>         Probabilidad: En base a la información de la Oportunidad / Riesgo, información del mercado, tendencias , ultimas cifras del negocio, información sobre requisitos legales e Información sobre mercados semejantes con una evolución superior al nuestro. La mencionada información nace de la información generada por nuestra compañía y analizada por lo responsables departamentales, por los estudios de los diferentes mercados, por las relaciones de nuestros ejecutivos y las sinergias con otras compañías, así como por la fluida comunicación con nuestros clientes, sus inquietudes y la información aportada por los Análisis de Reisgos Laborales e Identificación de aspectos ambientale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TABLA DE PROBABILIDAD">
            <text:p>TABLA DE PROBABILIDAD</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Rango">
            <text:p>Rango</text:p>
          </table:table-cell>
          <table:table-cell office:value-type="string" office:string-value="">
            <text:p/>
          </table:table-cell>
          <table:table-cell office:value-type="string" office:string-value="Interpretación ">
            <text:p>Interpretación </text:p>
          </table:table-cell>
          <table:table-cell office:value-type="string" office:string-value="">
            <text:p/>
          </table:table-cell>
          <table:table-cell office:value-type="string" office:string-value="Descripción">
            <text:p>Descripción</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1">
            <text:p>1</text:p>
          </table:table-cell>
          <table:table-cell office:value-type="string" office:string-value="">
            <text:p/>
          </table:table-cell>
          <table:table-cell office:value-type="string" office:string-value="Baja ">
            <text:p>Baja </text:p>
          </table:table-cell>
          <table:table-cell office:value-type="string" office:string-value="">
            <text:p/>
          </table:table-cell>
          <table:table-cell office:value-type="string" office:string-value="Tendencias e indicadores sin destacar y de forma estable">
            <text:p>Tendencias e indicadores sin destacar y de forma estable</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egocio al alza en la línea de negocio afectado. (no aplicable ISO 14001)">
            <text:p>Negocio al alza en la línea de negocio afectado. (no aplicable ISO 14001)</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equisitos legales estudiados y sin evolución a la oportunidad o el riesgo existente, sin incidentes “públicos recientemente”">
            <text:p>Requisitos legales estudiados y sin evolución a la oportunidad o el riesgo existente, sin incidentes “públicos recientemente”</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Mercados referentes sin identificación de la oportunidad / riesgo detectado.">
            <text:p>Mercados referentes sin identificación de la oportunidad / riesgo detectado.</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2">
            <text:p>2</text:p>
          </table:table-cell>
          <table:table-cell office:value-type="string" office:string-value="">
            <text:p/>
          </table:table-cell>
          <table:table-cell office:value-type="string" office:string-value="Moderada">
            <text:p>Moderada</text:p>
          </table:table-cell>
          <table:table-cell office:value-type="string" office:string-value="">
            <text:p/>
          </table:table-cell>
          <table:table-cell office:value-type="string" office:string-value="Tendencias e indicadores con variables de inestabilidad en el último trimestre">
            <text:p>Tendencias e indicadores con variables de inestabilidad en el último trimestre</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Cifra de negocio estable en la línea de negocio afectado. (no aplicable ISO 14001)">
            <text:p>Cifra de negocio estable en la línea de negocio afectado. (no aplicable ISO 14001)</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equisitos legales estudiados y con tendencia a la oportunidad o el riesgo existente, sin incidentes reflejados por los medios de comunicación recientemente.">
            <text:p>Requisitos legales estudiados y con tendencia a la oportunidad o el riesgo existente, sin incidentes reflejados por los medios de comunicación recientemente.</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Mercados referentes con algunas compañías ( menos del 25% de las compañías referentes del sector ) que han identificado la oportunidad / riesgo detectado.">
            <text:p>Mercados referentes con algunas compañías ( menos del 25% de las compañías referentes del sector ) que han identificado la oportunidad / riesgo detectado.</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3">
            <text:p>3</text:p>
          </table:table-cell>
          <table:table-cell office:value-type="string" office:string-value="">
            <text:p/>
          </table:table-cell>
          <table:table-cell office:value-type="string" office:string-value="Alta">
            <text:p>Alta</text:p>
          </table:table-cell>
          <table:table-cell office:value-type="string" office:string-value="">
            <text:p/>
          </table:table-cell>
          <table:table-cell office:value-type="string" office:string-value="Tendencias e indicadores con variables de inestabilidad en los dos últimos trimestres">
            <text:p>Tendencias e indicadores con variables de inestabilidad en los dos últimos trimestres</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Cifra de negocio en decrecimiento en la línea de negocio afectado. (no aplicable ISO 14001)">
            <text:p>Cifra de negocio en decrecimiento en la línea de negocio afectado. (no aplicable ISO 14001)</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equisitos legales estudiados y con tendencia a la oportunidad o el riesgo existente, así como incidentes reflejados por los medios de comunicación recientemente.">
            <text:p>Requisitos legales estudiados y con tendencia a la oportunidad o el riesgo existente, así como incidentes reflejados por los medios de comunicación recientemente.</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Mercados referentes con mas  del 50% de las compañías punteras del sector  que han identificado la oportunidad / riesgo detectado, y están o han tomado medidas al respecto.">
            <text:p>Mercados referentes con mas  del 50% de las compañías punteras del sector  que han identificado la oportunidad / riesgo detectado, y están o han tomado medidas al respecto.</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Estratégico: Se  analizan los criterios relativos a Rentabilidad y sacrifico de diferentes líneas de negocio, Repercusión sobre el beneficio, Percepción de la compañía y los productos / servicios en el mercado y posicionamiento de nuestra competencia.">
            <text:p>       Estratégico: Se  analizan los criterios relativos a Rentabilidad y sacrifico de diferentes líneas de negocio, Repercusión sobre el beneficio, Percepción de la compañía y los productos / servicios en el mercado y posicionamiento de nuestra competenc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TABLA DE IMPACTO ESTRATÉGICO">
            <text:p>TABLA DE IMPACTO ESTRATÉGIC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Rango">
            <text:p>Rango</text:p>
          </table:table-cell>
          <table:table-cell office:value-type="string" office:string-value="">
            <text:p/>
          </table:table-cell>
          <table:table-cell office:value-type="string" office:string-value="Interpretación">
            <text:p>Interpretación</text:p>
          </table:table-cell>
          <table:table-cell office:value-type="string" office:string-value="">
            <text:p/>
          </table:table-cell>
          <table:table-cell office:value-type="string" office:string-value="Descripción">
            <text:p>Descripción</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1">
            <text:p>1</text:p>
          </table:table-cell>
          <table:table-cell office:value-type="string" office:string-value="">
            <text:p/>
          </table:table-cell>
          <table:table-cell office:value-type="string" office:string-value="Baja">
            <text:p>Baja</text:p>
          </table:table-cell>
          <table:table-cell office:value-type="string" office:string-value="">
            <text:p/>
          </table:table-cell>
          <table:table-cell office:value-type="string" office:string-value="Posible creación de nueva línea de negocio con una rentabilidad prevista igual o inferior en mas de un 1 %  a las actuales y una proyección de futuro igual a la línea de negocio mas rentable, con un sacrifico actual en las líneas de negocio / productos de un 3%">
            <text:p>Posible creación de nueva línea de negocio con una rentabilidad prevista igual o inferior en mas de un 1 %  a las actuales y una proyección de futuro igual a la línea de negocio mas rentable, con un sacrifico actual en las líneas de negocio / productos de un 3%</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El mencionado Riesgo u oportunidad no repercutiría en el beneficio global.">
            <text:p>El mencionado Riesgo u oportunidad no repercutiría en el beneficio global.</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afecta a la Mejora de la percepción en el mercado de la compañía con respecto a nuestra competencia a 3 años vista.">
            <text:p>No afecta a la Mejora de la percepción en el mercado de la compañía con respecto a nuestra competencia a 3 años vista.</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afecta a la mejora en la percepción del producto con respecto a nuestra competencia a 3 año vista.">
            <text:p>No afecta a la mejora en la percepción del producto con respecto a nuestra competencia a 3 año vista.</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desmarcaría a la competencia en los puesto qua actualmente ocupan en el mercado">
            <text:p>No desmarcaría a la competencia en los puesto qua actualmente ocupan en el mercado</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2">
            <text:p>2</text:p>
          </table:table-cell>
          <table:table-cell office:value-type="string" office:string-value="">
            <text:p/>
          </table:table-cell>
          <table:table-cell office:value-type="string" office:string-value="Baja">
            <text:p>Baja</text:p>
          </table:table-cell>
          <table:table-cell office:value-type="string" office:string-value="">
            <text:p/>
          </table:table-cell>
          <table:table-cell office:value-type="string" office:string-value="Posible creación de nueva línea de negocio con una rentabilidad prevista igual o superior en mas de un 1,5 %  a las actuales y una proyección de futuro de mas de un 5% de la línea de negocio mas rentable, con un sacrifico actual en las líneas de negocio / productos de un 3%">
            <text:p>Posible creación de nueva línea de negocio con una rentabilidad prevista igual o superior en mas de un 1,5 %  a las actuales y una proyección de futuro de mas de un 5% de la línea de negocio mas rentable, con un sacrifico actual en las líneas de negocio / productos de un 3%</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El mencionado Riesgo u oportunidad repercutiría en mas de un 1% en el beneficio global.">
            <text:p>El mencionado Riesgo u oportunidad repercutiría en mas de un 1% en el beneficio global.</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afecta a la Mejora de la percepción en el mercado de la compañía con respecto a nuestra competencia a 3 años vista.">
            <text:p>No afecta a la Mejora de la percepción en el mercado de la compañía con respecto a nuestra competencia a 3 años vista.</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afecta a la mejora en la percepción del producto con respecto a nuestra competencia a 3 año vista.">
            <text:p>No afecta a la mejora en la percepción del producto con respecto a nuestra competencia a 3 año vista.</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desmarcaría a la competencia en los puesto qua actualmente ocupan en el mercado">
            <text:p>No desmarcaría a la competencia en los puesto qua actualmente ocupan en el mercado</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3">
            <text:p>3</text:p>
          </table:table-cell>
          <table:table-cell office:value-type="string" office:string-value="">
            <text:p/>
          </table:table-cell>
          <table:table-cell office:value-type="string" office:string-value="Moderada">
            <text:p>Moderada</text:p>
          </table:table-cell>
          <table:table-cell office:value-type="string" office:string-value="">
            <text:p/>
          </table:table-cell>
          <table:table-cell office:value-type="string" office:string-value="Posible creación de nueva línea de negocio con una rentabilidad prevista igual o superior en mas de un 3%  a las actuales y una proyección de futuro de mas de un 20% de la línea de negocio mas rentable, con un sacrifico actual en las líneas de negocio / productos de un 3%">
            <text:p>Posible creación de nueva línea de negocio con una rentabilidad prevista igual o superior en mas de un 3%  a las actuales y una proyección de futuro de mas de un 20% de la línea de negocio mas rentable, con un sacrifico actual en las líneas de negocio / productos de un 3%</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El mencionado Riesgo u oportunidad repercutiría en mas de un 2% del beneficio global.">
            <text:p>El mencionado Riesgo u oportunidad repercutiría en mas de un 2% del beneficio global.</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afecta a la Mejora de la percepción en el mercado de la compañía con respecto a nuestra competencia a 3 años vista.">
            <text:p>No afecta a la Mejora de la percepción en el mercado de la compañía con respecto a nuestra competencia a 3 años vista.</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Mejora en mas de 1 puestos la percepción del producto con respecto a nuestra competencia a 3 año vista">
            <text:p>Mejora en mas de 1 puestos la percepción del producto con respecto a nuestra competencia a 3 año vista</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Desmarcar a la competencia en mas de 1 puestos en el mercado">
            <text:p>Desmarcar a la competencia en mas de 1 puestos en el mercado</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4">
            <text:p>4</text:p>
          </table:table-cell>
          <table:table-cell office:value-type="string" office:string-value="">
            <text:p/>
          </table:table-cell>
          <table:table-cell office:value-type="string" office:string-value="Moderada">
            <text:p>Moderada</text:p>
          </table:table-cell>
          <table:table-cell office:value-type="string" office:string-value="">
            <text:p/>
          </table:table-cell>
          <table:table-cell office:value-type="string" office:string-value="Posible creación de nueva línea de negocio con una rentabilidad prevista igual o superior en mas de un 4%  a las actuales y una proyección de futuro de mas del doble de la línea de negocio mas rentable, con un sacrifico actual en las líneas de negocio / productos de un 3%">
            <text:p>Posible creación de nueva línea de negocio con una rentabilidad prevista igual o superior en mas de un 4%  a las actuales y una proyección de futuro de mas del doble de la línea de negocio mas rentable, con un sacrifico actual en las líneas de negocio / productos de un 3%</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El mencionado Riesgo u oportunidad repercutiría en mas de un 3% del beneficio global.">
            <text:p>El mencionado Riesgo u oportunidad repercutiría en mas de un 3% del beneficio global.</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Mejora en mas de 1 puestos la percepción en el mercado de la compañía con respecto a nuestra competencia a 3 años vista">
            <text:p>Mejora en mas de 1 puestos la percepción en el mercado de la compañía con respecto a nuestra competencia a 3 años vista</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Mejora en mas de 2 puestos la percepción del producto con respecto a nuestra competencia a 3 año vista">
            <text:p>Mejora en mas de 2 puestos la percepción del producto con respecto a nuestra competencia a 3 año vista</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Desmarcar a la competencia en mas de 1 puestos en el mercado">
            <text:p>Desmarcar a la competencia en mas de 1 puestos en el mercado</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5">
            <text:p>5</text:p>
          </table:table-cell>
          <table:table-cell office:value-type="string" office:string-value="">
            <text:p/>
          </table:table-cell>
          <table:table-cell office:value-type="string" office:string-value="Alta">
            <text:p>Alta</text:p>
          </table:table-cell>
          <table:table-cell office:value-type="string" office:string-value="">
            <text:p/>
          </table:table-cell>
          <table:table-cell office:value-type="string" office:string-value="Posible creación de nueva línea de negocio con una rentabilidad prevista igual o superior en mas de un 7%  a las actuales y una proyección de futuro de mas del doble de la línea de negocio mas rentable, con un sacrifico actual en las líneas de negocio / productos de un 3%">
            <text:p>Posible creación de nueva línea de negocio con una rentabilidad prevista igual o superior en mas de un 7%  a las actuales y una proyección de futuro de mas del doble de la línea de negocio mas rentable, con un sacrifico actual en las líneas de negocio / productos de un 3%</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El mencionado Riesgo u oportunidad repercutiría en mas de un 3% del beneficio global.">
            <text:p>El mencionado Riesgo u oportunidad repercutiría en mas de un 3% del beneficio global.</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Mejora en mas de 2 puestos la percepción en el mercado de la compañía con respecto a nuestra competencia a 3 años vista">
            <text:p>Mejora en mas de 2 puestos la percepción en el mercado de la compañía con respecto a nuestra competencia a 3 años vista</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Mejora en mas de 2 puestos la percepción del producto con respecto a nuestra competencia a 3 año vista">
            <text:p>Mejora en mas de 2 puestos la percepción del producto con respecto a nuestra competencia a 3 año vista</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Desmarcar a la competencia en mas de 2 puestos en el mercado">
            <text:p>Desmarcar a la competencia en mas de 2 puestos en el mercado</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Inversión (Euros): En base a la información de la Oportunidad / Riesgo, se evalua el coste,  aproximado que requiere llevar a cabo la mencionada Oportunidad o riesgos hasta darlo por implantado y verificar su eficacia , así como la forma del desembolso económico y la posible existencia de desgravación fiscal o ayuda existente.&#10;Cada uno de los criterios definidos no son excluyentes, siempre y cuando se cumpla un mínimo de 2 de los mismos, ( ponderando los tres criterios definidos de igual manera )&#10;.">
            <text:p>      Inversión (Euros): En base a la información de la Oportunidad / Riesgo, se evalua el coste,  aproximado que requiere llevar a cabo la mencionada Oportunidad o riesgos hasta darlo por implantado y verificar su eficacia , así como la forma del desembolso económico y la posible existencia de desgravación fiscal o ayuda existente.
Cada uno de los criterios definidos no son excluyentes, siempre y cuando se cumpla un mínimo de 2 de los mismos, ( ponderando los tres criterios definidos de igual manera )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TABLA DE IMPACTO INVERSIÓN">
            <text:p>TABLA DE IMPACTO INVERS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Rango">
            <text:p>Rango</text:p>
          </table:table-cell>
          <table:table-cell office:value-type="string" office:string-value="">
            <text:p/>
          </table:table-cell>
          <table:table-cell office:value-type="string" office:string-value="Interpretación">
            <text:p>Interpretación</text:p>
          </table:table-cell>
          <table:table-cell office:value-type="string" office:string-value="">
            <text:p/>
          </table:table-cell>
          <table:table-cell office:value-type="string" office:string-value="Descripción">
            <text:p>Descripción</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1">
            <text:p>1</text:p>
          </table:table-cell>
          <table:table-cell office:value-type="string" office:string-value="">
            <text:p/>
          </table:table-cell>
          <table:table-cell office:value-type="string" office:string-value="Baja">
            <text:p>Baja</text:p>
          </table:table-cell>
          <table:table-cell office:value-type="string" office:string-value="">
            <text:p/>
          </table:table-cell>
          <table:table-cell office:value-type="string" office:string-value="Cantidad económica a invertir superior al 15% de la facturación estimada anual">
            <text:p>Cantidad económica a invertir superior al 15% de la facturación estimada anual</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Desembolso de la totalidad de la cuantía económica en menos de un trimestre ( en cantidades igual o superior al 10% de la facturación anual estimada ).">
            <text:p>Desembolso de la totalidad de la cuantía económica en menos de un trimestre ( en cantidades igual o superior al 10% de la facturación anual estimada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Inexistente desgravación fiscal del desembolso realizado o subvención.">
            <text:p>Inexistente desgravación fiscal del desembolso realizado o subvención.</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2">
            <text:p>2</text:p>
          </table:table-cell>
          <table:table-cell office:value-type="string" office:string-value="">
            <text:p/>
          </table:table-cell>
          <table:table-cell office:value-type="string" office:string-value="Moderada">
            <text:p>Moderada</text:p>
          </table:table-cell>
          <table:table-cell office:value-type="string" office:string-value="">
            <text:p/>
          </table:table-cell>
          <table:table-cell office:value-type="string" office:string-value="Cantidad económica a invertir inferior al 7% de la facturación estimada anual">
            <text:p>Cantidad económica a invertir inferior al 7% de la facturación estimada anual</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Desembolso de la totalidad de la cuantía económica en menos de un semestre ( en cantidades totales igual o superior al 10% de la facturación anual estimada ).">
            <text:p>Desembolso de la totalidad de la cuantía económica en menos de un semestre ( en cantidades totales igual o superior al 10% de la facturación anual estimada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Inexistente desgravación fiscal del desembolso realizado o subvención.">
            <text:p>Inexistente desgravación fiscal del desembolso realizado o subvención.</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3">
            <text:p>3</text:p>
          </table:table-cell>
          <table:table-cell office:value-type="string" office:string-value="">
            <text:p/>
          </table:table-cell>
          <table:table-cell office:value-type="string" office:string-value="Alta">
            <text:p>Alta</text:p>
          </table:table-cell>
          <table:table-cell office:value-type="string" office:string-value="">
            <text:p/>
          </table:table-cell>
          <table:table-cell office:value-type="string" office:string-value="Cantidad económica a invertir inferior al 3% de la facturación estimada anual">
            <text:p>Cantidad económica a invertir inferior al 3% de la facturación estimada anual</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Desembolso de la totalidad de la cuantía económica en mas de un semestre ( en cantidades totales igual o superior al 10% de la facturación anual estimada ).">
            <text:p>Desembolso de la totalidad de la cuantía económica en mas de un semestre ( en cantidades totales igual o superior al 10% de la facturación anual estimada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Desgravación fiscal del desembolso realizado, o subvención superior superior al 5% del desembolso económico total.">
            <text:p>Desgravación fiscal del desembolso realizado, o subvención superior superior al 5% del desembolso económico total.</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Rentabilidad de la acción: En base a la información de la Oportunidad / Riesgo, se evalua  la rentabilidad, basándonos en el tiempo previsto para llevar a cabo de forma eficaz la oportunidad o minimizar / eliminar el posible riesgo,  y el coste de las acciones a llevar a cabo.">
            <text:p>       Rentabilidad de la acción: En base a la información de la Oportunidad / Riesgo, se evalua  la rentabilidad, basándonos en el tiempo previsto para llevar a cabo de forma eficaz la oportunidad o minimizar / eliminar el posible riesgo,  y el coste de las acciones a llevar a cab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TABLA DE IMPACTO RENTABILIDAD DE LA ACCIÓN">
            <text:p>TABLA DE IMPACTO RENTABILIDAD DE LA AC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Rango">
            <text:p>Rango</text:p>
          </table:table-cell>
          <table:table-cell office:value-type="string" office:string-value="">
            <text:p/>
          </table:table-cell>
          <table:table-cell office:value-type="string" office:string-value="Interpretación">
            <text:p>Interpretación</text:p>
          </table:table-cell>
          <table:table-cell office:value-type="string" office:string-value="">
            <text:p/>
          </table:table-cell>
          <table:table-cell office:value-type="string" office:string-value="Descripción">
            <text:p>Descripción</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1">
            <text:p>1</text:p>
          </table:table-cell>
          <table:table-cell office:value-type="string" office:string-value="">
            <text:p/>
          </table:table-cell>
          <table:table-cell office:value-type="string" office:string-value="Baja">
            <text:p>Baja</text:p>
          </table:table-cell>
          <table:table-cell office:value-type="string" office:string-value="">
            <text:p/>
          </table:table-cell>
          <table:table-cell office:value-type="string" office:string-value="Rentabilidad a recuperar en mas de 5 años en elementos inmovilizados con una inversión realizada superior al 7% de la facturación anual prevista">
            <text:p>Rentabilidad a recuperar en mas de 5 años en elementos inmovilizados con una inversión realizada superior al 7% de la facturación anual prevista</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entabilidad a recuperar en mas de 3 años en elementos no inmovilizados ( productos, servicios, etc… ) con una inversión realizada superior al 4% de la facturación anual prevista">
            <text:p>Rentabilidad a recuperar en mas de 3 años en elementos no inmovilizados ( productos, servicios, etc… ) con una inversión realizada superior al 4% de la facturación anual prevista</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2">
            <text:p>2</text:p>
          </table:table-cell>
          <table:table-cell office:value-type="string" office:string-value="">
            <text:p/>
          </table:table-cell>
          <table:table-cell office:value-type="string" office:string-value="Moderada">
            <text:p>Moderada</text:p>
          </table:table-cell>
          <table:table-cell office:value-type="string" office:string-value="">
            <text:p/>
          </table:table-cell>
          <table:table-cell office:value-type="string" office:string-value="Rentabilidad a recuperar en menos de 5 años en elementos inmovilizados con una inversión realizada superior al 7% de la facturación anual prevista">
            <text:p>Rentabilidad a recuperar en menos de 5 años en elementos inmovilizados con una inversión realizada superior al 7% de la facturación anual prevista</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entabilidad a recuperar en menos de 3 años en elementos no inmovilizados ( productos, servicios, etc… ) con una inversión realizada superior al 4% de la facturación anual prevista">
            <text:p>Rentabilidad a recuperar en menos de 3 años en elementos no inmovilizados ( productos, servicios, etc… ) con una inversión realizada superior al 4% de la facturación anual prevista</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3">
            <text:p>3</text:p>
          </table:table-cell>
          <table:table-cell office:value-type="string" office:string-value="">
            <text:p/>
          </table:table-cell>
          <table:table-cell office:value-type="string" office:string-value="Moderada">
            <text:p>Moderada</text:p>
          </table:table-cell>
          <table:table-cell office:value-type="string" office:string-value="">
            <text:p/>
          </table:table-cell>
          <table:table-cell office:value-type="string" office:string-value="Rentabilidad a recuperar en menos de 7 años en elementos inmovilizados con una inversión realizada inferior al 5% de la facturación anual prevista">
            <text:p>Rentabilidad a recuperar en menos de 7 años en elementos inmovilizados con una inversión realizada inferior al 5% de la facturación anual prevista</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entabilidad a recuperar en menos de 3 años en elementos no inmovilizados ( productos, servicios, etc… ) con una inversión realizada inferior al 2% de la facturación anual prevista">
            <text:p>Rentabilidad a recuperar en menos de 3 años en elementos no inmovilizados ( productos, servicios, etc… ) con una inversión realizada inferior al 2% de la facturación anual prevista</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4">
            <text:p>4</text:p>
          </table:table-cell>
          <table:table-cell office:value-type="string" office:string-value="">
            <text:p/>
          </table:table-cell>
          <table:table-cell office:value-type="string" office:string-value="Alta">
            <text:p>Alta</text:p>
          </table:table-cell>
          <table:table-cell office:value-type="string" office:string-value="">
            <text:p/>
          </table:table-cell>
          <table:table-cell office:value-type="string" office:string-value="Rentabilidad a recuperar en menos de 3 años en elementos inmovilizados con una inversión realizada igual o mayor al 7% de la facturación anual prevista">
            <text:p>Rentabilidad a recuperar en menos de 3 años en elementos inmovilizados con una inversión realizada igual o mayor al 7% de la facturación anual prevista</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entabilidad a recuperar en menos de 2 años en elementos no inmovilizados ( productos, servicios, etc… ) con una inversión realizada superior al 4% de la facturación anual prevista">
            <text:p>Rentabilidad a recuperar en menos de 2 años en elementos no inmovilizados ( productos, servicios, etc… ) con una inversión realizada superior al 4% de la facturación anual prevista</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Zona de riesgo:  Una vez realizado el análisis de riesgo, se determina la priorización de los riesgos y oportunidades en base a su clasificación, con las correspondientes acciones">
            <text:p>Zona de riesgo:  Una vez realizado el análisis de riesgo, se determina la priorización de los riesgos y oportunidades en base a su clasificación, con las correspondientes accione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ZONA DE RIESGO">
            <text:p>ZONA DE RIESG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Puntaje">
            <text:p>Puntaje</text:p>
          </table:table-cell>
          <table:table-cell office:value-type="string" office:string-value="">
            <text:p/>
          </table:table-cell>
          <table:table-cell office:value-type="string" office:string-value="Clasificación">
            <text:p>Clasificación</text:p>
          </table:table-cell>
          <table:table-cell office:value-type="string" office:string-value="">
            <text:p/>
          </table:table-cell>
          <table:table-cell office:value-type="string" office:string-value="">
            <text:p/>
          </table:table-cell>
          <table:table-cell office:value-type="string" office:string-value="Tratamiento">
            <text:p>Tratamiento</text:p>
          </table:table-cell>
        </table:table-row>
        <table:table-row>
          <table:table-cell office:value-type="string" office:string-value="">
            <text:p/>
          </table:table-cell>
          <table:table-cell office:value-type="string" office:string-value="">
            <text:p/>
          </table:table-cell>
          <table:table-cell office:value-type="string" office:string-value=" 1 a 5 puntos">
            <text:p> 1 a 5 puntos</text:p>
          </table:table-cell>
          <table:table-cell office:value-type="string" office:string-value="">
            <text:p/>
          </table:table-cell>
          <table:table-cell office:value-type="string" office:string-value="Zona de Riesgo u Oportunidad Baja">
            <text:p>Zona de Riesgo u Oportunidad Baja</text:p>
          </table:table-cell>
          <table:table-cell office:value-type="string" office:string-value="">
            <text:p/>
          </table:table-cell>
          <table:table-cell office:value-type="string" office:string-value="">
            <text:p/>
          </table:table-cell>
          <table:table-cell office:value-type="string" office:string-value="Se puede asumir el riesgo y asumir las consecuencias. Los riesgos de las zonas baja se encuentran en un nivel que puede eliminarse o reducirse fácilmente con los controles establecidos en la entidad. Oportunidad no interesante. No requiere planificación de acciones.">
            <text:p>Se puede asumir el riesgo y asumir las consecuencias. Los riesgos de las zonas baja se encuentran en un nivel que puede eliminarse o reducirse fácilmente con los controles establecidos en la entidad. Oportunidad no interesante. No requiere planificación de acciones.</text:p>
          </table:table-cell>
        </table:table-row>
        <table:table-row>
          <table:table-cell office:value-type="string" office:string-value="">
            <text:p/>
          </table:table-cell>
          <table:table-cell office:value-type="string" office:string-value="">
            <text:p/>
          </table:table-cell>
          <table:table-cell office:value-type="string" office:string-value="6 a 10 puntos">
            <text:p>6 a 10 puntos</text:p>
          </table:table-cell>
          <table:table-cell office:value-type="string" office:string-value="">
            <text:p/>
          </table:table-cell>
          <table:table-cell office:value-type="string" office:string-value="Zona de Riesgo u Oportunidad Moderada">
            <text:p>Zona de Riesgo u Oportunidad Moderada</text:p>
          </table:table-cell>
          <table:table-cell office:value-type="string" office:string-value="">
            <text:p/>
          </table:table-cell>
          <table:table-cell office:value-type="string" office:string-value="">
            <text:p/>
          </table:table-cell>
          <table:table-cell office:value-type="string" office:string-value="Asumir el riesgo / Oportunidad o reducir el riesgo. Deben tomarse las medidas / Acciones necesarias para controlar y realizar el correspondiente seguimiento del riesgo / oportunidad">
            <text:p>Asumir el riesgo / Oportunidad o reducir el riesgo. Deben tomarse las medidas / Acciones necesarias para controlar y realizar el correspondiente seguimiento del riesgo / oportunidad</text:p>
          </table:table-cell>
        </table:table-row>
        <table:table-row>
          <table:table-cell office:value-type="string" office:string-value="">
            <text:p/>
          </table:table-cell>
          <table:table-cell office:value-type="string" office:string-value="">
            <text:p/>
          </table:table-cell>
          <table:table-cell office:value-type="string" office:string-value="11 a 15 puntos">
            <text:p>11 a 15 puntos</text:p>
          </table:table-cell>
          <table:table-cell office:value-type="string" office:string-value="">
            <text:p/>
          </table:table-cell>
          <table:table-cell office:value-type="string" office:string-value="Zona de Riesgo u Oportunidad  Alto">
            <text:p>Zona de Riesgo u Oportunidad  Alto</text:p>
          </table:table-cell>
          <table:table-cell office:value-type="string" office:string-value="">
            <text:p/>
          </table:table-cell>
          <table:table-cell office:value-type="string" office:string-value="">
            <text:p/>
          </table:table-cell>
          <table:table-cell office:value-type="string" office:string-value="Deben tomarse las medidas / acciones necesarias para controlar e intentar minimizar el riesgo y asumir la oportunidad, así como planificar su seguimiento.">
            <text:p>Deben tomarse las medidas / acciones necesarias para controlar e intentar minimizar el riesgo y asumir la oportunidad, así como planificar su seguimiento.</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meta>
    <meta:generator>ODFPY/1.4.1</meta:generator>
  </office:meta>
</office:document-meta>
</file>