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68/2025">
            <text:p>168/2025</text:p>
          </table:table-cell>
          <table:table-cell office:value-type="string" office:string-value="">
            <text:p/>
          </table:table-cell>
          <table:table-cell office:value-type="string" office:string-value="2025-04-24">
            <text:p>2025-04-24</text:p>
          </table:table-cell>
          <table:table-cell office:value-type="string" office:string-value="Reforma integral del edificio de Usos Múltiples II">
            <text:p>Reforma integral del edificio de Usos Múltiples II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ANARIAS SEA LIMPIEZAS S.L.">
            <text:p>CANARIAS SEA LIMPIEZAS S.L.</text:p>
          </table:table-cell>
          <table:table-cell office:value-type="string" office:string-value="B35486992">
            <text:p>B3548699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60747.66">
            <text:p>560747.66</text:p>
          </table:table-cell>
          <table:table-cell office:value-type="float" office:value="600000.0">
            <text:p>600000.0</text:p>
          </table:table-cell>
          <table:table-cell office:value-type="float" office:value="515887.85">
            <text:p>515887.85</text:p>
          </table:table-cell>
          <table:table-cell office:value-type="float" office:value="552000.0">
            <text:p>552000.0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6">
            <text:p>2025-05-26</text:p>
          </table:table-cell>
          <table:table-cell office:value-type="string" office:string-value="https://contrataciondelestado.es/wps/poc?uri=deeplink:detalle_licitacion&amp;idEvl=1zAbMZh%2BkxmP66GS%2BONYvQ%3D%3D">
            <text:p>https://contrataciondelestado.es/wps/poc?uri=deeplink:detalle_licitacion&amp;idEvl=1zAbMZh%2BkxmP66GS%2BONYvQ%3D%3D</text:p>
          </table:table-cell>
        </table:table-row>
        <table:table-row>
          <table:table-cell office:value-type="string" office:string-value="2373/2024">
            <text:p>2373/2024</text:p>
          </table:table-cell>
          <table:table-cell office:value-type="string" office:string-value="">
            <text:p/>
          </table:table-cell>
          <table:table-cell office:value-type="string" office:string-value="2024-12-11">
            <text:p>2024-12-11</text:p>
          </table:table-cell>
          <table:table-cell office:value-type="string" office:string-value="Reforma integral de los aseos públicos municipales (24.PCA.07.02)">
            <text:p>Reforma integral de los aseos públicos municipales (24.PCA.07.02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ÉCNICAS ESPECIALES BETANCORT, SLU">
            <text:p>TÉCNICAS ESPECIALES BETANCORT, SLU</text:p>
          </table:table-cell>
          <table:table-cell office:value-type="string" office:string-value="B76284595">
            <text:p>B7628459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9439.25">
            <text:p>79439.25</text:p>
          </table:table-cell>
          <table:table-cell office:value-type="float" office:value="85000.0">
            <text:p>85000.0</text:p>
          </table:table-cell>
          <table:table-cell office:value-type="float" office:value="71400.0">
            <text:p>71400.0</text:p>
          </table:table-cell>
          <table:table-cell office:value-type="float" office:value="76398.0">
            <text:p>76398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RvE8OPhhrcIkJPJS%2BPS9vg%3D%3D">
            <text:p>https://contrataciondelestado.es/wps/poc?uri=deeplink:detalle_licitacion&amp;idEvl=RvE8OPhhrcIkJPJS%2BPS9vg%3D%3D</text:p>
          </table:table-cell>
        </table:table-row>
        <table:table-row>
          <table:table-cell office:value-type="string" office:string-value="4510/2025">
            <text:p>4510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de Reforma, Ampliación y Mejora de los Centros Educativos municipales año 2025 (RAM)">
            <text:p>Obras de Reforma, Ampliación y Mejora de los Centros Educativos municipales año 2025 (RAM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73831.78">
            <text:p>373831.78</text:p>
          </table:table-cell>
          <table:table-cell office:value-type="float" office:value="400000.0">
            <text:p>4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2">
            <text:p>2025-06-02</text:p>
          </table:table-cell>
          <table:table-cell office:value-type="string" office:string-value="https://contrataciondelestado.es/wps/poc?uri=deeplink:detalle_licitacion&amp;idEvl=aNhOVQceBoPs%2BnLj3vAg5A%3D%3D">
            <text:p>https://contrataciondelestado.es/wps/poc?uri=deeplink:detalle_licitacion&amp;idEvl=aNhOVQceBoPs%2BnLj3vAg5A%3D%3D</text:p>
          </table:table-cell>
        </table:table-row>
        <table:table-row>
          <table:table-cell office:value-type="string" office:string-value="5282/2024">
            <text:p>5282/2024</text:p>
          </table:table-cell>
          <table:table-cell office:value-type="string" office:string-value="">
            <text:p/>
          </table:table-cell>
          <table:table-cell office:value-type="string" office:string-value="2025-05-26">
            <text:p>2025-05-26</text:p>
          </table:table-cell>
          <table:table-cell office:value-type="string" office:string-value="Mejora y adecuación del Centro Cívico Cultural de Carrizal (Acción nº 540 del FDCAN 2023-2027)">
            <text:p>Mejora y adecuación del Centro Cívico Cultural de Carrizal (Acción nº 540 del FDCAN 2023-2027)</text:p>
          </table:table-cell>
          <table:table-cell office:value-type="string" office:string-value="Junta de Gobierno Local del Ayuntamiento de la Villa de Ingenio">
            <text:p>Junta de Gobierno Local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PEREZ MORENO, S.A.U.">
            <text:p>PEREZ MORENO, S.A.U.</text:p>
          </table:table-cell>
          <table:table-cell office:value-type="string" office:string-value="A35010099">
            <text:p>A35010099</text:p>
          </table:table-cell>
          <table:table-cell office:value-type="string" office:string-value="No">
            <text:p>No</text:p>
          </table:table-cell>
          <table:table-cell office:value-type="float" office:value="7">
            <text:p>7</text:p>
          </table:table-cell>
          <table:table-cell office:value-type="float" office:value="3325444.98">
            <text:p>3325444.98</text:p>
          </table:table-cell>
          <table:table-cell office:value-type="float" office:value="3558226.13">
            <text:p>3558226.13</text:p>
          </table:table-cell>
          <table:table-cell office:value-type="float" office:value="2986194.91">
            <text:p>2986194.91</text:p>
          </table:table-cell>
          <table:table-cell office:value-type="float" office:value="3195228.55">
            <text:p>3195228.55</text:p>
          </table:table-cell>
          <table:table-cell office:value-type="float" office:value="18">
            <text:p>1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30">
            <text:p>2025-06-30</text:p>
          </table:table-cell>
          <table:table-cell office:value-type="string" office:string-value="https://contrataciondelestado.es/wps/poc?uri=deeplink:detalle_licitacion&amp;idEvl=jA%2BHKzps4cq8ebB%2FXTwy0A%3D%3D">
            <text:p>https://contrataciondelestado.es/wps/poc?uri=deeplink:detalle_licitacion&amp;idEvl=jA%2BHKzps4cq8ebB%2FXTwy0A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331/2025">
            <text:p>1331/2025</text:p>
          </table:table-cell>
          <table:table-cell office:value-type="string" office:string-value="">
            <text:p/>
          </table:table-cell>
          <table:table-cell office:value-type="string" office:string-value="2025-08-21">
            <text:p>2025-08-21</text:p>
          </table:table-cell>
          <table:table-cell office:value-type="string" office:string-value="Reforma del Recinto Ferial de Ganado (Inst. fotovoltaica, punto de recarga VE, telón y barandillas)">
            <text:p>Reforma del Recinto Ferial de Ganado (Inst. fotovoltaica, punto de recarga VE, telón y barandillas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IBLAN RENOVABLES SL">
            <text:p>RIBLAN RENOVABLES SL</text:p>
          </table:table-cell>
          <table:table-cell office:value-type="string" office:string-value="B76330323">
            <text:p>B76330323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48159.82">
            <text:p>148159.82</text:p>
          </table:table-cell>
          <table:table-cell office:value-type="float" office:value="158531.01">
            <text:p>158531.01</text:p>
          </table:table-cell>
          <table:table-cell office:value-type="float" office:value="106835">
            <text:p>106835</text:p>
          </table:table-cell>
          <table:table-cell office:value-type="float" office:value="114313.45">
            <text:p>114313.45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8">
            <text:p>2025-08-28</text:p>
          </table:table-cell>
          <table:table-cell office:value-type="string" office:string-value="https://contrataciondelestado.es/wps/poc?uri=deeplink:detalle_licitacion&amp;idEvl=uAL7taXfGGpxseVhcqrkhw%3D%3D">
            <text:p>https://contrataciondelestado.es/wps/poc?uri=deeplink:detalle_licitacion&amp;idEvl=uAL7taXfGGpxseVhcqrkhw%3D%3D</text:p>
          </table:table-cell>
        </table:table-row>
        <table:table-row>
          <table:table-cell office:value-type="string" office:string-value="2406/2025">
            <text:p>2406/2025</text:p>
          </table:table-cell>
          <table:table-cell office:value-type="string" office:string-value="">
            <text:p/>
          </table:table-cell>
          <table:table-cell office:value-type="string" office:string-value="2025-07-28">
            <text:p>2025-07-28</text:p>
          </table:table-cell>
          <table:table-cell office:value-type="string" office:string-value="Mejora de la red de abastecimiento de agua potable - zona Berlanga y otras">
            <text:p>Mejora de la red de abastecimiento de agua potable - zona Berlanga y otra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GESTION Y TECNICAS DEL AGUA SA">
            <text:p>GESTION Y TECNICAS DEL AGUA SA</text:p>
          </table:table-cell>
          <table:table-cell office:value-type="string" office:string-value="A78139755">
            <text:p>A78139755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77570.09">
            <text:p>177570.09</text:p>
          </table:table-cell>
          <table:table-cell office:value-type="float" office:value="190000.0">
            <text:p>190000.0</text:p>
          </table:table-cell>
          <table:table-cell office:value-type="float" office:value="136400">
            <text:p>136400</text:p>
          </table:table-cell>
          <table:table-cell office:value-type="float" office:value="145948.0">
            <text:p>145948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19">
            <text:p>2025-08-19</text:p>
          </table:table-cell>
          <table:table-cell office:value-type="string" office:string-value="https://contrataciondelestado.es/wps/poc?uri=deeplink:detalle_licitacion&amp;idEvl=qKFcn35M4cW9Hd5zqvq9cg%3D%3D">
            <text:p>https://contrataciondelestado.es/wps/poc?uri=deeplink:detalle_licitacion&amp;idEvl=qKFcn35M4cW9Hd5zqvq9cg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061/2025">
            <text:p>10061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Mejora del Área Infantil del Parque María Tomasa.">
            <text:p>Mejora del Área Infantil del Parque María Tomasa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4549.53">
            <text:p>24549.53</text:p>
          </table:table-cell>
          <table:table-cell office:value-type="float" office:value="26268.0">
            <text:p>26268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8">
            <text:p>2025-12-18</text:p>
          </table:table-cell>
          <table:table-cell office:value-type="string" office:string-value="https://contrataciondelestado.es/wps/poc?uri=deeplink:detalle_licitacion&amp;idEvl=3ZMHL4sDOE4ZDGvgaZEVxQ%3D%3D">
            <text:p>https://contrataciondelestado.es/wps/poc?uri=deeplink:detalle_licitacion&amp;idEvl=3ZMHL4sDOE4ZDGvgaZEVxQ%3D%3D</text:p>
          </table:table-cell>
        </table:table-row>
        <table:table-row>
          <table:table-cell office:value-type="string" office:string-value="10349/2025">
            <text:p>1034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mpliación y Mejora del Centro Deportivo Ingenio. Ampliación de la sala de musculación, acondicionamiento salas deportivas y creación de la cancha de barrio, parque infantil, calistenia y biosaludable del Barrio del Cristo.">
            <text:p>Ampliación y Mejora del Centro Deportivo Ingenio. Ampliación de la sala de musculación, acondicionamiento salas deportivas y creación de la cancha de barrio, parque infantil, calistenia y biosaludable del Barrio del Cristo.</text:p>
          </table:table-cell>
          <table:table-cell office:value-type="string" office:string-value="Junta de Gobierno Local del Ayuntamiento de la Villa de Ingenio">
            <text:p>Junta de Gobierno Local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149532.71">
            <text:p>2149532.71</text:p>
          </table:table-cell>
          <table:table-cell office:value-type="float" office:value="2300000.0">
            <text:p>23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6">
            <text:p>2025-12-26</text:p>
          </table:table-cell>
          <table:table-cell office:value-type="string" office:string-value="https://contrataciondelestado.es/wps/poc?uri=deeplink:detalle_licitacion&amp;idEvl=VTMZrxJ3F5t%2FP7lJ7Fu0SA%3D%3D">
            <text:p>https://contrataciondelestado.es/wps/poc?uri=deeplink:detalle_licitacion&amp;idEvl=VTMZrxJ3F5t%2FP7lJ7Fu0SA%3D%3D</text:p>
          </table:table-cell>
        </table:table-row>
        <table:table-row>
          <table:table-cell office:value-type="string" office:string-value="4012/2025">
            <text:p>4012/2025</text:p>
          </table:table-cell>
          <table:table-cell office:value-type="string" office:string-value="">
            <text:p/>
          </table:table-cell>
          <table:table-cell office:value-type="string" office:string-value="2025-11-24">
            <text:p>2025-11-24</text:p>
          </table:table-cell>
          <table:table-cell office:value-type="string" office:string-value="Biblioteca Pública de Ingenio">
            <text:p>Biblioteca Pública de Ingenio</text:p>
          </table:table-cell>
          <table:table-cell office:value-type="string" office:string-value="Pleno del Ayuntamiento de la Villa de Ingenio">
            <text:p>Pleno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PEREZ MORENO, S.A.U.">
            <text:p>PEREZ MORENO, S.A.U.</text:p>
          </table:table-cell>
          <table:table-cell office:value-type="string" office:string-value="A35010099">
            <text:p>A3501009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328037.38">
            <text:p>4328037.38</text:p>
          </table:table-cell>
          <table:table-cell office:value-type="float" office:value="4631000.0">
            <text:p>4631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8">
            <text:p>1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ghb6AouMKo2opEMYCmrbmw%3D%3D">
            <text:p>https://contrataciondelestado.es/wps/poc?uri=deeplink:detalle_licitacion&amp;idEvl=ghb6AouMKo2opEMYCmrbmw%3D%3D</text:p>
          </table:table-cell>
        </table:table-row>
        <table:table-row>
          <table:table-cell office:value-type="string" office:string-value="4101/2025">
            <text:p>4101/2025</text:p>
          </table:table-cell>
          <table:table-cell office:value-type="string" office:string-value="">
            <text:p/>
          </table:table-cell>
          <table:table-cell office:value-type="string" office:string-value="2025-10-11">
            <text:p>2025-10-11</text:p>
          </table:table-cell>
          <table:table-cell office:value-type="string" office:string-value="Renovación fachada ornamental Iglesia de la Candelaria">
            <text:p>Renovación fachada ornamental Iglesia de la Candelari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RIAS SEA LIMPIEZAS S.L.">
            <text:p>CANARIAS SEA LIMPIEZAS S.L.</text:p>
          </table:table-cell>
          <table:table-cell office:value-type="string" office:string-value="B35486992">
            <text:p>B3548699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6074.77">
            <text:p>56074.77</text:p>
          </table:table-cell>
          <table:table-cell office:value-type="float" office:value="60000.0">
            <text:p>60000.0</text:p>
          </table:table-cell>
          <table:table-cell office:value-type="float" office:value="45930.14">
            <text:p>45930.14</text:p>
          </table:table-cell>
          <table:table-cell office:value-type="float" office:value="49145.25">
            <text:p>49145.25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8">
            <text:p>2025-10-28</text:p>
          </table:table-cell>
          <table:table-cell office:value-type="string" office:string-value="https://contrataciondelestado.es/wps/poc?uri=deeplink:detalle_licitacion&amp;idEvl=qku1LfObA5vECtSnloz%2BZQ%3D%3D">
            <text:p>https://contrataciondelestado.es/wps/poc?uri=deeplink:detalle_licitacion&amp;idEvl=qku1LfObA5vECtSnloz%2BZQ%3D%3D</text:p>
          </table:table-cell>
        </table:table-row>
        <table:table-row>
          <table:table-cell office:value-type="string" office:string-value="4967/2025">
            <text:p>4967/2025</text:p>
          </table:table-cell>
          <table:table-cell office:value-type="string" office:string-value="">
            <text:p/>
          </table:table-cell>
          <table:table-cell office:value-type="string" office:string-value="2025-11-08">
            <text:p>2025-11-08</text:p>
          </table:table-cell>
          <table:table-cell office:value-type="string" office:string-value="Sustitución a LED en Barrio Nuevo y otros - 25.PCA.07.03">
            <text:p>Sustitución a LED en Barrio Nuevo y otros - 25.PCA.07.03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MESAPI S.A.">
            <text:p>IMESAPI S.A.</text:p>
          </table:table-cell>
          <table:table-cell office:value-type="string" office:string-value="A28010478">
            <text:p>A28010478</text:p>
          </table:table-cell>
          <table:table-cell office:value-type="string" office:string-value="Sí">
            <text:p>Sí</text:p>
          </table:table-cell>
          <table:table-cell office:value-type="float" office:value="10">
            <text:p>10</text:p>
          </table:table-cell>
          <table:table-cell office:value-type="float" office:value="205607.48">
            <text:p>205607.48</text:p>
          </table:table-cell>
          <table:table-cell office:value-type="float" office:value="220000.0">
            <text:p>220000.0</text:p>
          </table:table-cell>
          <table:table-cell office:value-type="float" office:value="149629.19">
            <text:p>149629.19</text:p>
          </table:table-cell>
          <table:table-cell office:value-type="float" office:value="160103.23">
            <text:p>160103.23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4">
            <text:p>2025-11-14</text:p>
          </table:table-cell>
          <table:table-cell office:value-type="string" office:string-value="https://contrataciondelestado.es/wps/poc?uri=deeplink:detalle_licitacion&amp;idEvl=PqPIA2SFP4mOUi78BmzhOQ%3D%3D">
            <text:p>https://contrataciondelestado.es/wps/poc?uri=deeplink:detalle_licitacion&amp;idEvl=PqPIA2SFP4mOUi78BmzhOQ%3D%3D</text:p>
          </table:table-cell>
        </table:table-row>
        <table:table-row>
          <table:table-cell office:value-type="string" office:string-value="5415/2025">
            <text:p>541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Intervención en el Parque María Tomasa-Modificado Mayo 2025">
            <text:p>Intervención en el Parque María Tomasa-Modificado Mayo 2025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5821.69">
            <text:p>75821.69</text:p>
          </table:table-cell>
          <table:table-cell office:value-type="float" office:value="81129.21">
            <text:p>81129.2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4">
            <text:p>8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gpGS2mAzMELECtSnloz%2BZQ%3D%3D">
            <text:p>https://contrataciondelestado.es/wps/poc?uri=deeplink:detalle_licitacion&amp;idEvl=gpGS2mAzMELECtSnloz%2BZQ%3D%3D</text:p>
          </table:table-cell>
        </table:table-row>
        <table:table-row>
          <table:table-cell office:value-type="string" office:string-value="5471/2025">
            <text:p>5471/2025</text:p>
          </table:table-cell>
          <table:table-cell office:value-type="string" office:string-value="">
            <text:p/>
          </table:table-cell>
          <table:table-cell office:value-type="string" office:string-value="2025-10-17">
            <text:p>2025-10-17</text:p>
          </table:table-cell>
          <table:table-cell office:value-type="string" office:string-value="Ampliación y Mejora del Centro Deportivo Ingenio. Ampliación de la Sala de Musculación, acondicionamiento de Salas Deportivas y creación de la Cancha de Barrio, Parque Infantil, Calistenia y Biosaludable del Barrio del Cristo - 25.PRE.07.01">
            <text:p>Ampliación y Mejora del Centro Deportivo Ingenio. Ampliación de la Sala de Musculación, acondicionamiento de Salas Deportivas y creación de la Cancha de Barrio, Parque Infantil, Calistenia y Biosaludable del Barrio del Cristo - 25.PRE.07.01</text:p>
          </table:table-cell>
          <table:table-cell office:value-type="string" office:string-value="Junta de Gobierno Local del Ayuntamiento de la Villa de Ingenio">
            <text:p>Junta de Gobierno Local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149531.71">
            <text:p>2149531.71</text:p>
          </table:table-cell>
          <table:table-cell office:value-type="float" office:value="2300000.0">
            <text:p>23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3sgITXoMfWweIBJRHQiPkQ%3D%3D">
            <text:p>https://contrataciondelestado.es/wps/poc?uri=deeplink:detalle_licitacion&amp;idEvl=3sgITXoMfWweIBJRHQiPkQ%3D%3D</text:p>
          </table:table-cell>
        </table:table-row>
        <table:table-row>
          <table:table-cell office:value-type="string" office:string-value="6279/2025">
            <text:p>627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habilitación del conjunto de viviendas &quot;El Sequero&quot;">
            <text:p>Rehabilitación del conjunto de viviendas "El Sequero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917088.4">
            <text:p>917088.4</text:p>
          </table:table-cell>
          <table:table-cell office:value-type="float" office:value="981284.59">
            <text:p>981284.5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7">
            <text:p>2025-11-07</text:p>
          </table:table-cell>
          <table:table-cell office:value-type="string" office:string-value="https://contrataciondelestado.es/wps/poc?uri=deeplink:detalle_licitacion&amp;idEvl=RwIrl6VlgGHN3k3tjedSGw%3D%3D">
            <text:p>https://contrataciondelestado.es/wps/poc?uri=deeplink:detalle_licitacion&amp;idEvl=RwIrl6VlgGHN3k3tjedSGw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061/2025">
            <text:p>10061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Mejora del Área Infantil del Parque María Tomasa.">
            <text:p>Mejora del Área Infantil del Parque María Tomasa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4549.53">
            <text:p>24549.53</text:p>
          </table:table-cell>
          <table:table-cell office:value-type="float" office:value="26268.0">
            <text:p>26268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8">
            <text:p>2025-12-18</text:p>
          </table:table-cell>
          <table:table-cell office:value-type="string" office:string-value="https://contrataciondelestado.es/wps/poc?uri=deeplink:detalle_licitacion&amp;idEvl=3ZMHL4sDOE4ZDGvgaZEVxQ%3D%3D">
            <text:p>https://contrataciondelestado.es/wps/poc?uri=deeplink:detalle_licitacion&amp;idEvl=3ZMHL4sDOE4ZDGvgaZEVxQ%3D%3D</text:p>
          </table:table-cell>
        </table:table-row>
        <table:table-row>
          <table:table-cell office:value-type="string" office:string-value="10349/2025">
            <text:p>1034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mpliación y Mejora del Centro Deportivo Ingenio. Ampliación de la sala de musculación, acondicionamiento salas deportivas y creación de la cancha de barrio, parque infantil, calistenia y biosaludable del Barrio del Cristo.">
            <text:p>Ampliación y Mejora del Centro Deportivo Ingenio. Ampliación de la sala de musculación, acondicionamiento salas deportivas y creación de la cancha de barrio, parque infantil, calistenia y biosaludable del Barrio del Cristo.</text:p>
          </table:table-cell>
          <table:table-cell office:value-type="string" office:string-value="Junta de Gobierno Local del Ayuntamiento de la Villa de Ingenio">
            <text:p>Junta de Gobierno Local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149532.71">
            <text:p>2149532.71</text:p>
          </table:table-cell>
          <table:table-cell office:value-type="float" office:value="2300000.0">
            <text:p>23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6">
            <text:p>2025-12-26</text:p>
          </table:table-cell>
          <table:table-cell office:value-type="string" office:string-value="https://contrataciondelestado.es/wps/poc?uri=deeplink:detalle_licitacion&amp;idEvl=VTMZrxJ3F5t%2FP7lJ7Fu0SA%3D%3D">
            <text:p>https://contrataciondelestado.es/wps/poc?uri=deeplink:detalle_licitacion&amp;idEvl=VTMZrxJ3F5t%2FP7lJ7Fu0SA%3D%3D</text:p>
          </table:table-cell>
        </table:table-row>
        <table:table-row>
          <table:table-cell office:value-type="string" office:string-value="1331/2025">
            <text:p>1331/2025</text:p>
          </table:table-cell>
          <table:table-cell office:value-type="string" office:string-value="">
            <text:p/>
          </table:table-cell>
          <table:table-cell office:value-type="string" office:string-value="2025-08-21">
            <text:p>2025-08-21</text:p>
          </table:table-cell>
          <table:table-cell office:value-type="string" office:string-value="Reforma del Recinto Ferial de Ganado (Inst. fotovoltaica, punto de recarga VE, telón y barandillas)">
            <text:p>Reforma del Recinto Ferial de Ganado (Inst. fotovoltaica, punto de recarga VE, telón y barandillas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IBLAN RENOVABLES SL">
            <text:p>RIBLAN RENOVABLES SL</text:p>
          </table:table-cell>
          <table:table-cell office:value-type="string" office:string-value="B76330323">
            <text:p>B76330323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48159.82">
            <text:p>148159.82</text:p>
          </table:table-cell>
          <table:table-cell office:value-type="float" office:value="158531.01">
            <text:p>158531.01</text:p>
          </table:table-cell>
          <table:table-cell office:value-type="float" office:value="106835.0">
            <text:p>106835.0</text:p>
          </table:table-cell>
          <table:table-cell office:value-type="float" office:value="114313.45">
            <text:p>114313.45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8">
            <text:p>2025-08-28</text:p>
          </table:table-cell>
          <table:table-cell office:value-type="string" office:string-value="https://contrataciondelestado.es/wps/poc?uri=deeplink:detalle_licitacion&amp;idEvl=uAL7taXfGGpxseVhcqrkhw%3D%3D">
            <text:p>https://contrataciondelestado.es/wps/poc?uri=deeplink:detalle_licitacion&amp;idEvl=uAL7taXfGGpxseVhcqrkhw%3D%3D</text:p>
          </table:table-cell>
        </table:table-row>
        <table:table-row>
          <table:table-cell office:value-type="string" office:string-value="168/2025">
            <text:p>168/2025</text:p>
          </table:table-cell>
          <table:table-cell office:value-type="string" office:string-value="">
            <text:p/>
          </table:table-cell>
          <table:table-cell office:value-type="string" office:string-value="2025-04-24">
            <text:p>2025-04-24</text:p>
          </table:table-cell>
          <table:table-cell office:value-type="string" office:string-value="Reforma integral del edificio de Usos Múltiples II">
            <text:p>Reforma integral del edificio de Usos Múltiples II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ANARIAS SEA LIMPIEZAS S.L.">
            <text:p>CANARIAS SEA LIMPIEZAS S.L.</text:p>
          </table:table-cell>
          <table:table-cell office:value-type="string" office:string-value="B35486992">
            <text:p>B3548699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60747.66">
            <text:p>560747.66</text:p>
          </table:table-cell>
          <table:table-cell office:value-type="float" office:value="600000.0">
            <text:p>600000.0</text:p>
          </table:table-cell>
          <table:table-cell office:value-type="float" office:value="515887.85">
            <text:p>515887.85</text:p>
          </table:table-cell>
          <table:table-cell office:value-type="float" office:value="552000.0">
            <text:p>552000.0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6">
            <text:p>2025-05-26</text:p>
          </table:table-cell>
          <table:table-cell office:value-type="string" office:string-value="https://contrataciondelestado.es/wps/poc?uri=deeplink:detalle_licitacion&amp;idEvl=1zAbMZh%2BkxmP66GS%2BONYvQ%3D%3D">
            <text:p>https://contrataciondelestado.es/wps/poc?uri=deeplink:detalle_licitacion&amp;idEvl=1zAbMZh%2BkxmP66GS%2BONYvQ%3D%3D</text:p>
          </table:table-cell>
        </table:table-row>
        <table:table-row>
          <table:table-cell office:value-type="string" office:string-value="2373/2024">
            <text:p>2373/2024</text:p>
          </table:table-cell>
          <table:table-cell office:value-type="string" office:string-value="">
            <text:p/>
          </table:table-cell>
          <table:table-cell office:value-type="string" office:string-value="2024-12-11">
            <text:p>2024-12-11</text:p>
          </table:table-cell>
          <table:table-cell office:value-type="string" office:string-value="Reforma integral de los aseos públicos municipales (24.PCA.07.02)">
            <text:p>Reforma integral de los aseos públicos municipales (24.PCA.07.02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ÉCNICAS ESPECIALES BETANCORT, SLU">
            <text:p>TÉCNICAS ESPECIALES BETANCORT, SLU</text:p>
          </table:table-cell>
          <table:table-cell office:value-type="string" office:string-value="B76284595">
            <text:p>B7628459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9439.25">
            <text:p>79439.25</text:p>
          </table:table-cell>
          <table:table-cell office:value-type="float" office:value="85000.0">
            <text:p>85000.0</text:p>
          </table:table-cell>
          <table:table-cell office:value-type="float" office:value="71400.0">
            <text:p>71400.0</text:p>
          </table:table-cell>
          <table:table-cell office:value-type="float" office:value="76398.0">
            <text:p>76398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RvE8OPhhrcIkJPJS%2BPS9vg%3D%3D">
            <text:p>https://contrataciondelestado.es/wps/poc?uri=deeplink:detalle_licitacion&amp;idEvl=RvE8OPhhrcIkJPJS%2BPS9vg%3D%3D</text:p>
          </table:table-cell>
        </table:table-row>
        <table:table-row>
          <table:table-cell office:value-type="string" office:string-value="2406/2025">
            <text:p>2406/2025</text:p>
          </table:table-cell>
          <table:table-cell office:value-type="string" office:string-value="">
            <text:p/>
          </table:table-cell>
          <table:table-cell office:value-type="string" office:string-value="2025-07-28">
            <text:p>2025-07-28</text:p>
          </table:table-cell>
          <table:table-cell office:value-type="string" office:string-value="Mejora de la red de abastecimiento de agua potable - zona Berlanga y otras">
            <text:p>Mejora de la red de abastecimiento de agua potable - zona Berlanga y otra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GESTION Y TECNICAS DEL AGUA SA">
            <text:p>GESTION Y TECNICAS DEL AGUA SA</text:p>
          </table:table-cell>
          <table:table-cell office:value-type="string" office:string-value="A78139755">
            <text:p>A78139755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77570.09">
            <text:p>177570.09</text:p>
          </table:table-cell>
          <table:table-cell office:value-type="float" office:value="190000.0">
            <text:p>190000.0</text:p>
          </table:table-cell>
          <table:table-cell office:value-type="float" office:value="136400.0">
            <text:p>136400.0</text:p>
          </table:table-cell>
          <table:table-cell office:value-type="float" office:value="145948.0">
            <text:p>145948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19">
            <text:p>2025-08-19</text:p>
          </table:table-cell>
          <table:table-cell office:value-type="string" office:string-value="https://contrataciondelestado.es/wps/poc?uri=deeplink:detalle_licitacion&amp;idEvl=qKFcn35M4cW9Hd5zqvq9cg%3D%3D">
            <text:p>https://contrataciondelestado.es/wps/poc?uri=deeplink:detalle_licitacion&amp;idEvl=qKFcn35M4cW9Hd5zqvq9cg%3D%3D</text:p>
          </table:table-cell>
        </table:table-row>
        <table:table-row>
          <table:table-cell office:value-type="string" office:string-value="4012/2025">
            <text:p>4012/2025</text:p>
          </table:table-cell>
          <table:table-cell office:value-type="string" office:string-value="">
            <text:p/>
          </table:table-cell>
          <table:table-cell office:value-type="string" office:string-value="2025-11-24">
            <text:p>2025-11-24</text:p>
          </table:table-cell>
          <table:table-cell office:value-type="string" office:string-value="Biblioteca Pública de Ingenio">
            <text:p>Biblioteca Pública de Ingenio</text:p>
          </table:table-cell>
          <table:table-cell office:value-type="string" office:string-value="Pleno del Ayuntamiento de la Villa de Ingenio">
            <text:p>Pleno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PEREZ MORENO, S.A.U.">
            <text:p>PEREZ MORENO, S.A.U.</text:p>
          </table:table-cell>
          <table:table-cell office:value-type="string" office:string-value="A35010099">
            <text:p>A3501009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4328037.38">
            <text:p>4328037.38</text:p>
          </table:table-cell>
          <table:table-cell office:value-type="float" office:value="4631000.0">
            <text:p>4631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8">
            <text:p>1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ghb6AouMKo2opEMYCmrbmw%3D%3D">
            <text:p>https://contrataciondelestado.es/wps/poc?uri=deeplink:detalle_licitacion&amp;idEvl=ghb6AouMKo2opEMYCmrbmw%3D%3D</text:p>
          </table:table-cell>
        </table:table-row>
        <table:table-row>
          <table:table-cell office:value-type="string" office:string-value="4101/2025">
            <text:p>4101/2025</text:p>
          </table:table-cell>
          <table:table-cell office:value-type="string" office:string-value="">
            <text:p/>
          </table:table-cell>
          <table:table-cell office:value-type="string" office:string-value="2025-10-11">
            <text:p>2025-10-11</text:p>
          </table:table-cell>
          <table:table-cell office:value-type="string" office:string-value="Renovación fachada ornamental Iglesia de la Candelaria">
            <text:p>Renovación fachada ornamental Iglesia de la Candelari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RIAS SEA LIMPIEZAS S.L.">
            <text:p>CANARIAS SEA LIMPIEZAS S.L.</text:p>
          </table:table-cell>
          <table:table-cell office:value-type="string" office:string-value="B35486992">
            <text:p>B3548699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6074.77">
            <text:p>56074.77</text:p>
          </table:table-cell>
          <table:table-cell office:value-type="float" office:value="60000.0">
            <text:p>60000.0</text:p>
          </table:table-cell>
          <table:table-cell office:value-type="float" office:value="45930.14">
            <text:p>45930.14</text:p>
          </table:table-cell>
          <table:table-cell office:value-type="float" office:value="49145.25">
            <text:p>49145.25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8">
            <text:p>2025-10-28</text:p>
          </table:table-cell>
          <table:table-cell office:value-type="string" office:string-value="https://contrataciondelestado.es/wps/poc?uri=deeplink:detalle_licitacion&amp;idEvl=qku1LfObA5vECtSnloz%2BZQ%3D%3D">
            <text:p>https://contrataciondelestado.es/wps/poc?uri=deeplink:detalle_licitacion&amp;idEvl=qku1LfObA5vECtSnloz%2BZQ%3D%3D</text:p>
          </table:table-cell>
        </table:table-row>
        <table:table-row>
          <table:table-cell office:value-type="string" office:string-value="4510/2025">
            <text:p>4510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de Reforma, Ampliación y Mejora de los Centros Educativos municipales año 2025 (RAM)">
            <text:p>Obras de Reforma, Ampliación y Mejora de los Centros Educativos municipales año 2025 (RAM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34">
            <text:p>453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73831.78">
            <text:p>373831.78</text:p>
          </table:table-cell>
          <table:table-cell office:value-type="float" office:value="400000.0">
            <text:p>4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2">
            <text:p>2025-06-02</text:p>
          </table:table-cell>
          <table:table-cell office:value-type="string" office:string-value="https://contrataciondelestado.es/wps/poc?uri=deeplink:detalle_licitacion&amp;idEvl=aNhOVQceBoPs%2BnLj3vAg5A%3D%3D">
            <text:p>https://contrataciondelestado.es/wps/poc?uri=deeplink:detalle_licitacion&amp;idEvl=aNhOVQceBoPs%2BnLj3vAg5A%3D%3D</text:p>
          </table:table-cell>
        </table:table-row>
        <table:table-row>
          <table:table-cell office:value-type="string" office:string-value="4967/2025">
            <text:p>4967/2025</text:p>
          </table:table-cell>
          <table:table-cell office:value-type="string" office:string-value="">
            <text:p/>
          </table:table-cell>
          <table:table-cell office:value-type="string" office:string-value="2025-11-08">
            <text:p>2025-11-08</text:p>
          </table:table-cell>
          <table:table-cell office:value-type="string" office:string-value="Sustitución a LED en Barrio Nuevo y otros - 25.PCA.07.03">
            <text:p>Sustitución a LED en Barrio Nuevo y otros - 25.PCA.07.03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MESAPI S.A.">
            <text:p>IMESAPI S.A.</text:p>
          </table:table-cell>
          <table:table-cell office:value-type="string" office:string-value="A28010478">
            <text:p>A28010478</text:p>
          </table:table-cell>
          <table:table-cell office:value-type="string" office:string-value="Sí">
            <text:p>Sí</text:p>
          </table:table-cell>
          <table:table-cell office:value-type="float" office:value="10">
            <text:p>10</text:p>
          </table:table-cell>
          <table:table-cell office:value-type="float" office:value="205607.48">
            <text:p>205607.48</text:p>
          </table:table-cell>
          <table:table-cell office:value-type="float" office:value="220000.0">
            <text:p>220000.0</text:p>
          </table:table-cell>
          <table:table-cell office:value-type="float" office:value="149629.19">
            <text:p>149629.19</text:p>
          </table:table-cell>
          <table:table-cell office:value-type="float" office:value="160103.23">
            <text:p>160103.23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4">
            <text:p>2025-11-14</text:p>
          </table:table-cell>
          <table:table-cell office:value-type="string" office:string-value="https://contrataciondelestado.es/wps/poc?uri=deeplink:detalle_licitacion&amp;idEvl=PqPIA2SFP4mOUi78BmzhOQ%3D%3D">
            <text:p>https://contrataciondelestado.es/wps/poc?uri=deeplink:detalle_licitacion&amp;idEvl=PqPIA2SFP4mOUi78BmzhOQ%3D%3D</text:p>
          </table:table-cell>
        </table:table-row>
        <table:table-row>
          <table:table-cell office:value-type="string" office:string-value="5282/2024">
            <text:p>5282/2024</text:p>
          </table:table-cell>
          <table:table-cell office:value-type="string" office:string-value="">
            <text:p/>
          </table:table-cell>
          <table:table-cell office:value-type="string" office:string-value="2025-05-26">
            <text:p>2025-05-26</text:p>
          </table:table-cell>
          <table:table-cell office:value-type="string" office:string-value="Mejora y adecuación del Centro Cívico Cultural de Carrizal (Acción nº 540 del FDCAN 2023-2027)">
            <text:p>Mejora y adecuación del Centro Cívico Cultural de Carrizal (Acción nº 540 del FDCAN 2023-2027)</text:p>
          </table:table-cell>
          <table:table-cell office:value-type="string" office:string-value="Junta de Gobierno Local del Ayuntamiento de la Villa de Ingenio">
            <text:p>Junta de Gobierno Local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PEREZ MORENO, S.A.U.">
            <text:p>PEREZ MORENO, S.A.U.</text:p>
          </table:table-cell>
          <table:table-cell office:value-type="string" office:string-value="A35010099">
            <text:p>A35010099</text:p>
          </table:table-cell>
          <table:table-cell office:value-type="string" office:string-value="No">
            <text:p>No</text:p>
          </table:table-cell>
          <table:table-cell office:value-type="float" office:value="7">
            <text:p>7</text:p>
          </table:table-cell>
          <table:table-cell office:value-type="float" office:value="3325444.98">
            <text:p>3325444.98</text:p>
          </table:table-cell>
          <table:table-cell office:value-type="float" office:value="3558226.13">
            <text:p>3558226.13</text:p>
          </table:table-cell>
          <table:table-cell office:value-type="float" office:value="2986194.91">
            <text:p>2986194.91</text:p>
          </table:table-cell>
          <table:table-cell office:value-type="float" office:value="3195228.55">
            <text:p>3195228.55</text:p>
          </table:table-cell>
          <table:table-cell office:value-type="float" office:value="18">
            <text:p>1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30">
            <text:p>2025-06-30</text:p>
          </table:table-cell>
          <table:table-cell office:value-type="string" office:string-value="https://contrataciondelestado.es/wps/poc?uri=deeplink:detalle_licitacion&amp;idEvl=jA%2BHKzps4cq8ebB%2FXTwy0A%3D%3D">
            <text:p>https://contrataciondelestado.es/wps/poc?uri=deeplink:detalle_licitacion&amp;idEvl=jA%2BHKzps4cq8ebB%2FXTwy0A%3D%3D</text:p>
          </table:table-cell>
        </table:table-row>
        <table:table-row>
          <table:table-cell office:value-type="string" office:string-value="5415/2025">
            <text:p>541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Intervención en el Parque María Tomasa-Modificado Mayo 2025">
            <text:p>Intervención en el Parque María Tomasa-Modificado Mayo 2025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5821.69">
            <text:p>75821.69</text:p>
          </table:table-cell>
          <table:table-cell office:value-type="float" office:value="81129.21">
            <text:p>81129.2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4">
            <text:p>8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gpGS2mAzMELECtSnloz%2BZQ%3D%3D">
            <text:p>https://contrataciondelestado.es/wps/poc?uri=deeplink:detalle_licitacion&amp;idEvl=gpGS2mAzMELECtSnloz%2BZQ%3D%3D</text:p>
          </table:table-cell>
        </table:table-row>
        <table:table-row>
          <table:table-cell office:value-type="string" office:string-value="5471/2025">
            <text:p>5471/2025</text:p>
          </table:table-cell>
          <table:table-cell office:value-type="string" office:string-value="">
            <text:p/>
          </table:table-cell>
          <table:table-cell office:value-type="string" office:string-value="2025-10-17">
            <text:p>2025-10-17</text:p>
          </table:table-cell>
          <table:table-cell office:value-type="string" office:string-value="Ampliación y Mejora del Centro Deportivo Ingenio. Ampliación de la Sala de Musculación, acondicionamiento de Salas Deportivas y creación de la Cancha de Barrio, Parque Infantil, Calistenia y Biosaludable del Barrio del Cristo - 25.PRE.07.01">
            <text:p>Ampliación y Mejora del Centro Deportivo Ingenio. Ampliación de la Sala de Musculación, acondicionamiento de Salas Deportivas y creación de la Cancha de Barrio, Parque Infantil, Calistenia y Biosaludable del Barrio del Cristo - 25.PRE.07.01</text:p>
          </table:table-cell>
          <table:table-cell office:value-type="string" office:string-value="Junta de Gobierno Local del Ayuntamiento de la Villa de Ingenio">
            <text:p>Junta de Gobierno Local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149531.71">
            <text:p>2149531.71</text:p>
          </table:table-cell>
          <table:table-cell office:value-type="float" office:value="2300000.0">
            <text:p>23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3sgITXoMfWweIBJRHQiPkQ%3D%3D">
            <text:p>https://contrataciondelestado.es/wps/poc?uri=deeplink:detalle_licitacion&amp;idEvl=3sgITXoMfWweIBJRHQiPkQ%3D%3D</text:p>
          </table:table-cell>
        </table:table-row>
        <table:table-row>
          <table:table-cell office:value-type="string" office:string-value="6279/2025">
            <text:p>627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habilitación del conjunto de viviendas &quot;El Sequero&quot;">
            <text:p>Rehabilitación del conjunto de viviendas "El Sequero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917088.4">
            <text:p>917088.4</text:p>
          </table:table-cell>
          <table:table-cell office:value-type="float" office:value="981284.59">
            <text:p>981284.5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7">
            <text:p>2025-11-07</text:p>
          </table:table-cell>
          <table:table-cell office:value-type="string" office:string-value="https://contrataciondelestado.es/wps/poc?uri=deeplink:detalle_licitacion&amp;idEvl=RwIrl6VlgGHN3k3tjedSGw%3D%3D">
            <text:p>https://contrataciondelestado.es/wps/poc?uri=deeplink:detalle_licitacion&amp;idEvl=RwIrl6VlgGHN3k3tjedSGw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