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Hoja1">
        <table:table-row>
          <table:table-cell office:value-type="string" office:string-value="">
            <text:p/>
          </table:table-cell>
          <table:table-cell office:value-type="string" office:string-value="Fundación para la Promoción del Empleo, la Formación Profesional y el Movimiento Cooperativo, organismo autónomo del Iltre. Ayto. de la Villa de Ingenio.">
            <text:p>Fundación para la Promoción del Empleo, la Formación Profesional y el Movimiento Cooperativo, organismo autónomo del Iltre. Ayto. de la Villa de Ingenio.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UESTIONARIO DE DERECHO DE ACCESO">
            <text:p>CUESTIONARIO DE DERECHO DE ACCES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Asunto: Transparencia Ejercicio 2023">
            <text:p>Asunto: Transparencia Ejercicio 202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de información">
            <text:p>Tipo de información</text:p>
          </table:table-cell>
          <table:table-cell office:value-type="string" office:string-value="Institucional">
            <text:p>Institucional</text:p>
          </table:table-cell>
          <table:table-cell office:value-type="string" office:string-value="Organizativa">
            <text:p>Organizativa</text:p>
          </table:table-cell>
          <table:table-cell office:value-type="string" office:string-value="Personal de libre nombramiento">
            <text:p>Personal de libre nombramiento</text:p>
          </table:table-cell>
          <table:table-cell office:value-type="string" office:string-value="Empleo en el sector público">
            <text:p>Empleo en el sector público</text:p>
          </table:table-cell>
          <table:table-cell office:value-type="string" office:string-value="Retribuciones">
            <text:p>Retribuciones</text:p>
          </table:table-cell>
          <table:table-cell office:value-type="string" office:string-value="Normativa">
            <text:p>Normativa</text:p>
          </table:table-cell>
          <table:table-cell office:value-type="string" office:string-value="Servicios y procedimientos">
            <text:p>Servicios y procedimientos</text:p>
          </table:table-cell>
          <table:table-cell office:value-type="string" office:string-value="Económico-financiera">
            <text:p>Económico-financiera</text:p>
          </table:table-cell>
          <table:table-cell office:value-type="string" office:string-value="Patrimonio">
            <text:p>Patrimonio</text:p>
          </table:table-cell>
          <table:table-cell office:value-type="string" office:string-value="Planificación y programación">
            <text:p>Planificación y programación</text:p>
          </table:table-cell>
          <table:table-cell office:value-type="string" office:string-value="Obras públicas">
            <text:p>Obras públicas</text:p>
          </table:table-cell>
          <table:table-cell office:value-type="string" office:string-value="Contratos">
            <text:p>Contratos</text:p>
          </table:table-cell>
          <table:table-cell office:value-type="string" office:string-value="Convenios y encomiendas de gestión">
            <text:p>Convenios y encomiendas de gestión</text:p>
          </table:table-cell>
          <table:table-cell office:value-type="string" office:string-value="Concesión de servicios públicos">
            <text:p>Concesión de servicios públicos</text:p>
          </table:table-cell>
          <table:table-cell office:value-type="string" office:string-value="Ayudas y subvenciones">
            <text:p>Ayudas y subvenciones</text:p>
          </table:table-cell>
          <table:table-cell office:value-type="string" office:string-value="Ordenación del territorio">
            <text:p>Ordenación del territorio</text:p>
          </table:table-cell>
          <table:table-cell office:value-type="string" office:string-value="Estadística">
            <text:p>Estadística</text:p>
          </table:table-cell>
          <table:table-cell office:value-type="string" office:string-value="Otra información">
            <text:p>Otra información</text:p>
          </table:table-cell>
          <table:table-cell office:value-type="string" office:string-value="Total">
            <text:p>Total</text:p>
          </table:table-cell>
        </table:table-row>
        <table:table-row>
          <table:table-cell office:value-type="string" office:string-value="Total solicitudes a resolver">
            <text:p>Total solicitudes a resolver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Número de solicitudes pendientes de años anteriores">
            <text:p>Número de solicitudes pendientes de años anteriores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Número de solicitudes presentadas en el año de evaluación">
            <text:p>Número de solicitudes presentadas en el año de evaluación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Total solicitudes a resolver (desglose)">
            <text:p>Total solicitudes a resolver (desglose)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Resueltas">
            <text:p>Resueltas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Inadmitidas">
            <text:p>Inadmitidas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Información en curso de elaboración o de publicación general">
            <text:p>Información en curso de elaboración o de publicación general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Información de carácter auxiliar o de apoyo">
            <text:p>Información de carácter auxiliar o de apoyo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Acción previa de reelaboración">
            <text:p>Acción previa de reelaboración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Órgano en cuyo poder no obre la información y se desconoce el competente">
            <text:p>Órgano en cuyo poder no obre la información y se desconoce el competente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Manifiestamente repetitivas o de carácter abusivo">
            <text:p>Manifiestamente repetitivas o de carácter abusivo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Pluralidad de personas cuyos datos personales pudieran revelarse">
            <text:p>Pluralidad de personas cuyos datos personales pudieran revelarse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Estimadas">
            <text:p>Estimadas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Totalmente">
            <text:p>Totalmente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Parcialmente">
            <text:p>Parcialmente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Fundación para la Promoción del Empleo, la Formación Profesional y el Movimiento Cooperativo, organismo autónomo del Iltre. Ayto. de la Villa de Ingenio.">
            <text:p>Fundación para la Promoción del Empleo, la Formación Profesional y el Movimiento Cooperativo, organismo autónomo del Iltre. Ayto. de la Villa de Ingenio.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UESTIONARIO DE DERECHO DE ACCESO">
            <text:p>CUESTIONARIO DE DERECHO DE ACCES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Asunto: Transparencia Ejercicio 2023">
            <text:p>Asunto: Transparencia Ejercicio 202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de información">
            <text:p>Tipo de información</text:p>
          </table:table-cell>
          <table:table-cell office:value-type="string" office:string-value="Institucional">
            <text:p>Institucional</text:p>
          </table:table-cell>
          <table:table-cell office:value-type="string" office:string-value="Organizativa">
            <text:p>Organizativa</text:p>
          </table:table-cell>
          <table:table-cell office:value-type="string" office:string-value="Personal de libre nombramiento">
            <text:p>Personal de libre nombramiento</text:p>
          </table:table-cell>
          <table:table-cell office:value-type="string" office:string-value="Empleo en el sector público">
            <text:p>Empleo en el sector público</text:p>
          </table:table-cell>
          <table:table-cell office:value-type="string" office:string-value="Retribuciones">
            <text:p>Retribuciones</text:p>
          </table:table-cell>
          <table:table-cell office:value-type="string" office:string-value="Normativa">
            <text:p>Normativa</text:p>
          </table:table-cell>
          <table:table-cell office:value-type="string" office:string-value="Servicios y procedimientos">
            <text:p>Servicios y procedimientos</text:p>
          </table:table-cell>
          <table:table-cell office:value-type="string" office:string-value="Económico-financiera">
            <text:p>Económico-financiera</text:p>
          </table:table-cell>
          <table:table-cell office:value-type="string" office:string-value="Patrimonio">
            <text:p>Patrimonio</text:p>
          </table:table-cell>
          <table:table-cell office:value-type="string" office:string-value="Planificación y programación">
            <text:p>Planificación y programación</text:p>
          </table:table-cell>
          <table:table-cell office:value-type="string" office:string-value="Obras públicas">
            <text:p>Obras públicas</text:p>
          </table:table-cell>
          <table:table-cell office:value-type="string" office:string-value="Contratos">
            <text:p>Contratos</text:p>
          </table:table-cell>
          <table:table-cell office:value-type="string" office:string-value="Convenios y encomiendas de gestión">
            <text:p>Convenios y encomiendas de gestión</text:p>
          </table:table-cell>
          <table:table-cell office:value-type="string" office:string-value="Concesión de servicios públicos">
            <text:p>Concesión de servicios públicos</text:p>
          </table:table-cell>
          <table:table-cell office:value-type="string" office:string-value="Ayudas y subvenciones">
            <text:p>Ayudas y subvenciones</text:p>
          </table:table-cell>
          <table:table-cell office:value-type="string" office:string-value="Ordenación del territorio">
            <text:p>Ordenación del territorio</text:p>
          </table:table-cell>
          <table:table-cell office:value-type="string" office:string-value="Estadística">
            <text:p>Estadística</text:p>
          </table:table-cell>
          <table:table-cell office:value-type="string" office:string-value="Otra información">
            <text:p>Otra información</text:p>
          </table:table-cell>
          <table:table-cell office:value-type="string" office:string-value="Total">
            <text:p>Total</text:p>
          </table:table-cell>
        </table:table-row>
        <table:table-row>
          <table:table-cell office:value-type="string" office:string-value="Desestimadas">
            <text:p>Desestimadas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Seguridad nacional">
            <text:p>Seguridad nacional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Defensa">
            <text:p>Defensa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Por protección de datos de carácter personal">
            <text:p>Por protección de datos de carácter personal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Relaciones exteriores">
            <text:p>Relaciones exteriores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Seguridad pública">
            <text:p>Seguridad pública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Prevención, investigación y sanción ilícitos penales, admvos. o disciplinarios">
            <text:p>Prevención, investigación y sanción ilícitos penales, admvos. o disciplinarios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Igualdad de las partes en los procesos judiciales y la tutela judicial efectiva">
            <text:p>Igualdad de las partes en los procesos judiciales y la tutela judicial efectiva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Funciones administrativas de vigilancia, inspección y control">
            <text:p>Funciones administrativas de vigilancia, inspección y control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Intereses económicos y comerciales">
            <text:p>Intereses económicos y comerciales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Política económica y monetaria">
            <text:p>Política económica y monetaria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Secreto profesional y la propiedad intelectual e industrial">
            <text:p>Secreto profesional y la propiedad intelectual e industrial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Garantía de la confidencialidad o el secreto en procesos de toma de decisión">
            <text:p>Garantía de la confidencialidad o el secreto en procesos de toma de decisión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Protección del medio ambiente">
            <text:p>Protección del medio ambiente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Otras causas">
            <text:p>Otras causas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Fundación para la Promoción del Empleo, la Formación Profesional y el Movimiento Cooperativo, organismo autónomo del Iltre. Ayto. de la Villa de Ingenio.">
            <text:p>Fundación para la Promoción del Empleo, la Formación Profesional y el Movimiento Cooperativo, organismo autónomo del Iltre. Ayto. de la Villa de Ingenio.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UESTIONARIO DE DERECHO DE ACCESO">
            <text:p>CUESTIONARIO DE DERECHO DE ACCES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Asunto: Transparencia Ejercicio 2023">
            <text:p>Asunto: Transparencia Ejercicio 202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de información">
            <text:p>Tipo de información</text:p>
          </table:table-cell>
          <table:table-cell office:value-type="string" office:string-value="Institucional">
            <text:p>Institucional</text:p>
          </table:table-cell>
          <table:table-cell office:value-type="string" office:string-value="Organizativa">
            <text:p>Organizativa</text:p>
          </table:table-cell>
          <table:table-cell office:value-type="string" office:string-value="Personal de libre nombramiento">
            <text:p>Personal de libre nombramiento</text:p>
          </table:table-cell>
          <table:table-cell office:value-type="string" office:string-value="Empleo en el sector público">
            <text:p>Empleo en el sector público</text:p>
          </table:table-cell>
          <table:table-cell office:value-type="string" office:string-value="Retribuciones">
            <text:p>Retribuciones</text:p>
          </table:table-cell>
          <table:table-cell office:value-type="string" office:string-value="Normativa">
            <text:p>Normativa</text:p>
          </table:table-cell>
          <table:table-cell office:value-type="string" office:string-value="Servicios y procedimientos">
            <text:p>Servicios y procedimientos</text:p>
          </table:table-cell>
          <table:table-cell office:value-type="string" office:string-value="Económico-financiera">
            <text:p>Económico-financiera</text:p>
          </table:table-cell>
          <table:table-cell office:value-type="string" office:string-value="Patrimonio">
            <text:p>Patrimonio</text:p>
          </table:table-cell>
          <table:table-cell office:value-type="string" office:string-value="Planificación y programación">
            <text:p>Planificación y programación</text:p>
          </table:table-cell>
          <table:table-cell office:value-type="string" office:string-value="Obras públicas">
            <text:p>Obras públicas</text:p>
          </table:table-cell>
          <table:table-cell office:value-type="string" office:string-value="Contratos">
            <text:p>Contratos</text:p>
          </table:table-cell>
          <table:table-cell office:value-type="string" office:string-value="Convenios y encomiendas de gestión">
            <text:p>Convenios y encomiendas de gestión</text:p>
          </table:table-cell>
          <table:table-cell office:value-type="string" office:string-value="Concesión de servicios públicos">
            <text:p>Concesión de servicios públicos</text:p>
          </table:table-cell>
          <table:table-cell office:value-type="string" office:string-value="Ayudas y subvenciones">
            <text:p>Ayudas y subvenciones</text:p>
          </table:table-cell>
          <table:table-cell office:value-type="string" office:string-value="Ordenación del territorio">
            <text:p>Ordenación del territorio</text:p>
          </table:table-cell>
          <table:table-cell office:value-type="string" office:string-value="Estadística">
            <text:p>Estadística</text:p>
          </table:table-cell>
          <table:table-cell office:value-type="string" office:string-value="Otra información">
            <text:p>Otra información</text:p>
          </table:table-cell>
          <table:table-cell office:value-type="string" office:string-value="Total">
            <text:p>Total</text:p>
          </table:table-cell>
        </table:table-row>
        <table:table-row>
          <table:table-cell office:value-type="string" office:string-value="Regulación especial">
            <text:p>Regulación especial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Remisión al órgano competente">
            <text:p>Remisión al órgano competente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Archivadas (desistimiento)">
            <text:p>Archivadas (desistimiento)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Otros">
            <text:p>Otros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Pendientes">
            <text:p>Pendientes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En plazo">
            <text:p>En plazo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Fuera de plazo (silencio administrativo)">
            <text:p>Fuera de plazo (silencio administrativo)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