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8">
            <text:p>1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08">
            <text:p>1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50">
            <text:p>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2,331,949.05 €">
            <text:p>22,331,949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3,969,589.48 €">
            <text:p>13,969,589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62.6%">
            <text:p>62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77,429.26 €">
            <text:p>77,429.2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1">
            <text:p>8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05">
            <text:p>2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8.9%">
            <text:p>8.9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62">
            <text:p>62</text:p>
          </table:table-cell>
          <table:table-cell office:value-type="string" office:string-value="39.2%">
            <text:p>39.2%</text:p>
          </table:table-cell>
          <table:table-cell office:value-type="string" office:string-value="2,196,916.81 €">
            <text:p>2,196,916.81 €</text:p>
          </table:table-cell>
          <table:table-cell office:value-type="string" office:string-value="35,434.14 €">
            <text:p>35,434.14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61">
            <text:p>61</text:p>
          </table:table-cell>
          <table:table-cell office:value-type="string" office:string-value="38.6%">
            <text:p>38.6%</text:p>
          </table:table-cell>
          <table:table-cell office:value-type="string" office:string-value="1,638,519.98 €">
            <text:p>1,638,519.98 €</text:p>
          </table:table-cell>
          <table:table-cell office:value-type="string" office:string-value="26,860.98 €">
            <text:p>26,860.98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20">
            <text:p>20</text:p>
          </table:table-cell>
          <table:table-cell office:value-type="string" office:string-value="12.7%">
            <text:p>12.7%</text:p>
          </table:table-cell>
          <table:table-cell office:value-type="string" office:string-value="233,786.30 €">
            <text:p>233,786.30 €</text:p>
          </table:table-cell>
          <table:table-cell office:value-type="string" office:string-value="11,689.31 €">
            <text:p>11,689.31 €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float" office:value="1">
            <text:p>1</text:p>
          </table:table-cell>
          <table:table-cell office:value-type="string" office:string-value="0.6%">
            <text:p>0.6%</text:p>
          </table:table-cell>
          <table:table-cell office:value-type="string" office:string-value="0.00 €">
            <text:p>0.00 €</text:p>
          </table:table-cell>
          <table:table-cell office:value-type="string" office:string-value="0.00 €">
            <text:p>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38.2%">
            <text:p>38.2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FCC MEDIO AMBIENTE, S.A.U - FCC EQUAL CEE CANARIAS SL">
            <text:p>FCC MEDIO AMBIENTE, S.A.U - FCC EQUAL CEE CANARIAS SL</text:p>
          </table:table-cell>
          <table:table-cell office:value-type="float" office:value="1">
            <text:p>1</text:p>
          </table:table-cell>
          <table:table-cell office:value-type="string" office:string-value="1,200,635.45 €">
            <text:p>1,200,635.45 €</text:p>
          </table:table-cell>
          <table:table-cell office:value-type="string" office:string-value="14.4%">
            <text:p>14.4%</text:p>
          </table:table-cell>
          <table:table-cell office:value-type="string" office:string-value="1,200,635.45 €">
            <text:p>1,200,635.45 €</text:p>
          </table:table-cell>
        </table:table-row>
        <table:table-row>
          <table:table-cell office:value-type="string" office:string-value="IBERDROLA CLIENTES, S.A.">
            <text:p>IBERDROLA CLIENTES, S.A.</text:p>
          </table:table-cell>
          <table:table-cell office:value-type="float" office:value="1">
            <text:p>1</text:p>
          </table:table-cell>
          <table:table-cell office:value-type="string" office:string-value="636,115.00 €">
            <text:p>636,115.00 €</text:p>
          </table:table-cell>
          <table:table-cell office:value-type="string" office:string-value="7.6%">
            <text:p>7.6%</text:p>
          </table:table-cell>
          <table:table-cell office:value-type="string" office:string-value="636,115.00 €">
            <text:p>636,115.00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7.2%">
            <text:p>7.2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ESPUBLICO SERVICIOS PARA LA ADMINISTRACIÓN S.A.">
            <text:p>ESPUBLICO SERVICIOS PARA LA ADMINISTRACIÓN S.A.</text:p>
          </table:table-cell>
          <table:table-cell office:value-type="float" office:value="1">
            <text:p>1</text:p>
          </table:table-cell>
          <table:table-cell office:value-type="string" office:string-value="201,499.45 €">
            <text:p>201,499.45 €</text:p>
          </table:table-cell>
          <table:table-cell office:value-type="string" office:string-value="2.4%">
            <text:p>2.4%</text:p>
          </table:table-cell>
          <table:table-cell office:value-type="string" office:string-value="201,499.45 €">
            <text:p>201,499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9.8%">
            <text:p>69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23">
            <text:p>23</text:p>
          </table:table-cell>
          <table:table-cell office:value-type="string" office:string-value="14.6%">
            <text:p>14.6%</text:p>
          </table:table-cell>
          <table:table-cell office:value-type="string" office:string-value="5,847,056.83 €">
            <text:p>5,847,056.83 €</text:p>
          </table:table-cell>
          <table:table-cell office:value-type="string" office:string-value="69.9%">
            <text:p>69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7">
            <text:p>107</text:p>
          </table:table-cell>
          <table:table-cell office:value-type="string" office:string-value="67.7%">
            <text:p>67.7%</text:p>
          </table:table-cell>
          <table:table-cell office:value-type="string" office:string-value="1,702,833.24 €">
            <text:p>1,702,833.24 €</text:p>
          </table:table-cell>
          <table:table-cell office:value-type="string" office:string-value="20.4%">
            <text:p>20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8">
            <text:p>28</text:p>
          </table:table-cell>
          <table:table-cell office:value-type="string" office:string-value="17.7%">
            <text:p>17.7%</text:p>
          </table:table-cell>
          <table:table-cell office:value-type="string" office:string-value="812,469.50 €">
            <text:p>812,469.50 €</text:p>
          </table:table-cell>
          <table:table-cell office:value-type="string" office:string-value="9.7%">
            <text:p>9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11">
            <text:p>1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5">
            <text:p>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8.6%">
            <text:p>58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8">
            <text:p>48</text:p>
          </table:table-cell>
          <table:table-cell office:value-type="string" office:string-value="1,161,551.25 €">
            <text:p>1,161,551.25 €</text:p>
          </table:table-cell>
          <table:table-cell office:value-type="string" office:string-value="13.9%">
            <text:p>13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1">
            <text:p>41</text:p>
          </table:table-cell>
          <table:table-cell office:value-type="string" office:string-value="5,930,471.10 €">
            <text:p>5,930,471.10 €</text:p>
          </table:table-cell>
          <table:table-cell office:value-type="string" office:string-value="70.9%">
            <text:p>7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1">
            <text:p>21</text:p>
          </table:table-cell>
          <table:table-cell office:value-type="string" office:string-value="666,906.95 €">
            <text:p>666,906.95 €</text:p>
          </table:table-cell>
          <table:table-cell office:value-type="string" office:string-value="8.0%">
            <text:p>8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47">
            <text:p>47</text:p>
          </table:table-cell>
          <table:table-cell office:value-type="string" office:string-value="603,430.27 €">
            <text:p>603,430.27 €</text:p>
          </table:table-cell>
          <table:table-cell office:value-type="string" office:string-value="7.2%">
            <text:p>7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19">
            <text:p>119</text:p>
          </table:table-cell>
          <table:table-cell office:value-type="string" office:string-value="75.3%">
            <text:p>75.3%</text:p>
          </table:table-cell>
          <table:table-cell office:value-type="string" office:string-value="7,024,850.69 €">
            <text:p>7,024,850.6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4">
            <text:p>24</text:p>
          </table:table-cell>
          <table:table-cell office:value-type="string" office:string-value="15.2%">
            <text:p>15.2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4">
            <text:p>14</text:p>
          </table:table-cell>
          <table:table-cell office:value-type="string" office:string-value="8.9%">
            <text:p>8.9%</text:p>
          </table:table-cell>
          <table:table-cell office:value-type="string" office:string-value="1,337,508.88 €">
            <text:p>1,337,508.8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0.6%">
            <text:p>0.6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25">
            <text:p>25</text:p>
          </table:table-cell>
          <table:table-cell office:value-type="string" office:string-value="23.1%">
            <text:p>23.1%</text:p>
          </table:table-cell>
          <table:table-cell office:value-type="string" office:string-value="73,462.08 €">
            <text:p>73,462.0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38">
            <text:p>38</text:p>
          </table:table-cell>
          <table:table-cell office:value-type="string" office:string-value="35.2%">
            <text:p>35.2%</text:p>
          </table:table-cell>
          <table:table-cell office:value-type="string" office:string-value="348,508.89 €">
            <text:p>348,508.8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0">
            <text:p>20</text:p>
          </table:table-cell>
          <table:table-cell office:value-type="string" office:string-value="18.5%">
            <text:p>18.5%</text:p>
          </table:table-cell>
          <table:table-cell office:value-type="string" office:string-value="509,008.84 €">
            <text:p>509,008.8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2">
            <text:p>12</text:p>
          </table:table-cell>
          <table:table-cell office:value-type="string" office:string-value="11.1%">
            <text:p>11.1%</text:p>
          </table:table-cell>
          <table:table-cell office:value-type="string" office:string-value="830,671.30 €">
            <text:p>830,671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1">
            <text:p>11</text:p>
          </table:table-cell>
          <table:table-cell office:value-type="string" office:string-value="10.2%">
            <text:p>10.2%</text:p>
          </table:table-cell>
          <table:table-cell office:value-type="string" office:string-value="6,590,708.46 €">
            <text:p>6,590,708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5,037,509.89 €">
            <text:p>15,037,509.89 €</text:p>
          </table:table-cell>
          <table:table-cell office:value-type="string" office:string-value="5,847,056.83 €">
            <text:p>5,847,056.83 €</text:p>
          </table:table-cell>
          <table:table-cell office:value-type="string" office:string-value="9,190,453.06 €">
            <text:p>9,190,453.06 €</text:p>
          </table:table-cell>
          <table:table-cell office:value-type="string" office:string-value="61.1%">
            <text:p>61.1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011,777.59 €">
            <text:p>4,011,777.59 €</text:p>
          </table:table-cell>
          <table:table-cell office:value-type="string" office:string-value="1,702,833.24 €">
            <text:p>1,702,833.24 €</text:p>
          </table:table-cell>
          <table:table-cell office:value-type="string" office:string-value="2,308,944.35 €">
            <text:p>2,308,944.35 €</text:p>
          </table:table-cell>
          <table:table-cell office:value-type="string" office:string-value="57.6%">
            <text:p>57.6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3,282,661.57 €">
            <text:p>3,282,661.57 €</text:p>
          </table:table-cell>
          <table:table-cell office:value-type="string" office:string-value="812,469.50 €">
            <text:p>812,469.50 €</text:p>
          </table:table-cell>
          <table:table-cell office:value-type="string" office:string-value="2,470,192.07 €">
            <text:p>2,470,192.07 €</text:p>
          </table:table-cell>
          <table:table-cell office:value-type="string" office:string-value="75.2%">
            <text:p>75.2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172">
            <text:p>172</text:p>
          </table:table-cell>
          <table:table-cell office:value-type="string" office:string-value="90.1%">
            <text:p>90.1%</text:p>
          </table:table-cell>
          <table:table-cell office:value-type="string" office:string-value="8,362,359.57 €">
            <text:p>8,362,359.57 €</text:p>
          </table:table-cell>
          <table:table-cell office:value-type="string" office:string-value="99.9%">
            <text:p>99.9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9">
            <text:p>19</text:p>
          </table:table-cell>
          <table:table-cell office:value-type="string" office:string-value="9.9%">
            <text:p>9.9%</text:p>
          </table:table-cell>
          <table:table-cell office:value-type="string" office:string-value="11,080.20 €">
            <text:p>11,080.20 €</text:p>
          </table:table-cell>
          <table:table-cell office:value-type="string" office:string-value="0.1%">
            <text:p>0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1">
            <text:p>191</text:p>
          </table:table-cell>
          <table:table-cell office:value-type="string" office:string-value="100%">
            <text:p>100%</text:p>
          </table:table-cell>
          <table:table-cell office:value-type="string" office:string-value="8,373,439.77 €">
            <text:p>8,373,439.7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