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Licitaciones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0915/2025">
            <text:p>10915/2025</text:p>
          </table:table-cell>
          <table:table-cell office:value-type="string" office:string-value="">
            <text:p/>
          </table:table-cell>
          <table:table-cell office:value-type="string" office:string-value="2025-11-24">
            <text:p>2025-11-24</text:p>
          </table:table-cell>
          <table:table-cell office:value-type="string" office:string-value="Contrato menor suministro soportes y rejillas nevera, para el Taller de Cocina de la Fundación para la Promoción del Empleo la Formación Profesional y el Movimiento Cooperativo, organismo autónomo del Iltre. AYto de la Villa de Ingenio.">
            <text:p>Contrato menor suministro soportes y rejillas nevera, para el Taller de Cocina de la Fundación para la Promoción del Empleo la Formación Profesional y el Movimiento Cooperativo, organismo autónomo del Iltre. AYto de la Villa de Ingenio.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aquideco hostelería sociedad limitada">
            <text:p>Maquideco hostelería sociedad limitada</text:p>
          </table:table-cell>
          <table:table-cell office:value-type="string" office:string-value="B13****18">
            <text:p>B13****18</text:p>
          </table:table-cell>
          <table:table-cell office:value-type="string" office:string-value="Sí">
            <text:p>Sí</text:p>
          </table:table-cell>
          <table:table-cell office:value-type="float" office:value="3.0">
            <text:p>3.0</text:p>
          </table:table-cell>
          <table:table-cell office:value-type="float" office:value="875.0">
            <text:p>875.0</text:p>
          </table:table-cell>
          <table:table-cell office:value-type="float" office:value="936.25">
            <text:p>936.25</text:p>
          </table:table-cell>
          <table:table-cell office:value-type="float" office:value="875.0">
            <text:p>875.0</text:p>
          </table:table-cell>
          <table:table-cell office:value-type="float" office:value="936.25">
            <text:p>936.25</text:p>
          </table:table-cell>
          <table:table-cell office:value-type="float" office:value="30.0">
            <text:p>30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24">
            <text:p>2025-11-24</text:p>
          </table:table-cell>
          <table:table-cell office:value-type="string" office:string-value="https://contrataciondelestado.es/wps/poc?uri=deeplink:detalle_licitacion&amp;idEvl=iYUJPs75E8%2BFQ%2FlhRK79lA%3D%3D">
            <text:p>https://contrataciondelestado.es/wps/poc?uri=deeplink:detalle_licitacion&amp;idEvl=iYUJPs75E8%2BFQ%2FlhRK79lA%3D%3D</text:p>
          </table:table-cell>
        </table:table-row>
        <table:table-row>
          <table:table-cell office:value-type="string" office:string-value="2633/2025">
            <text:p>2633/2025</text:p>
          </table:table-cell>
          <table:table-cell office:value-type="string" office:string-value="">
            <text:p/>
          </table:table-cell>
          <table:table-cell office:value-type="string" office:string-value="2025-03-19">
            <text:p>2025-03-19</text:p>
          </table:table-cell>
          <table:table-cell office:value-type="string" office:string-value="Contrato menor suministro de piezas para la cocina de la Fundación para la Promoción del Empleo, la formación profesional y el movimiento cooperativo">
            <text:p>Contrato menor suministro de piezas para la cocina de la Fundación para la Promoción del Empleo, la formación profesional y el movimiento cooperativo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AQUIDECO HOSTELERIA SL">
            <text:p>MAQUIDECO HOSTELERIA SL</text:p>
          </table:table-cell>
          <table:table-cell office:value-type="string" office:string-value="B13****18">
            <text:p>B13****18</text:p>
          </table:table-cell>
          <table:table-cell office:value-type="string" office:string-value="Sí">
            <text:p>Sí</text:p>
          </table:table-cell>
          <table:table-cell office:value-type="float" office:value="3.0">
            <text:p>3.0</text:p>
          </table:table-cell>
          <table:table-cell office:value-type="float" office:value="2006.87">
            <text:p>2006.87</text:p>
          </table:table-cell>
          <table:table-cell office:value-type="float" office:value="2147.35">
            <text:p>2147.35</text:p>
          </table:table-cell>
          <table:table-cell office:value-type="float" office:value="2006.87">
            <text:p>2006.87</text:p>
          </table:table-cell>
          <table:table-cell office:value-type="float" office:value="2147.35">
            <text:p>2147.35</text:p>
          </table:table-cell>
          <table:table-cell office:value-type="float" office:value="30.0">
            <text:p>30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31">
            <text:p>2025-03-31</text:p>
          </table:table-cell>
          <table:table-cell office:value-type="string" office:string-value="https://contrataciondelestado.es/wps/poc?uri=deeplink:detalle_licitacion&amp;idEvl=ccCYsYTk1B2qb7rCcv76BA%3D%3D">
            <text:p>https://contrataciondelestado.es/wps/poc?uri=deeplink:detalle_licitacion&amp;idEvl=ccCYsYTk1B2qb7rCcv76BA%3D%3D</text:p>
          </table:table-cell>
        </table:table-row>
        <table:table-row>
          <table:table-cell office:value-type="string" office:string-value="277/2025">
            <text:p>277/2025</text:p>
          </table:table-cell>
          <table:table-cell office:value-type="string" office:string-value="">
            <text:p/>
          </table:table-cell>
          <table:table-cell office:value-type="string" office:string-value="2025-01-16">
            <text:p>2025-01-16</text:p>
          </table:table-cell>
          <table:table-cell office:value-type="string" office:string-value="Contrato suministro e instalación para reforma ascensor R.A.E 6328 según acta emitida por organismo de control autorizado (OCA) de la Fundación para la Promoción del Empleo, la Formación Profesional y el Movimiento Cooperativo, organismo autónomo del Iltre. AYto. de la Villa de Ingenio.">
            <text:p>Contrato suministro e instalación para reforma ascensor R.A.E 6328 según acta emitida por organismo de control autorizado (OCA) de la Fundación para la Promoción del Empleo, la Formación Profesional y el Movimiento Cooperativo, organismo autónomo del Iltre. AYto. de la Villa de Ingenio.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FAIN ASCENSORES CANARIAS SL">
            <text:p>FAIN ASCENSORES CANARIAS SL</text:p>
          </table:table-cell>
          <table:table-cell office:value-type="string" office:string-value="B76****56">
            <text:p>B76****56</text:p>
          </table:table-cell>
          <table:table-cell office:value-type="string" office:string-value="Sí">
            <text:p>Sí</text:p>
          </table:table-cell>
          <table:table-cell office:value-type="float" office:value="3.0">
            <text:p>3.0</text:p>
          </table:table-cell>
          <table:table-cell office:value-type="float" office:value="902.12">
            <text:p>902.12</text:p>
          </table:table-cell>
          <table:table-cell office:value-type="float" office:value="965.27">
            <text:p>965.27</text:p>
          </table:table-cell>
          <table:table-cell office:value-type="float" office:value="902.12">
            <text:p>902.12</text:p>
          </table:table-cell>
          <table:table-cell office:value-type="float" office:value="965.27">
            <text:p>965.27</text:p>
          </table:table-cell>
          <table:table-cell office:value-type="float" office:value="30.0">
            <text:p>30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31">
            <text:p>2025-03-31</text:p>
          </table:table-cell>
          <table:table-cell office:value-type="string" office:string-value="https://contrataciondelestado.es/wps/poc?uri=deeplink:detalle_licitacion&amp;idEvl=U1hohmnSHFzpxJFXpLZ%2B2A%3D%3D">
            <text:p>https://contrataciondelestado.es/wps/poc?uri=deeplink:detalle_licitacion&amp;idEvl=U1hohmnSHFzpxJFXpLZ%2B2A%3D%3D</text:p>
          </table:table-cell>
        </table:table-row>
        <table:table-row>
          <table:table-cell office:value-type="string" office:string-value="2809/2025">
            <text:p>2809/2025</text:p>
          </table:table-cell>
          <table:table-cell office:value-type="string" office:string-value="">
            <text:p/>
          </table:table-cell>
          <table:table-cell office:value-type="string" office:string-value="2025-03-21">
            <text:p>2025-03-21</text:p>
          </table:table-cell>
          <table:table-cell office:value-type="string" office:string-value="Suministro batería, vehículo 7326 DLK de la Fundación para la Promoción del Empleo, la Formación Profesional y el Movimiento Cooperativo, organismo autónomo del Iltre. AYto. de la Villa de Ingenio">
            <text:p>Suministro batería, vehículo 7326 DLK de la Fundación para la Promoción del Empleo, la Formación Profesional y el Movimiento Cooperativo, organismo autónomo del Iltre. AYto. de la Villa de Ingenio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Juan Carlos Navarro González">
            <text:p>Juan Carlos Navarro González</text:p>
          </table:table-cell>
          <table:table-cell office:value-type="string" office:string-value="455****7C">
            <text:p>455****7C</text:p>
          </table:table-cell>
          <table:table-cell office:value-type="string" office:string-value="Sí">
            <text:p>Sí</text:p>
          </table:table-cell>
          <table:table-cell office:value-type="float" office:value="3.0">
            <text:p>3.0</text:p>
          </table:table-cell>
          <table:table-cell office:value-type="float" office:value="95.8">
            <text:p>95.8</text:p>
          </table:table-cell>
          <table:table-cell office:value-type="float" office:value="95.8">
            <text:p>95.8</text:p>
          </table:table-cell>
          <table:table-cell office:value-type="float" office:value="95.8">
            <text:p>95.8</text:p>
          </table:table-cell>
          <table:table-cell office:value-type="float" office:value="95.8">
            <text:p>95.8</text:p>
          </table:table-cell>
          <table:table-cell office:value-type="float" office:value="30.0">
            <text:p>30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31">
            <text:p>2025-03-31</text:p>
          </table:table-cell>
          <table:table-cell office:value-type="string" office:string-value="https://contrataciondelestado.es/wps/poc?uri=deeplink:detalle_licitacion&amp;idEvl=SBkUdK7XPHfIGlsa0Wad%2Bw%3D%3D">
            <text:p>https://contrataciondelestado.es/wps/poc?uri=deeplink:detalle_licitacion&amp;idEvl=SBkUdK7XPHfIGlsa0Wad%2Bw%3D%3D</text:p>
          </table:table-cell>
        </table:table-row>
        <table:table-row>
          <table:table-cell office:value-type="string" office:string-value="4913/2025">
            <text:p>4913/2025</text:p>
          </table:table-cell>
          <table:table-cell office:value-type="string" office:string-value="">
            <text:p/>
          </table:table-cell>
          <table:table-cell office:value-type="string" office:string-value="2025-05-05">
            <text:p>2025-05-05</text:p>
          </table:table-cell>
          <table:table-cell office:value-type="string" office:string-value="Contrato menor servicio de docencia, cursos de uñas de gel y acrílico, nivel básico, incluida dentro de la oferta formativa de la universidad popular de ingenio de la Fundación para la Promoción del Empleo, la Formación Profesional y el Movimiento Cooperativo, organismo autónomo del Iltre. Ayto de la Villa de INgenio.">
            <text:p>Contrato menor servicio de docencia, cursos de uñas de gel y acrílico, nivel básico, incluida dentro de la oferta formativa de la universidad popular de ingenio de la Fundación para la Promoción del Empleo, la Formación Profesional y el Movimiento Cooperativo, organismo autónomo del Iltre. Ayto de la Villa de INgenio.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4.0">
            <text:p>24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ROSA MARIA DUARTE VELASQUEZ">
            <text:p>ROSA MARIA DUARTE VELASQUEZ</text:p>
          </table:table-cell>
          <table:table-cell office:value-type="string" office:string-value="185****7S">
            <text:p>185****7S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934.58">
            <text:p>934.58</text:p>
          </table:table-cell>
          <table:table-cell office:value-type="float" office:value="1000.0">
            <text:p>1000.0</text:p>
          </table:table-cell>
          <table:table-cell office:value-type="float" office:value="934.58">
            <text:p>934.58</text:p>
          </table:table-cell>
          <table:table-cell office:value-type="float" office:value="1000.0">
            <text:p>1000.0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29">
            <text:p>2025-10-29</text:p>
          </table:table-cell>
          <table:table-cell office:value-type="string" office:string-value="https://contrataciondelestado.es/wps/poc?uri=deeplink:detalle_licitacion&amp;idEvl=%2Bc4kHMSrjR6cCF8sV%2BqtYA%3D%3D">
            <text:p>https://contrataciondelestado.es/wps/poc?uri=deeplink:detalle_licitacion&amp;idEvl=%2Bc4kHMSrjR6cCF8sV%2BqtYA%3D%3D</text:p>
          </table:table-cell>
        </table:table-row>
        <table:table-row>
          <table:table-cell office:value-type="string" office:string-value="5071/2025">
            <text:p>5071/2025</text:p>
          </table:table-cell>
          <table:table-cell office:value-type="string" office:string-value="">
            <text:p/>
          </table:table-cell>
          <table:table-cell office:value-type="string" office:string-value="2025-05-23">
            <text:p>2025-05-23</text:p>
          </table:table-cell>
          <table:table-cell office:value-type="string" office:string-value="Suministro e instalación de Alfeizer, huecos vierteaguas y lucernarios de aluminio para ventanas del edificio sede de la Fundación para la Promoción del Empleo, la formación profesional y el movimiento cooperativo, organismo autónomo del Iltre. Ayto. de la Villa de Ingenio.">
            <text:p>Suministro e instalación de Alfeizer, huecos vierteaguas y lucernarios de aluminio para ventanas del edificio sede de la Fundación para la Promoción del Empleo, la formación profesional y el movimiento cooperativo, organismo autónomo del Iltre. Ayto. de la Villa de Ingenio.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LUMINIOS YODA, SL">
            <text:p>ALUMINIOS YODA, SL</text:p>
          </table:table-cell>
          <table:table-cell office:value-type="string" office:string-value="B02****41">
            <text:p>B02****41</text:p>
          </table:table-cell>
          <table:table-cell office:value-type="string" office:string-value="Sí">
            <text:p>Sí</text:p>
          </table:table-cell>
          <table:table-cell office:value-type="float" office:value="3.0">
            <text:p>3.0</text:p>
          </table:table-cell>
          <table:table-cell office:value-type="float" office:value="5407.03">
            <text:p>5407.03</text:p>
          </table:table-cell>
          <table:table-cell office:value-type="float" office:value="5785.52">
            <text:p>5785.52</text:p>
          </table:table-cell>
          <table:table-cell office:value-type="float" office:value="5407.03">
            <text:p>5407.03</text:p>
          </table:table-cell>
          <table:table-cell office:value-type="float" office:value="5785.52">
            <text:p>5785.52</text:p>
          </table:table-cell>
          <table:table-cell office:value-type="float" office:value="10.0">
            <text:p>10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23">
            <text:p>2025-12-23</text:p>
          </table:table-cell>
          <table:table-cell office:value-type="string" office:string-value="https://contrataciondelestado.es/wps/poc?uri=deeplink:detalle_licitacion&amp;idEvl=PSB8vTMunWxWhbmkna2nXQ%3D%3D">
            <text:p>https://contrataciondelestado.es/wps/poc?uri=deeplink:detalle_licitacion&amp;idEvl=PSB8vTMunWxWhbmkna2nXQ%3D%3D</text:p>
          </table:table-cell>
        </table:table-row>
        <table:table-row>
          <table:table-cell office:value-type="string" office:string-value="8487/2025">
            <text:p>8487/2025</text:p>
          </table:table-cell>
          <table:table-cell office:value-type="string" office:string-value="">
            <text:p/>
          </table:table-cell>
          <table:table-cell office:value-type="string" office:string-value="2025-09-03">
            <text:p>2025-09-03</text:p>
          </table:table-cell>
          <table:table-cell office:value-type="string" office:string-value="Suministro e instalación de neumáticos para el Vehículo 7326 DLK de la Fundación para la Promoción del Empleo, la Formación Profesional y el Movimiento Cooperativo, organismo autónomo del Iltre. Ayto de la Villa de Ingenio.">
            <text:p>Suministro e instalación de neumáticos para el Vehículo 7326 DLK de la Fundación para la Promoción del Empleo, la Formación Profesional y el Movimiento Cooperativo, organismo autónomo del Iltre. Ayto de la Villa de Ingenio.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LIDIA GONZALEZ GUILLEN">
            <text:p>LIDIA GONZALEZ GUILLEN</text:p>
          </table:table-cell>
          <table:table-cell office:value-type="string" office:string-value="447****6R">
            <text:p>447****6R</text:p>
          </table:table-cell>
          <table:table-cell office:value-type="string" office:string-value="Sí">
            <text:p>Sí</text:p>
          </table:table-cell>
          <table:table-cell office:value-type="float" office:value="3.0">
            <text:p>3.0</text:p>
          </table:table-cell>
          <table:table-cell office:value-type="float" office:value="140.02">
            <text:p>140.02</text:p>
          </table:table-cell>
          <table:table-cell office:value-type="float" office:value="150.01">
            <text:p>150.01</text:p>
          </table:table-cell>
          <table:table-cell office:value-type="float" office:value="140.02">
            <text:p>140.02</text:p>
          </table:table-cell>
          <table:table-cell office:value-type="float" office:value="150.01">
            <text:p>150.01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05">
            <text:p>2025-09-05</text:p>
          </table:table-cell>
          <table:table-cell office:value-type="string" office:string-value="https://contrataciondelestado.es/wps/poc?uri=deeplink:detalle_licitacion&amp;idEvl=ojH%2FfO6%2FANNLAIVZdUs8KA%3D%3D">
            <text:p>https://contrataciondelestado.es/wps/poc?uri=deeplink:detalle_licitacion&amp;idEvl=ojH%2FfO6%2FANNLAIVZdUs8KA%3D%3D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SUMEN ESTADÍSTICO">
            <text:p>RESUMEN ESTADÍSTIC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contratos/licitaciones">
            <text:p>Total contratos/licitaciones</text:p>
          </table:table-cell>
          <table:table-cell office:value-type="float" office:value="7.0">
            <text:p>7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float" office:value="11080.2">
            <text:p>11080.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adjudicación total (con impuestos)">
            <text:p>Importe adjudicación total (con impuestos)</text:p>
          </table:table-cell>
          <table:table-cell office:value-type="float" office:value="11080.2">
            <text:p>11080.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− adjudicación)">
            <text:p>Ahorro total (presupuesto − adjudicación)</text:p>
          </table:table-cell>
          <table:table-cell office:value-type="float" office:value="0.0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aja media">
            <text:p>Baja media</text:p>
          </table:table-cell>
          <table:table-cell office:value-type="float" office:value="0.0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Media de ofertas por contrato">
            <text:p>Media de ofertas por contrato</text:p>
          </table:table-cell>
          <table:table-cell office:value-type="float" office:value="2.7">
            <text:p>2.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Volumen por procedimiento">
            <text:p>% Volumen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Contrato menor">
            <text:p>  · Contrato menor</text:p>
          </table:table-cell>
          <table:table-cell office:value-type="float" office:value="1.0">
            <text:p>1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</table:table>
      <table:table table:name="ANÁLISIS ESTADÍSTICO">
        <table:table-row>
          <table:table-cell office:value-type="string" office:string-value="ANÁLISIS ESTADÍSTICO">
            <text:p>ANÁLISIS ESTADÍSTICO</text:p>
          </table:table-cell>
          <table:table-cell office:value-type="string" office:string-value="Unnamed: 1">
            <text:p>Unnamed: 1</text:p>
          </table:table-cell>
          <table:table-cell office:value-type="string" office:string-value="Unnamed: 2">
            <text:p>Unnamed: 2</text:p>
          </table:table-cell>
          <table:table-cell office:value-type="string" office:string-value="Unnamed: 3">
            <text:p>Unnamed: 3</text:p>
          </table:table-cell>
          <table:table-cell office:value-type="string" office:string-value="Unnamed: 4">
            <text:p>Unnamed: 4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. RESUMEN GENERAL">
            <text:p>1. RESUMEN GENE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contratos/licitaciones">
            <text:p>Total de contratos/licitaciones</text:p>
          </table:table-cell>
          <table:table-cell office:value-type="float" office:value="7">
            <text:p>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Adjudicados (con importe)">
            <text:p>  · Adjudicados (con importe)</text:p>
          </table:table-cell>
          <table:table-cell office:value-type="float" office:value="7">
            <text:p>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Sin adjudicar / en proceso">
            <text:p>  · Sin adjudicar / en proceso</text:p>
          </table:table-cell>
          <table:table-cell office:value-type="float" office:value="0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total adjudicado (con impuestos)">
            <text:p>Importe total adjudicado (con impuestos)</text:p>
          </table:table-cell>
          <table:table-cell office:value-type="string" office:string-value="11,080.20 €">
            <text:p>11,080.20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string" office:string-value="11,080.20 €">
            <text:p>11,080.20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- adjudicación)">
            <text:p>Ahorro total (presupuesto - adjudicación)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orcentaje de ahorro (baja media global)">
            <text:p>Porcentaje de ahorro (baja media global)</text:p>
          </table:table-cell>
          <table:table-cell office:value-type="string" office:string-value="0.0%">
            <text:p>0.0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medio por contrato adjudicado">
            <text:p>Importe medio por contrato adjudicado</text:p>
          </table:table-cell>
          <table:table-cell office:value-type="string" office:string-value="1,582.89 €">
            <text:p>1,582.89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s distintos (por NIF/CIF)">
            <text:p>Adjudicatarios distintos (por NIF/CIF)</text:p>
          </table:table-cell>
          <table:table-cell office:value-type="float" office:value="6">
            <text:p>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ofertas recibidas">
            <text:p>Total de ofertas recibidas</text:p>
          </table:table-cell>
          <table:table-cell office:value-type="float" office:value="19">
            <text:p>1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por contrato">
            <text:p>Promedio de ofertas por contrato</text:p>
          </table:table-cell>
          <table:table-cell office:value-type="string" office:string-value="2.7">
            <text:p>2.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. DESGLOSE POR TIPO DE CONTRATO">
            <text:p>2. DESGLOSE POR TIPO DE CONTRA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de Contrato">
            <text:p>Tipo de Contra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Suministros">
            <text:p>Suministros</text:p>
          </table:table-cell>
          <table:table-cell office:value-type="float" office:value="6">
            <text:p>6</text:p>
          </table:table-cell>
          <table:table-cell office:value-type="string" office:string-value="85.7%">
            <text:p>85.7%</text:p>
          </table:table-cell>
          <table:table-cell office:value-type="string" office:string-value="10,080.20 €">
            <text:p>10,080.20 €</text:p>
          </table:table-cell>
          <table:table-cell office:value-type="string" office:string-value="1,680.03 €">
            <text:p>1,680.03 €</text:p>
          </table:table-cell>
        </table:table-row>
        <table:table-row>
          <table:table-cell office:value-type="string" office:string-value="Servicios">
            <text:p>Servicios</text:p>
          </table:table-cell>
          <table:table-cell office:value-type="float" office:value="1">
            <text:p>1</text:p>
          </table:table-cell>
          <table:table-cell office:value-type="string" office:string-value="14.3%">
            <text:p>14.3%</text:p>
          </table:table-cell>
          <table:table-cell office:value-type="string" office:string-value="1,000.00 €">
            <text:p>1,000.00 €</text:p>
          </table:table-cell>
          <table:table-cell office:value-type="string" office:string-value="1,000.00 €">
            <text:p>1,000.00 €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. TOP 5 ADJUDICATARIOS">
            <text:p>3. TOP 5 ADJUDICATARI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">
            <text:p>Adjudicatari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ALUMINIOS YODA, SL">
            <text:p>ALUMINIOS YODA, SL</text:p>
          </table:table-cell>
          <table:table-cell office:value-type="float" office:value="1">
            <text:p>1</text:p>
          </table:table-cell>
          <table:table-cell office:value-type="string" office:string-value="5,785.52 €">
            <text:p>5,785.52 €</text:p>
          </table:table-cell>
          <table:table-cell office:value-type="string" office:string-value="52.2%">
            <text:p>52.2%</text:p>
          </table:table-cell>
          <table:table-cell office:value-type="string" office:string-value="5,785.52 €">
            <text:p>5,785.52 €</text:p>
          </table:table-cell>
        </table:table-row>
        <table:table-row>
          <table:table-cell office:value-type="string" office:string-value="MAQUIDECO HOSTELERIA SL">
            <text:p>MAQUIDECO HOSTELERIA SL</text:p>
          </table:table-cell>
          <table:table-cell office:value-type="float" office:value="1">
            <text:p>1</text:p>
          </table:table-cell>
          <table:table-cell office:value-type="string" office:string-value="2,147.35 €">
            <text:p>2,147.35 €</text:p>
          </table:table-cell>
          <table:table-cell office:value-type="string" office:string-value="19.4%">
            <text:p>19.4%</text:p>
          </table:table-cell>
          <table:table-cell office:value-type="string" office:string-value="2,147.35 €">
            <text:p>2,147.35 €</text:p>
          </table:table-cell>
        </table:table-row>
        <table:table-row>
          <table:table-cell office:value-type="string" office:string-value="ROSA MARIA DUARTE VELASQUEZ">
            <text:p>ROSA MARIA DUARTE VELASQUEZ</text:p>
          </table:table-cell>
          <table:table-cell office:value-type="float" office:value="1">
            <text:p>1</text:p>
          </table:table-cell>
          <table:table-cell office:value-type="string" office:string-value="1,000.00 €">
            <text:p>1,000.00 €</text:p>
          </table:table-cell>
          <table:table-cell office:value-type="string" office:string-value="9.0%">
            <text:p>9.0%</text:p>
          </table:table-cell>
          <table:table-cell office:value-type="string" office:string-value="1,000.00 €">
            <text:p>1,000.00 €</text:p>
          </table:table-cell>
        </table:table-row>
        <table:table-row>
          <table:table-cell office:value-type="string" office:string-value="FAIN ASCENSORES CANARIAS SL">
            <text:p>FAIN ASCENSORES CANARIAS SL</text:p>
          </table:table-cell>
          <table:table-cell office:value-type="float" office:value="1">
            <text:p>1</text:p>
          </table:table-cell>
          <table:table-cell office:value-type="string" office:string-value="965.27 €">
            <text:p>965.27 €</text:p>
          </table:table-cell>
          <table:table-cell office:value-type="string" office:string-value="8.7%">
            <text:p>8.7%</text:p>
          </table:table-cell>
          <table:table-cell office:value-type="string" office:string-value="965.27 €">
            <text:p>965.27 €</text:p>
          </table:table-cell>
        </table:table-row>
        <table:table-row>
          <table:table-cell office:value-type="string" office:string-value="Maquideco hostelería sociedad limitada">
            <text:p>Maquideco hostelería sociedad limitada</text:p>
          </table:table-cell>
          <table:table-cell office:value-type="float" office:value="1">
            <text:p>1</text:p>
          </table:table-cell>
          <table:table-cell office:value-type="string" office:string-value="936.25 €">
            <text:p>936.25 €</text:p>
          </table:table-cell>
          <table:table-cell office:value-type="string" office:string-value="8.4%">
            <text:p>8.4%</text:p>
          </table:table-cell>
          <table:table-cell office:value-type="string" office:string-value="936.25 €">
            <text:p>936.25 €</text:p>
          </table:table-cell>
        </table:table-row>
        <table:table-row>
          <table:table-cell office:value-type="string" office:string-value="Índice de concentración Top 5">
            <text:p>Índice de concentración Top 5</text:p>
          </table:table-cell>
          <table:table-cell office:value-type="string" office:string-value="97.8%">
            <text:p>97.8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. DESGLOSE POR TIPO DE PROCEDIMIENTO">
            <text:p>4. DESGLOSE POR TIPO DE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Volumen">
            <text:p>% Volumen</text:p>
          </table:table-cell>
        </table:table-row>
        <table:table-row>
          <table:table-cell office:value-type="string" office:string-value="Contrato menor">
            <text:p>Contrato menor</text:p>
          </table:table-cell>
          <table:table-cell office:value-type="float" office:value="7">
            <text:p>7</text:p>
          </table:table-cell>
          <table:table-cell office:value-type="string" office:string-value="100.0%">
            <text:p>100.0%</text:p>
          </table:table-cell>
          <table:table-cell office:value-type="string" office:string-value="11,080.20 €">
            <text:p>11,080.20 €</text:p>
          </table:table-cell>
          <table:table-cell office:value-type="string" office:string-value="100.0%">
            <text:p>100.0%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 ANÁLISIS DE COMPETENCIA">
            <text:p>5. ANÁLISIS DE COMPETENC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s registradas">
            <text:p>Contratos con ofertas registradas</text:p>
          </table:table-cell>
          <table:table-cell office:value-type="float" office:value="7">
            <text:p>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 única">
            <text:p>Contratos con oferta única</text:p>
          </table:table-cell>
          <table:table-cell office:value-type="float" office:value="1">
            <text:p>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contratos con oferta única">
            <text:p>% contratos con oferta única</text:p>
          </table:table-cell>
          <table:table-cell office:value-type="string" office:string-value="14.3%">
            <text:p>14.3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(contratos con ofertas)">
            <text:p>Promedio de ofertas (contratos con ofertas)</text:p>
          </table:table-cell>
          <table:table-cell office:value-type="string" office:string-value="2.7">
            <text:p>2.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6. DISTRIBUCIÓN TEMPORAL">
            <text:p>6. DISTRIBUCIÓN TEMPO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rimestre">
            <text:p>Trimestre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del Total">
            <text:p>% del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1 (Ene-Mar)">
            <text:p>T1 (Ene-Mar)</text:p>
          </table:table-cell>
          <table:table-cell office:value-type="float" office:value="3">
            <text:p>3</text:p>
          </table:table-cell>
          <table:table-cell office:value-type="string" office:string-value="3,208.42 €">
            <text:p>3,208.42 €</text:p>
          </table:table-cell>
          <table:table-cell office:value-type="string" office:string-value="29.0%">
            <text:p>29.0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2 (Abr-Jun)">
            <text:p>T2 (Abr-Jun)</text:p>
          </table:table-cell>
          <table:table-cell office:value-type="float" office:value="2">
            <text:p>2</text:p>
          </table:table-cell>
          <table:table-cell office:value-type="string" office:string-value="6,785.52 €">
            <text:p>6,785.52 €</text:p>
          </table:table-cell>
          <table:table-cell office:value-type="string" office:string-value="61.2%">
            <text:p>61.2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3 (Jul-Sep)">
            <text:p>T3 (Jul-Sep)</text:p>
          </table:table-cell>
          <table:table-cell office:value-type="float" office:value="1">
            <text:p>1</text:p>
          </table:table-cell>
          <table:table-cell office:value-type="string" office:string-value="150.01 €">
            <text:p>150.01 €</text:p>
          </table:table-cell>
          <table:table-cell office:value-type="string" office:string-value="1.4%">
            <text:p>1.4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4 (Oct-Dic)">
            <text:p>T4 (Oct-Dic)</text:p>
          </table:table-cell>
          <table:table-cell office:value-type="float" office:value="1">
            <text:p>1</text:p>
          </table:table-cell>
          <table:table-cell office:value-type="string" office:string-value="936.25 €">
            <text:p>936.25 €</text:p>
          </table:table-cell>
          <table:table-cell office:value-type="string" office:string-value="8.4%">
            <text:p>8.4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. DISTRIBUCIÓN POR ESTADO">
            <text:p>7. DISTRIBUCIÓN POR ESTAD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Estado">
            <text:p>Estad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suelta">
            <text:p>Resuelta</text:p>
          </table:table-cell>
          <table:table-cell office:value-type="float" office:value="7">
            <text:p>7</text:p>
          </table:table-cell>
          <table:table-cell office:value-type="string" office:string-value="100.0%">
            <text:p>100.0%</text:p>
          </table:table-cell>
          <table:table-cell office:value-type="string" office:string-value="11,080.20 €">
            <text:p>11,080.2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. RANGOS DE IMPORTE">
            <text:p>8. RANGOS DE IMPOR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ango">
            <text:p>Rang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lt; 5.000 €">
            <text:p>&lt; 5.000 €</text:p>
          </table:table-cell>
          <table:table-cell office:value-type="float" office:value="6">
            <text:p>6</text:p>
          </table:table-cell>
          <table:table-cell office:value-type="string" office:string-value="85.7%">
            <text:p>85.7%</text:p>
          </table:table-cell>
          <table:table-cell office:value-type="string" office:string-value="5,294.68 €">
            <text:p>5,294.68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000 - 15.000 €">
            <text:p>5.000 - 15.000 €</text:p>
          </table:table-cell>
          <table:table-cell office:value-type="float" office:value="1">
            <text:p>1</text:p>
          </table:table-cell>
          <table:table-cell office:value-type="string" office:string-value="14.3%">
            <text:p>14.3%</text:p>
          </table:table-cell>
          <table:table-cell office:value-type="string" office:string-value="5,785.52 €">
            <text:p>5,785.52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5.000 - 40.000 €">
            <text:p>15.000 - 40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0.000 - 100.000 €">
            <text:p>40.000 - 100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gt; 100.000 €">
            <text:p>&gt; 100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9. TASA DE BAJA POR PROCEDIMIENTO">
            <text:p>9. TASA DE BAJA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Presupuesto">
            <text:p>Presupuesto</text:p>
          </table:table-cell>
          <table:table-cell office:value-type="string" office:string-value="Adjudicado">
            <text:p>Adjudicado</text:p>
          </table:table-cell>
          <table:table-cell office:value-type="string" office:string-value="Ahorro">
            <text:p>Ahorro</text:p>
          </table:table-cell>
          <table:table-cell office:value-type="string" office:string-value="% Baja">
            <text:p>% Baja</text:p>
          </table:table-cell>
        </table:table-row>
        <table:table-row>
          <table:table-cell office:value-type="string" office:string-value="Contrato menor">
            <text:p>Contrato menor</text:p>
          </table:table-cell>
          <table:table-cell office:value-type="string" office:string-value="11,080.20 €">
            <text:p>11,080.20 €</text:p>
          </table:table-cell>
          <table:table-cell office:value-type="string" office:string-value="11,080.20 €">
            <text:p>11,080.20 €</text:p>
          </table:table-cell>
          <table:table-cell office:value-type="string" office:string-value="0.00 €">
            <text:p>0.00 €</text:p>
          </table:table-cell>
          <table:table-cell office:value-type="string" office:string-value="0.0%">
            <text:p>0.0%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0. PESO SOBRE EL TOTAL DE CONTRATOS">
            <text:p>10. PESO SOBRE EL TOTAL DE CONTRAT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ategoría">
            <text:p>Categoría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Importe">
            <text:p>% Importe</text:p>
          </table:table-cell>
        </table:table-row>
        <table:table-row>
          <table:table-cell office:value-type="string" office:string-value="Contratos Menores">
            <text:p>Contratos Menores</text:p>
          </table:table-cell>
          <table:table-cell office:value-type="float" office:value="19">
            <text:p>19</text:p>
          </table:table-cell>
          <table:table-cell office:value-type="string" office:string-value="9.9%">
            <text:p>9.9%</text:p>
          </table:table-cell>
          <table:table-cell office:value-type="string" office:string-value="11,080.20 €">
            <text:p>11,080.20 €</text:p>
          </table:table-cell>
          <table:table-cell office:value-type="string" office:string-value="0.1%">
            <text:p>0.1%</text:p>
          </table:table-cell>
        </table:table-row>
        <table:table-row>
          <table:table-cell office:value-type="string" office:string-value="Contratos Mayores">
            <text:p>Contratos Mayores</text:p>
          </table:table-cell>
          <table:table-cell office:value-type="float" office:value="172">
            <text:p>172</text:p>
          </table:table-cell>
          <table:table-cell office:value-type="string" office:string-value="90.1%">
            <text:p>90.1%</text:p>
          </table:table-cell>
          <table:table-cell office:value-type="string" office:string-value="8,362,359.57 €">
            <text:p>8,362,359.57 €</text:p>
          </table:table-cell>
          <table:table-cell office:value-type="string" office:string-value="99.9%">
            <text:p>99.9%</text:p>
          </table:table-cell>
        </table:table-row>
        <table:table-row>
          <table:table-cell office:value-type="string" office:string-value="TOTAL">
            <text:p>TOTAL</text:p>
          </table:table-cell>
          <table:table-cell office:value-type="float" office:value="191">
            <text:p>191</text:p>
          </table:table-cell>
          <table:table-cell office:value-type="string" office:string-value="100%">
            <text:p>100%</text:p>
          </table:table-cell>
          <table:table-cell office:value-type="string" office:string-value="8,373,439.77 €">
            <text:p>8,373,439.77 €</text:p>
          </table:table-cell>
          <table:table-cell office:value-type="string" office:string-value="100%">
            <text:p>100%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