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Arrendamiento de maquinaria">
            <text:p>Arrendamiento de maquin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4766.36">
            <text:p>74766.36</text:p>
          </table:table-cell>
          <table:table-cell office:value-type="float" office:value="80000.0">
            <text:p>8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rrendamiento de sanitarios y baños químicos portátiles">
            <text:p>Arrendamiento de sanitarios y baños químicos portáti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691.58">
            <text:p>18691.58</text:p>
          </table:table-cell>
          <table:table-cell office:value-type="float" office:value="20000.0">
            <text:p>2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1.0">
            <text:p>1.0</text:p>
          </table:table-cell>
          <table:table-cell office:value-type="string" office:string-value="2025-03-19">
            <text:p>2025-03-19</text:p>
          </table:table-cell>
          <table:table-cell office:value-type="string" office:string-value="Servicio de redacción del Proyecto de Ejecución de la actuación &quot;Proyecto de mejora del Centro de Estancia Diurna&quot;">
            <text:p>Servicio de redacción del Proyecto de Ejecución de la actuación "Proyecto de mejora del Centro de Estancia Diur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****93">
            <text:p>B04****9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5056.1">
            <text:p>5056.1</text:p>
          </table:table-cell>
          <table:table-cell office:value-type="float" office:value="5410.03">
            <text:p>5410.0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2.0">
            <text:p>2.0</text:p>
          </table:table-cell>
          <table:table-cell office:value-type="string" office:string-value="2025-03-17">
            <text:p>2025-03-17</text:p>
          </table:table-cell>
          <table:table-cell office:value-type="string" office:string-value="Servicio de redacción del Proyecto de Ejecución de la actuación &quot;Proyecto de mejora del edificio sede de las Casas Consistoriales del Ayuntamiento de Ingenio&quot;">
            <text:p>Servicio de redacción del Proyecto de Ejecución de la actuación "Proyecto de mejora del edificio sede de las Casas Consistoriales del Ayuntamiento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****93">
            <text:p>B04****9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953.27">
            <text:p>14953.27</text:p>
          </table:table-cell>
          <table:table-cell office:value-type="float" office:value="16000.0">
            <text:p>16000.0</text:p>
          </table:table-cell>
          <table:table-cell office:value-type="float" office:value="10181.12">
            <text:p>10181.12</text:p>
          </table:table-cell>
          <table:table-cell office:value-type="float" office:value="10893.8">
            <text:p>10893.8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0393/2024">
            <text:p>10393/2024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o suministro Gas Propano comercial para el taller de cocina de la Fundación para la Promoción del Empleo, la formación profesional y el movimiento cooperativo, organismo autónomo del Iltre. Ayto. de la Villa de Ingenio.">
            <text:p>Contrato suministro Gas Propano comercial para el taller de cocina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 SAU">
            <text:p>DISA GAS SAU</text:p>
          </table:table-cell>
          <table:table-cell office:value-type="string" office:string-value="A38****25">
            <text:p>A38****2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vk4mfShnzqXi0Kd8%2Brcp6w%3D%3D">
            <text:p>https://contrataciondelestado.es/wps/poc?uri=deeplink:detalle_licitacion&amp;idEvl=vk4mfShnzqXi0Kd8%2Brcp6w%3D%3D</text:p>
          </table:table-cell>
        </table:table-row>
        <table:table-row>
          <table:table-cell office:value-type="string" office:string-value="10518/2025">
            <text:p>1051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de artículos de merchandising en materia de igualdad para prevenir la violencia de género en el municipio de Ingenio &quot;Ingenio por una comunidad igualitaria 2025&quot;">
            <text:p>Suministro de artículos de merchandising en materia de igualdad para prevenir la violencia de género en el municipio de Ingenio "Ingenio por una comunidad igualitaria 2025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 marketing y comunicación Enrédate S.L.">
            <text:p>Servicios de marketing y comunicación Enrédate S.L.</text:p>
          </table:table-cell>
          <table:table-cell office:value-type="string" office:string-value="B92****62">
            <text:p>B92****6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881.36">
            <text:p>3881.36</text:p>
          </table:table-cell>
          <table:table-cell office:value-type="float" office:value="4153.05">
            <text:p>4153.05</text:p>
          </table:table-cell>
          <table:table-cell office:value-type="float" office:value="1737.52">
            <text:p>1737.52</text:p>
          </table:table-cell>
          <table:table-cell office:value-type="float" office:value="1859.15">
            <text:p>1859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r7rjf32l%2FoOopEMYCmrbmw%3D%3D">
            <text:p>https://contrataciondelestado.es/wps/poc?uri=deeplink:detalle_licitacion&amp;idEvl=r7rjf32l%2FoOopEMYCmrbmw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1.0">
            <text:p>1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primaria matriculado en los centros educativos públicos del municipio de Ingenio, curso 2024/2025.">
            <text:p>Servicio de apoyo escolar a estudiantes de educación primaria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661.2">
            <text:p>6661.2</text:p>
          </table:table-cell>
          <table:table-cell office:value-type="float" office:value="7127.48">
            <text:p>7127.4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2.0">
            <text:p>2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secundaria (ESO y Bachillerato) matriculado en los centros educativos públicos del municipio de Ingenio, curso 2024/2025.">
            <text:p>Servicio de apoyo escolar a estudiantes de educación secundaria (ESO y Bachillerato)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758.0">
            <text:p>4758.0</text:p>
          </table:table-cell>
          <table:table-cell office:value-type="float" office:value="5091.06">
            <text:p>5091.0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072/2025">
            <text:p>1072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ervicio de limpieza viaria del municipio de la Villa de Ingenio">
            <text:p>Servicio de limpieza viaria del municipio de la Vill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CC MEDIO AMBIENTE, S.A.U - FCC EQUAL CEE CANARIAS SL">
            <text:p>FCC MEDIO AMBIENTE, S.A.U - FCC EQUAL CEE CANARIAS SL</text:p>
          </table:table-cell>
          <table:table-cell office:value-type="string" office:string-value="324*30">
            <text:p>324*3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209241.77">
            <text:p>1209241.77</text:p>
          </table:table-cell>
          <table:table-cell office:value-type="float" office:value="1293888.69">
            <text:p>1293888.69</text:p>
          </table:table-cell>
          <table:table-cell office:value-type="float" office:value="1122089.21">
            <text:p>1122089.21</text:p>
          </table:table-cell>
          <table:table-cell office:value-type="float" office:value="1200635.45">
            <text:p>1200635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%2FENi%2BF%2B2fiGCFcHcNGIlQ%3D%3D">
            <text:p>https://contrataciondelestado.es/wps/poc?uri=deeplink:detalle_licitacion&amp;idEvl=G%2FENi%2BF%2B2fiGCFcHcNGIlQ%3D%3D</text:p>
          </table:table-cell>
        </table:table-row>
        <table:table-row>
          <table:table-cell office:value-type="string" office:string-value="1084/2026">
            <text:p>108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">
            <text:p>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1400.0">
            <text:p>41400.0</text:p>
          </table:table-cell>
          <table:table-cell office:value-type="float" office:value="44298.0">
            <text:p>4429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%2B9i06tpkb7ucCF8sV%2BqtYA%3D%3D">
            <text:p>https://contrataciondelestado.es/wps/poc?uri=deeplink:detalle_licitacion&amp;idEvl=%2B9i06tpkb7ucCF8sV%2BqtYA%3D%3D</text:p>
          </table:table-cell>
        </table:table-row>
        <table:table-row>
          <table:table-cell office:value-type="string" office:string-value="10941/2025">
            <text:p>1094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nimación infantil-juvenil para actividades municipales de la Delegación de Festejos 2026-27">
            <text:p>Servicio de animación infantil-juvenil para actividades municipales de la Delegación de Festejos 2026-2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6945.0">
            <text:p>26945.0</text:p>
          </table:table-cell>
          <table:table-cell office:value-type="float" office:value="28831.15">
            <text:p>28831.1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bEa%2BhWtl%2FmPua%2Fi14w%2FPLA%3D%3D">
            <text:p>https://contrataciondelestado.es/wps/poc?uri=deeplink:detalle_licitacion&amp;idEvl=bEa%2BhWtl%2FmPua%2Fi14w%2FPLA%3D%3D</text:p>
          </table:table-cell>
        </table:table-row>
        <table:table-row>
          <table:table-cell office:value-type="string" office:string-value="10944/2025">
            <text:p>1094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quisición de vehículos eléctricos para mejora del parque móvil municipal - año 2026">
            <text:p>Adquisición de vehículos eléctricos para mejora del parque móvil municipal - año 2026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0000.0">
            <text:p>60000.0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1H4FUIV6hI7u6%2B%2FR7DUoA%3D%3D">
            <text:p>https://contrataciondelestado.es/wps/poc?uri=deeplink:detalle_licitacion&amp;idEvl=P1H4FUIV6hI7u6%2B%2FR7DUoA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1.0">
            <text:p>1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material diverso de oficina y/o actividades municipales.">
            <text:p>Suministro de material diverso de oficina y/o actividades municipal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****78">
            <text:p>B35****7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2.0">
            <text:p>2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papel para impresión.">
            <text:p>Suministro de papel para impresión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****78">
            <text:p>B35****78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3.0">
            <text:p>3.0</text:p>
          </table:table-cell>
          <table:table-cell office:value-type="string" office:string-value="2025-03-17">
            <text:p>2025-03-17</text:p>
          </table:table-cell>
          <table:table-cell office:value-type="string" office:string-value="Suministro de consumibles, repuestos y accesorios informáticos y de telecomunicaciones.">
            <text:p>Suministro de consumibles, repuestos y accesorios informáticos y de telecomunicacion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TA Suministros y Tecnología, S.L.">
            <text:p>FERTA Suministros y Tecnología, S.L.</text:p>
          </table:table-cell>
          <table:table-cell office:value-type="string" office:string-value="B35****36">
            <text:p>B35****3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781/2024">
            <text:p>1178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 para la producción y elaboración del documental AQUI NUESTRA GENTE para las Fiestas Nuestra Señora de la Candelaria 2025">
            <text:p>Servicio para la producción y elaboración del documental AQUI NUESTRA GENTE para las Fiestas Nuestra Señora de la Candelaria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LATITUD 28 MEDIA SL">
            <text:p>LATITUD 28 MEDIA SL</text:p>
          </table:table-cell>
          <table:table-cell office:value-type="string" office:string-value="B56****90">
            <text:p>B56****9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7">
            <text:p>2025-01-17</text:p>
          </table:table-cell>
          <table:table-cell office:value-type="string" office:string-value="https://contrataciondelestado.es/wps/poc?uri=deeplink:detalle_licitacion&amp;idEvl=Xt%2FvCjAocvl70UvEyYJSGw%3D%3D">
            <text:p>https://contrataciondelestado.es/wps/poc?uri=deeplink:detalle_licitacion&amp;idEvl=Xt%2FvCjAocvl70UvEyYJSGw%3D%3D</text:p>
          </table:table-cell>
        </table:table-row>
        <table:table-row>
          <table:table-cell office:value-type="string" office:string-value="11951/2024">
            <text:p>1195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de Festejos, procesiones, actividades municipales y conciertos de la Sociedad Musical villa de Ingenio">
            <text:p>Servicios artísticos para actos de Festejos, procesiones, actividades municipales y conciertos de la Sociedad Musical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MUSICAL VILLA DE INGENIO">
            <text:p>SOCIEDAD MUSICAL VILLA DE INGENIO</text:p>
          </table:table-cell>
          <table:table-cell office:value-type="string" office:string-value="G35****73">
            <text:p>G35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yJ1r7l9h2lD9pbnDwlaUlg%3D%3D">
            <text:p>https://contrataciondelestado.es/wps/poc?uri=deeplink:detalle_licitacion&amp;idEvl=yJ1r7l9h2lD9pbnDwlaUlg%3D%3D</text:p>
          </table:table-cell>
        </table:table-row>
        <table:table-row>
          <table:table-cell office:value-type="string" office:string-value="11986/2024">
            <text:p>11986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festivos fiestas Nuestra Sr. de la Candelaria y San Blas 2025">
            <text:p>Servicios artísticos para actos festivos fiestas Nuestra Sr. de la Candelaria y San Blas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 SL">
            <text:p>CAMINO VIEJO PRODUCCIONE SL</text:p>
          </table:table-cell>
          <table:table-cell office:value-type="string" office:string-value="B35****83">
            <text:p>B35****8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WRLd1m3W9DYeC9GJQOEBkQ%3D%3D">
            <text:p>https://contrataciondelestado.es/wps/poc?uri=deeplink:detalle_licitacion&amp;idEvl=WRLd1m3W9DYeC9GJQOEBkQ%3D%3D</text:p>
          </table:table-cell>
        </table:table-row>
        <table:table-row>
          <table:table-cell office:value-type="string" office:string-value="12049/2024">
            <text:p>12049/2024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Servicio de mantenimiento del sistema de telecomunicaciones de la estructura que ubica las estaciones repetidoras de comunicaciones del Ayuntamiento de Ingenio">
            <text:p>Servicio de mantenimiento del sistema de telecomunicaciones de la estructura que ubica las estaciones repetidoras de comunicaciones del Ayuntamient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0">
            <text:p>2025-03-10</text:p>
          </table:table-cell>
          <table:table-cell office:value-type="string" office:string-value="https://contrataciondelestado.es/wps/poc?uri=deeplink:detalle_licitacion&amp;idEvl=mwEHIRXdlVW8ebB%2FXTwy0A%3D%3D">
            <text:p>https://contrataciondelestado.es/wps/poc?uri=deeplink:detalle_licitacion&amp;idEvl=mwEHIRXdlVW8ebB%2FXTwy0A%3D%3D</text:p>
          </table:table-cell>
        </table:table-row>
        <table:table-row>
          <table:table-cell office:value-type="string" office:string-value="1218/2025">
            <text:p>121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para la realización de una Feria Agroalimentaria y de Artesanía de productos de cercanía.">
            <text:p>Servicio para la realización de una Feria Agroalimentaria y de Artesanía de productos de cercaní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pRapLbOAdR16nTs9LZ9RhQ%3D%3D">
            <text:p>https://contrataciondelestado.es/wps/poc?uri=deeplink:detalle_licitacion&amp;idEvl=pRapLbOAdR16nTs9LZ9Rh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.0">
            <text:p>1.0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****09">
            <text:p>A38****09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.0">
            <text:p>2.0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****25">
            <text:p>A38****2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8/2025">
            <text:p>122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Espectáculo Ignorancia artificial, del artista Alexis Valdes">
            <text:p>Espectáculo Ignorancia artificial, del artista Alexis Vald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RT BEMBÉ SL">
            <text:p>ART BEMBÉ SL</text:p>
          </table:table-cell>
          <table:table-cell office:value-type="string" office:string-value="B35****52">
            <text:p>B35****5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S%2BQ%2Fg%2BdXeU8%2B1TMyIiZmzw%3D%3D">
            <text:p>https://contrataciondelestado.es/wps/poc?uri=deeplink:detalle_licitacion&amp;idEvl=S%2BQ%2Fg%2BdXeU8%2B1TMyIiZmzw%3D%3D</text:p>
          </table:table-cell>
        </table:table-row>
        <table:table-row>
          <table:table-cell office:value-type="string" office:string-value="1231/2025">
            <text:p>12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Celebración de espectáculo &quot;LUNA&quot;">
            <text:p>Celebración de espectáculo "LU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3vV7CipklaSdkQsA7ROvsg%3D%3D">
            <text:p>https://contrataciondelestado.es/wps/poc?uri=deeplink:detalle_licitacion&amp;idEvl=3vV7CipklaSdkQsA7ROvsg%3D%3D</text:p>
          </table:table-cell>
        </table:table-row>
        <table:table-row>
          <table:table-cell office:value-type="string" office:string-value="1232/2025">
            <text:p>1232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Espectáculos Yllana &quot;Rafa Maza, War Baby y Primital Madness&quot; para el Festival Teatro Cómico 2025">
            <text:p>Espectáculos Yllana "Rafa Maza, War Baby y Primital Madness" para el Festival Teatro Cómic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DUCCIONES YLLANA, S.L.">
            <text:p>PRODUCCIONES YLLANA, S.L.</text:p>
          </table:table-cell>
          <table:table-cell office:value-type="string" office:string-value="B80****81">
            <text:p>B80****8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3088.0">
            <text:p>23088.0</text:p>
          </table:table-cell>
          <table:table-cell office:value-type="float" office:value="24704.16">
            <text:p>24704.16</text:p>
          </table:table-cell>
          <table:table-cell office:value-type="float" office:value="23088.0">
            <text:p>23088.0</text:p>
          </table:table-cell>
          <table:table-cell office:value-type="float" office:value="23088.0">
            <text:p>2308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yrdGp%2BMgT2fi0Kd8%2Brcp6w%3D%3D">
            <text:p>https://contrataciondelestado.es/wps/poc?uri=deeplink:detalle_licitacion&amp;idEvl=yrdGp%2BMgT2fi0Kd8%2Brcp6w%3D%3D</text:p>
          </table:table-cell>
        </table:table-row>
        <table:table-row>
          <table:table-cell office:value-type="string" office:string-value="1233/2025">
            <text:p>12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elebración de Espectáculo “Yo Maté a Kurt Cobain”">
            <text:p>Celebración de Espectáculo “Yo Maté a Kurt Cobain”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sa Delia Escrig Tejera">
            <text:p>Rosa Delia Escrig Tejera</text:p>
          </table:table-cell>
          <table:table-cell office:value-type="string" office:string-value="784****2Y">
            <text:p>784****2Y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aWX2PD2t9Nk4NavIWzMcHA%3D%3D">
            <text:p>https://contrataciondelestado.es/wps/poc?uri=deeplink:detalle_licitacion&amp;idEvl=aWX2PD2t9Nk4NavIWzMcHA%3D%3D</text:p>
          </table:table-cell>
        </table:table-row>
        <table:table-row>
          <table:table-cell office:value-type="string" office:string-value="1234/2025">
            <text:p>1234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kct5vS3OGot6nTs9LZ9RhQ%3D%3D">
            <text:p>https://contrataciondelestado.es/wps/poc?uri=deeplink:detalle_licitacion&amp;idEvl=kct5vS3OGot6nTs9LZ9RhQ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.0">
            <text:p>1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****61">
            <text:p>B35****61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.0">
            <text:p>2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****10">
            <text:p>B35****1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.0">
            <text:p>3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****45">
            <text:p>B35****4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.0">
            <text:p>4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****45">
            <text:p>B35****4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1.0">
            <text:p>1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 de papel (excepto cartelería de gran formato)">
            <text:p>Servicio de impresión en soporte de papel (excepto cartelería de gran format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APOGRAF S.L.">
            <text:p>GAPOGRAF S.L.</text:p>
          </table:table-cell>
          <table:table-cell office:value-type="string" office:string-value="B38****26">
            <text:p>B38****2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1401.87">
            <text:p>51401.87</text:p>
          </table:table-cell>
          <table:table-cell office:value-type="float" office:value="55000.0">
            <text:p>55000.0</text:p>
          </table:table-cell>
          <table:table-cell office:value-type="float" office:value="40607.48">
            <text:p>40607.48</text:p>
          </table:table-cell>
          <table:table-cell office:value-type="float" office:value="43450.0">
            <text:p>434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2.0">
            <text:p>2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s especiales y cartelería de gran formato">
            <text:p>Servicio de impresión en soportes especiales y cartelería de gran format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ValenciaOutdoor, SL">
            <text:p>ValenciaOutdoor, SL</text:p>
          </table:table-cell>
          <table:table-cell office:value-type="string" office:string-value="B98****43">
            <text:p>B98****4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0514.01">
            <text:p>10514.01</text:p>
          </table:table-cell>
          <table:table-cell office:value-type="float" office:value="11249.99">
            <text:p>1124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27/2025">
            <text:p>127/2025</text:p>
          </table:table-cell>
          <table:table-cell office:value-type="string" office:string-value="">
            <text:p/>
          </table:table-cell>
          <table:table-cell office:value-type="string" office:string-value="2025-04-12">
            <text:p>2025-04-12</text:p>
          </table:table-cell>
          <table:table-cell office:value-type="string" office:string-value="Servicio de sensibilización y formación en masculinidades alternativas e igualitarias destinados a la prevención violencia de género">
            <text:p>Servicio de sensibilización y formación en masculinidades alternativas e igualitarias destinados a la prevención violencia de géner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SICAS AYF S.L.">
            <text:p>PSICAS AYF S.L.</text:p>
          </table:table-cell>
          <table:table-cell office:value-type="string" office:string-value="b11****39">
            <text:p>b11****39</text:p>
          </table:table-cell>
          <table:table-cell office:value-type="string" office:string-value="Sí">
            <text:p>Sí</text:p>
          </table:table-cell>
          <table:table-cell office:value-type="float" office:value="8.0">
            <text:p>8.0</text:p>
          </table:table-cell>
          <table:table-cell office:value-type="float" office:value="20894.19">
            <text:p>20894.19</text:p>
          </table:table-cell>
          <table:table-cell office:value-type="float" office:value="22356.78">
            <text:p>22356.78</text:p>
          </table:table-cell>
          <table:table-cell office:value-type="float" office:value="16340.0">
            <text:p>16340.0</text:p>
          </table:table-cell>
          <table:table-cell office:value-type="float" office:value="16340.0">
            <text:p>16340.0</text:p>
          </table:table-cell>
          <table:table-cell office:value-type="float" office:value="135.0">
            <text:p>13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6">
            <text:p>2025-04-16</text:p>
          </table:table-cell>
          <table:table-cell office:value-type="string" office:string-value="https://contrataciondelestado.es/wps/poc?uri=deeplink:detalle_licitacion&amp;idEvl=OQEX%2FyX9Z18tm4eBPtV6eQ%3D%3D">
            <text:p>https://contrataciondelestado.es/wps/poc?uri=deeplink:detalle_licitacion&amp;idEvl=OQEX%2FyX9Z18tm4eBPtV6eQ%3D%3D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****23">
            <text:p>B76****2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339/2025">
            <text:p>1339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gua embotellada para actividades municipales">
            <text:p>Suministro de agua embotellada para actividad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5u2Pbfc8JU02wEhQbcAqug%3D%3D">
            <text:p>https://contrataciondelestado.es/wps/poc?uri=deeplink:detalle_licitacion&amp;idEvl=5u2Pbfc8JU02wEhQbcAqug%3D%3D</text:p>
          </table:table-cell>
        </table:table-row>
        <table:table-row>
          <table:table-cell office:value-type="string" office:string-value="1340/2025">
            <text:p>1340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uministro material eléctrico">
            <text:p>Suministro material eléctr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ELECTRO STOCKS SL">
            <text:p>GRUPO ELECTRO STOCKS SL</text:p>
          </table:table-cell>
          <table:table-cell office:value-type="string" office:string-value="B64****40">
            <text:p>B64****4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gabNQ12YkSM4NavIWzMcHA%3D%3D">
            <text:p>https://contrataciondelestado.es/wps/poc?uri=deeplink:detalle_licitacion&amp;idEvl=gabNQ12YkSM4NavIWzMcHA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1.0">
            <text:p>1.0</text:p>
          </table:table-cell>
          <table:table-cell office:value-type="string" office:string-value="2025-02-11">
            <text:p>2025-02-11</text:p>
          </table:table-cell>
          <table:table-cell office:value-type="string" office:string-value="Agua embotellada">
            <text:p>Agua embotell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2.0">
            <text:p>2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2.0">
            <text:p>2.0</text:p>
          </table:table-cell>
          <table:table-cell office:value-type="string" office:string-value="2025-01-11">
            <text:p>2025-01-11</text:p>
          </table:table-cell>
          <table:table-cell office:value-type="string" office:string-value="Resto de productos alimenticios, bebidas, de aseo, higiene y limpieza">
            <text:p>Resto de productos alimenticios, bebidas, de aseo, higiene y limpiez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53398.0">
            <text:p>53398.0</text:p>
          </table:table-cell>
          <table:table-cell office:value-type="float" office:value="55000.0">
            <text:p>55000.0</text:p>
          </table:table-cell>
          <table:table-cell office:value-type="float" office:value="53398.0">
            <text:p>53398.0</text:p>
          </table:table-cell>
          <table:table-cell office:value-type="float" office:value="53398.0">
            <text:p>5339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169/2025">
            <text:p>169/2025</text:p>
          </table:table-cell>
          <table:table-cell office:value-type="string" office:string-value="">
            <text:p/>
          </table:table-cell>
          <table:table-cell office:value-type="string" office:string-value="2025-03-03">
            <text:p>2025-03-03</text:p>
          </table:table-cell>
          <table:table-cell office:value-type="string" office:string-value="II Carnaval de día y tradicional de Carrizal 2025 Carrizal">
            <text:p>II Carnaval de día y tradicional de Carrizal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AMASI SCP">
            <text:p>DAMASI SCP</text:p>
          </table:table-cell>
          <table:table-cell office:value-type="string" office:string-value="J76****34">
            <text:p>J76****3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JXmUN8ARTTPN3k3tjedSGw%3D%3D">
            <text:p>https://contrataciondelestado.es/wps/poc?uri=deeplink:detalle_licitacion&amp;idEvl=JXmUN8ARTTPN3k3tjedSGw%3D%3D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uministro en régimen de arrendamiento de carpas para Carrizal e Ingenio">
            <text:p>Suministro en régimen de arrendamiento de carpas para Carrizal 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ARCITECNIA S.L.">
            <text:p>GARCITECNIA S.L.</text:p>
          </table:table-cell>
          <table:table-cell office:value-type="string" office:string-value="B35****23">
            <text:p>B35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9016.5">
            <text:p>39016.5</text:p>
          </table:table-cell>
          <table:table-cell office:value-type="float" office:value="41747.66">
            <text:p>41747.66</text:p>
          </table:table-cell>
          <table:table-cell office:value-type="float" office:value="33500.0">
            <text:p>33500.0</text:p>
          </table:table-cell>
          <table:table-cell office:value-type="float" office:value="35845.0">
            <text:p>3584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h4cOW9e1OUZ9Zh%2FyRJgM8w%3D%3D">
            <text:p>https://contrataciondelestado.es/wps/poc?uri=deeplink:detalle_licitacion&amp;idEvl=h4cOW9e1OUZ9Zh%2FyRJgM8w%3D%3D</text:p>
          </table:table-cell>
        </table:table-row>
        <table:table-row>
          <table:table-cell office:value-type="string" office:string-value="1713/2025">
            <text:p>17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Fiesta San Isidro Labrador 2025 Carrizal">
            <text:p>Fiesta San Isidro Labrador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0570.0">
            <text:p>20570.0</text:p>
          </table:table-cell>
          <table:table-cell office:value-type="float" office:value="22009.9">
            <text:p>2200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pc9M7qB2TRrSd8H4b2soA%3D%3D">
            <text:p>https://contrataciondelestado.es/wps/poc?uri=deeplink:detalle_licitacion&amp;idEvl=Rpc9M7qB2TRrSd8H4b2soA%3D%3D</text:p>
          </table:table-cell>
        </table:table-row>
        <table:table-row>
          <table:table-cell office:value-type="string" office:string-value="1715/2025">
            <text:p>1715/2025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Suministro de material de ferretería para actuaciones municipales">
            <text:p>Suministro de material de ferreterí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****18">
            <text:p>B76****1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F2hoaah2gVsIYE3ZiZ%2BxmQ%3D%3D">
            <text:p>https://contrataciondelestado.es/wps/poc?uri=deeplink:detalle_licitacion&amp;idEvl=F2hoaah2gVsIYE3ZiZ%2BxmQ%3D%3D</text:p>
          </table:table-cell>
        </table:table-row>
        <table:table-row>
          <table:table-cell office:value-type="string" office:string-value="1717/2025">
            <text:p>1717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uministro de pintura para actuaciones municipales">
            <text:p>Suministro de pintur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DUSTRIAS QUIMICAS EUROCOLOR S.A.">
            <text:p>INDUSTRIAS QUIMICAS EUROCOLOR S.A.</text:p>
          </table:table-cell>
          <table:table-cell office:value-type="string" office:string-value="A48****45">
            <text:p>A48****45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48543.69">
            <text:p>48543.69</text:p>
          </table:table-cell>
          <table:table-cell office:value-type="float" office:value="50000.0">
            <text:p>50000.0</text:p>
          </table:table-cell>
          <table:table-cell office:value-type="float" office:value="21601.94">
            <text:p>21601.94</text:p>
          </table:table-cell>
          <table:table-cell office:value-type="float" office:value="22250.0">
            <text:p>222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G6TnpUrxY7PVGIpKDxgsAQ%3D%3D">
            <text:p>https://contrataciondelestado.es/wps/poc?uri=deeplink:detalle_licitacion&amp;idEvl=G6TnpUrxY7PVGIpKDxgsAQ%3D%3D</text:p>
          </table:table-cell>
        </table:table-row>
        <table:table-row>
          <table:table-cell office:value-type="string" office:string-value="1719/2025">
            <text:p>1719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Espectáculo Lago de los Cisnes">
            <text:p>Espectáculo Lago de los Cisn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BANO MARRERO MATOS">
            <text:p>ALBANO MARRERO MATOS</text:p>
          </table:table-cell>
          <table:table-cell office:value-type="string" office:string-value="457****5H">
            <text:p>457****5H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DlNJ5q3ijUnVGIpKDxgsAQ%3D%3D">
            <text:p>https://contrataciondelestado.es/wps/poc?uri=deeplink:detalle_licitacion&amp;idEvl=DlNJ5q3ijUnVGIpKDxgsAQ%3D%3D</text:p>
          </table:table-cell>
        </table:table-row>
        <table:table-row>
          <table:table-cell office:value-type="string" office:string-value="1720/2025">
            <text:p>1720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Espectáculo LOSER">
            <text:p>Espectáculo LOSER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Y163IIWKnXuKeVWTb9Scog%3D%3D">
            <text:p>https://contrataciondelestado.es/wps/poc?uri=deeplink:detalle_licitacion&amp;idEvl=Y163IIWKnXuKeVWTb9Sco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.0">
            <text:p>4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****97">
            <text:p>A46****9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845/2025">
            <text:p>184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a de árboles y palmeras de los parques, jardines y zonas verdes del municipio de Ingenio.">
            <text:p>Servicio de poda de árboles y palmeras de los parques, jardines y zonas verdes del municipio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33644.86">
            <text:p>233644.86</text:p>
          </table:table-cell>
          <table:table-cell office:value-type="float" office:value="250000.0">
            <text:p>25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rH%2BVVreq4pVYjgxA4nMUw%3D%3D">
            <text:p>https://contrataciondelestado.es/wps/poc?uri=deeplink:detalle_licitacion&amp;idEvl=3rH%2BVVreq4pVYjgxA4nMUw%3D%3D</text:p>
          </table:table-cell>
        </table:table-row>
        <table:table-row>
          <table:table-cell office:value-type="string" office:string-value="188/2025">
            <text:p>18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">
            <text:p>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AVIER RODRIGUEZ CAÑIZARES">
            <text:p>ANTONIO JAVIER RODRIGUEZ CAÑIZARES</text:p>
          </table:table-cell>
          <table:table-cell office:value-type="string" office:string-value="540****1V">
            <text:p>540****1V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6720.0">
            <text:p>36720.0</text:p>
          </table:table-cell>
          <table:table-cell office:value-type="float" office:value="39290.4">
            <text:p>39290.4</text:p>
          </table:table-cell>
          <table:table-cell office:value-type="float" office:value="16200.0">
            <text:p>16200.0</text:p>
          </table:table-cell>
          <table:table-cell office:value-type="float" office:value="17334.0">
            <text:p>17334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3">
            <text:p>2025-02-23</text:p>
          </table:table-cell>
          <table:table-cell office:value-type="string" office:string-value="https://contrataciondelestado.es/wps/poc?uri=deeplink:detalle_licitacion&amp;idEvl=WOwju9%2BSir7s%2BnLj3vAg5A%3D%3D">
            <text:p>https://contrataciondelestado.es/wps/poc?uri=deeplink:detalle_licitacion&amp;idEvl=WOwju9%2BSir7s%2BnLj3vAg5A%3D%3D</text:p>
          </table:table-cell>
        </table:table-row>
        <table:table-row>
          <table:table-cell office:value-type="string" office:string-value="195/2025">
            <text:p>195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arnaval de Ingenio 2025">
            <text:p>Carnaval de Ingeni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****83">
            <text:p>B35****8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Hug3vyE6%2F8c4NavIWzMcHA%3D%3D">
            <text:p>https://contrataciondelestado.es/wps/poc?uri=deeplink:detalle_licitacion&amp;idEvl=Hug3vyE6%2F8c4NavIWzMcHA%3D%3D</text:p>
          </table:table-cell>
        </table:table-row>
        <table:table-row>
          <table:table-cell office:value-type="string" office:string-value="2060/2024">
            <text:p>2060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Adquisición de vehículos eléctricos para el Parque Móvil municipal. 24.PCA.07.04">
            <text:p>Adquisición de vehículos eléctricos para el Parque Móvil municipal. 24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DISTRIBUCION DFSK SPAIN, SL">
            <text:p>AUTODISTRIBUCION DFSK SPAIN, SL</text:p>
          </table:table-cell>
          <table:table-cell office:value-type="string" office:string-value="B73****38">
            <text:p>B73****3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0000.0">
            <text:p>90000.0</text:p>
          </table:table-cell>
          <table:table-cell office:value-type="float" office:value="90000.0">
            <text:p>90000.0</text:p>
          </table:table-cell>
          <table:table-cell office:value-type="float" office:value="89970.0">
            <text:p>89970.0</text:p>
          </table:table-cell>
          <table:table-cell office:value-type="float" office:value="96267.9">
            <text:p>96267.9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5NobvitZMqRVYjgxA4nMUw%3D%3D">
            <text:p>https://contrataciondelestado.es/wps/poc?uri=deeplink:detalle_licitacion&amp;idEvl=5NobvitZMqRVYjgxA4nMUw%3D%3D</text:p>
          </table:table-cell>
        </table:table-row>
        <table:table-row>
          <table:table-cell office:value-type="string" office:string-value="232/2025">
            <text:p>232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ERARDO LUCAS CUBAS MATEO">
            <text:p>GERARDO LUCAS CUBAS MATEO</text:p>
          </table:table-cell>
          <table:table-cell office:value-type="string" office:string-value="427****0D">
            <text:p>427****0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5500.0">
            <text:p>95500.0</text:p>
          </table:table-cell>
          <table:table-cell office:value-type="float" office:value="98365.0">
            <text:p>98365.0</text:p>
          </table:table-cell>
          <table:table-cell office:value-type="float" office:value="93590.0">
            <text:p>93590.0</text:p>
          </table:table-cell>
          <table:table-cell office:value-type="float" office:value="96397.7">
            <text:p>96397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k2pQuzUE3cXpxJFXpLZ%2B2A%3D%3D">
            <text:p>https://contrataciondelestado.es/wps/poc?uri=deeplink:detalle_licitacion&amp;idEvl=k2pQuzUE3cXpxJFXpLZ%2B2A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****95">
            <text:p>B76****9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****55">
            <text:p>A78****5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sméticos">
            <text:p>Productos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****73">
            <text:p>B35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no cosméticos">
            <text:p>Productos no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****73">
            <text:p>B35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Mobiliario de Peluquería">
            <text:p>Mobili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****73">
            <text:p>B35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1/2025">
            <text:p>2681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o suministro de material informático para el desarrollo del PFAE ASTRA 2025, que se desarrolla en la Fundación para la Promoción del Empleo, la Formación Profesional y el Movimiento Cooperativo, organismo autónomo del Itre. Ayto. de la Villa de Ingenio.">
            <text:p>Contrato suministro de material informático para el desarrollo del PFAE ASTRA 2025, que se desarrolla en la Fundación para la Promoción del Empleo, la Formación Profesional y el Movimiento Cooperativo, organismo autónomo del I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ATICA SL">
            <text:p>ODISEA INFORMATICA SL</text:p>
          </table:table-cell>
          <table:table-cell office:value-type="string" office:string-value="B35****53">
            <text:p>B35****5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WhyjlLfYtUadbH3CysQuQ%3D%3D">
            <text:p>https://contrataciondelestado.es/wps/poc?uri=deeplink:detalle_licitacion&amp;idEvl=4WhyjlLfYtUadbH3CysQuQ%3D%3D</text:p>
          </table:table-cell>
        </table:table-row>
        <table:table-row>
          <table:table-cell office:value-type="string" office:string-value="2920/2025">
            <text:p>2920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Contrato privado de póliza de seguro DAÑOS MATERIALES">
            <text:p>Contrato privado de póliza de seguro DAÑOS MATERI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5000.0">
            <text:p>35000.0</text:p>
          </table:table-cell>
          <table:table-cell office:value-type="float" office:value="35000.0">
            <text:p>35000.0</text:p>
          </table:table-cell>
          <table:table-cell office:value-type="float" office:value="26760.0">
            <text:p>26760.0</text:p>
          </table:table-cell>
          <table:table-cell office:value-type="float" office:value="26760.0">
            <text:p>267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wWmybfc2MTQadbH3CysQuQ%3D%3D">
            <text:p>https://contrataciondelestado.es/wps/poc?uri=deeplink:detalle_licitacion&amp;idEvl=wWmybfc2MTQadbH3CysQuQ%3D%3D</text:p>
          </table:table-cell>
        </table:table-row>
        <table:table-row>
          <table:table-cell office:value-type="string" office:string-value="2922/2025">
            <text:p>2922/2025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Póliza de seguro del Parque Móvil Municipal">
            <text:p>Póliza de seguro del Parque Móvil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5000.0">
            <text:p>65000.0</text:p>
          </table:table-cell>
          <table:table-cell office:value-type="float" office:value="65000.0">
            <text:p>65000.0</text:p>
          </table:table-cell>
          <table:table-cell office:value-type="float" office:value="47792.11">
            <text:p>47792.11</text:p>
          </table:table-cell>
          <table:table-cell office:value-type="float" office:value="47792.11">
            <text:p>47792.1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%2BLQA77jUrF3N3k3tjedSGw%3D%3D">
            <text:p>https://contrataciondelestado.es/wps/poc?uri=deeplink:detalle_licitacion&amp;idEvl=%2BLQA77jUrF3N3k3tjedSGw%3D%3D</text:p>
          </table:table-cell>
        </table:table-row>
        <table:table-row>
          <table:table-cell office:value-type="string" office:string-value="3113/2025">
            <text:p>31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ación del servicio de formación en inglés para el alumnado de los PFAE año 2025, que se desarrollan en la Fundación para la Promoción del Empleo, la Formación Profesional y el Movimiento Cooperativo, organismo autónomo del Iltre. Ayto. de la Villa de Ingenio.">
            <text:p>Contratación del servicio de formación en inglés para el alumnado de los PFAE año 2025, que se desarrollan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rnabé Olivares Afonso">
            <text:p>Bernabé Olivares Afonso</text:p>
          </table:table-cell>
          <table:table-cell office:value-type="string" office:string-value="540****6E">
            <text:p>540****6E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IN%2B900Z64hrSd8H4b2soA%3D%3D">
            <text:p>https://contrataciondelestado.es/wps/poc?uri=deeplink:detalle_licitacion&amp;idEvl=dIN%2B900Z64hrSd8H4b2soA%3D%3D</text:p>
          </table:table-cell>
        </table:table-row>
        <table:table-row>
          <table:table-cell office:value-type="string" office:string-value="3505/2025">
            <text:p>3505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Espectaculo la Sagrada Familia">
            <text:p>Espectaculo la Sagrada Famil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IRCANARIO, S.L.">
            <text:p>CIRCANARIO, S.L.</text:p>
          </table:table-cell>
          <table:table-cell office:value-type="string" office:string-value="B76****26">
            <text:p>B76****2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499.0">
            <text:p>3499.0</text:p>
          </table:table-cell>
          <table:table-cell office:value-type="float" office:value="3743.93">
            <text:p>3743.9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e0EiFIDyGjOAAM7L03kM8A%3D%3D">
            <text:p>https://contrataciondelestado.es/wps/poc?uri=deeplink:detalle_licitacion&amp;idEvl=e0EiFIDyGjOAAM7L03kM8A%3D%3D</text:p>
          </table:table-cell>
        </table:table-row>
        <table:table-row>
          <table:table-cell office:value-type="string" office:string-value="3642/2024">
            <text:p>3642/2024</text:p>
          </table:table-cell>
          <table:table-cell office:value-type="string" office:string-value="">
            <text:p/>
          </table:table-cell>
          <table:table-cell office:value-type="string" office:string-value="2024-12-13">
            <text:p>2024-12-13</text:p>
          </table:table-cell>
          <table:table-cell office:value-type="string" office:string-value="Suministro de gas para la piscina municipal">
            <text:p>Suministro de gas para la piscina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IB SOCIEDAD IBERICA DE GAS LICUADO SLU">
            <text:p>GASIB SOCIEDAD IBERICA DE GAS LICUADO SLU</text:p>
          </table:table-cell>
          <table:table-cell office:value-type="string" office:string-value="B01****10">
            <text:p>B01****1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5">
            <text:p>2025-01-15</text:p>
          </table:table-cell>
          <table:table-cell office:value-type="string" office:string-value="https://contrataciondelestado.es/wps/poc?uri=deeplink:detalle_licitacion&amp;idEvl=0WnueTXY%2FyA4NavIWzMcHA%3D%3D">
            <text:p>https://contrataciondelestado.es/wps/poc?uri=deeplink:detalle_licitacion&amp;idEvl=0WnueTXY%2FyA4NavIWzMcHA%3D%3D</text:p>
          </table:table-cell>
        </table:table-row>
        <table:table-row>
          <table:table-cell office:value-type="string" office:string-value="3736/2025">
            <text:p>3736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eg0SM0doYYk36J9Lctlsuw%3D%3D">
            <text:p>https://contrataciondelestado.es/wps/poc?uri=deeplink:detalle_licitacion&amp;idEvl=eg0SM0doYYk36J9Lctlsuw%3D%3D</text:p>
          </table:table-cell>
        </table:table-row>
        <table:table-row>
          <table:table-cell office:value-type="string" office:string-value="3738/2025">
            <text:p>3738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Actuacion Grupo REINCIDENTES el 7 de junio , en el Parque del  Buen Suceso">
            <text:p>Actuacion Grupo REINCIDENTES el 7 de junio , en el Parque del  Buen Suce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ÑOR LOBO, SL">
            <text:p>SEÑOR LOBO, SL</text:p>
          </table:table-cell>
          <table:table-cell office:value-type="string" office:string-value="B82****80">
            <text:p>B82****8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gJAAMN3rp9k7%2B9FIQYNjeQ%3D%3D">
            <text:p>https://contrataciondelestado.es/wps/poc?uri=deeplink:detalle_licitacion&amp;idEvl=gJAAMN3rp9k7%2B9FIQYNjeQ%3D%3D</text:p>
          </table:table-cell>
        </table:table-row>
        <table:table-row>
          <table:table-cell office:value-type="string" office:string-value="3817/2025">
            <text:p>381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rc92Q1CctYnECtSnloz%2BZQ%3D%3D">
            <text:p>https://contrataciondelestado.es/wps/poc?uri=deeplink:detalle_licitacion&amp;idEvl=rc92Q1CctYnECtSnloz%2BZQ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048/2025">
            <text:p>4048/2025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uministro adquisición vehículo para protección civil 25.PCA.07.04">
            <text:p>Suministro adquisición vehículo para protección civil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qCjemXqZJheKgd8LfVV9g%3D%3D">
            <text:p>https://contrataciondelestado.es/wps/poc?uri=deeplink:detalle_licitacion&amp;idEvl=gqCjemXqZJheKgd8LfVV9g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Altas">
            <text:p>Proyecto de urbanización Las Mejías Alt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4428.76">
            <text:p>14428.76</text:p>
          </table:table-cell>
          <table:table-cell office:value-type="float" office:value="15438.78">
            <text:p>15438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Baja">
            <text:p>Proyecto de urbanización Las Mejías Baj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304.03">
            <text:p>10304.03</text:p>
          </table:table-cell>
          <table:table-cell office:value-type="float" office:value="11025.31">
            <text:p>11025.3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Proyecto de urbanización La Montañeta">
            <text:p>Proyecto de urbanización La Montañet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9846.98">
            <text:p>29846.98</text:p>
          </table:table-cell>
          <table:table-cell office:value-type="float" office:value="31936.27">
            <text:p>31936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Proyecto de urbanización El Santísimo">
            <text:p>Proyecto de urbanización El Santísim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123.84">
            <text:p>18123.84</text:p>
          </table:table-cell>
          <table:table-cell office:value-type="float" office:value="19392.5">
            <text:p>19392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610/2025">
            <text:p>4610/2025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Servicio de mantenimiento y conservación CEIPS del municipio">
            <text:p>Servicio de mantenimiento y conservación CEIPS del municip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ERVEO SERVICIOS, S.A.U.">
            <text:p>SERVEO SERVICIOS, S.A.U.</text:p>
          </table:table-cell>
          <table:table-cell office:value-type="string" office:string-value="A80****89">
            <text:p>A80****89</text:p>
          </table:table-cell>
          <table:table-cell office:value-type="string" office:string-value="No">
            <text:p>No</text:p>
          </table:table-cell>
          <table:table-cell office:value-type="float" office:value="4.0">
            <text:p>4.0</text:p>
          </table:table-cell>
          <table:table-cell office:value-type="float" office:value="533838.64">
            <text:p>533838.64</text:p>
          </table:table-cell>
          <table:table-cell office:value-type="float" office:value="571207.34">
            <text:p>571207.34</text:p>
          </table:table-cell>
          <table:table-cell office:value-type="float" office:value="23.6">
            <text:p>23.6</text:p>
          </table:table-cell>
          <table:table-cell office:value-type="float" office:value="25.25">
            <text:p>2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aKDpJM4xRWc7u6%2B%2FR7DUoA%3D%3D">
            <text:p>https://contrataciondelestado.es/wps/poc?uri=deeplink:detalle_licitacion&amp;idEvl=aKDpJM4xRWc7u6%2B%2FR7DUoA%3D%3D</text:p>
          </table:table-cell>
        </table:table-row>
        <table:table-row>
          <table:table-cell office:value-type="string" office:string-value="4612/2025">
            <text:p>461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antenimiento de los Equipos y Sistemas de Control de Incendios de las Instalaciones Municipales">
            <text:p>Servicio de Mantenimiento de los Equipos y Sistemas de Control de Incendios de las Instal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0000.0">
            <text:p>50000.0</text:p>
          </table:table-cell>
          <table:table-cell office:value-type="float" office:value="53500.0">
            <text:p>53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ztxsuhC2bNUaF6cS8TCh%2FA%3D%3D">
            <text:p>https://contrataciondelestado.es/wps/poc?uri=deeplink:detalle_licitacion&amp;idEvl=ztxsuhC2bNUaF6cS8TCh%2FA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Cartelería fachada exterior del edificio y Roll-up.">
            <text:p>Cartelería fachada exterior del edificio y Roll-up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URCUMA DIGITAL, SL">
            <text:p>CURCUMA DIGITAL, SL</text:p>
          </table:table-cell>
          <table:table-cell office:value-type="string" office:string-value="B72****04">
            <text:p>B72****0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, S.L.">
            <text:p>DIMANALANZA CANARIAS, S.L.</text:p>
          </table:table-cell>
          <table:table-cell office:value-type="string" office:string-value="B35****78">
            <text:p>B35****7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79/2024">
            <text:p>479/2024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energía eléctrica">
            <text:p>Suministro de energía eléctrica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BERDROLA CLIENTES, S.A.">
            <text:p>IBERDROLA CLIENTES, S.A.</text:p>
          </table:table-cell>
          <table:table-cell office:value-type="string" office:string-value="A95****89">
            <text:p>A95****89</text:p>
          </table:table-cell>
          <table:table-cell office:value-type="string" office:string-value="No">
            <text:p>No</text:p>
          </table:table-cell>
          <table:table-cell office:value-type="float" office:value="4.0">
            <text:p>4.0</text:p>
          </table:table-cell>
          <table:table-cell office:value-type="float" office:value="1103220.95">
            <text:p>1103220.95</text:p>
          </table:table-cell>
          <table:table-cell office:value-type="float" office:value="1145259.68">
            <text:p>1145259.68</text:p>
          </table:table-cell>
          <table:table-cell office:value-type="float" office:value="617587.0">
            <text:p>617587.0</text:p>
          </table:table-cell>
          <table:table-cell office:value-type="float" office:value="636115.0">
            <text:p>6361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XkB3jF%2BF9Q6AAM7L03kM8A%3D%3D">
            <text:p>https://contrataciondelestado.es/wps/poc?uri=deeplink:detalle_licitacion&amp;idEvl=XkB3jF%2BF9Q6AAM7L03kM8A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Prevención de riesgos laborales (PRL)">
            <text:p>Prevención de riesgos laborales (PRL)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****09">
            <text:p>B35****0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200.0">
            <text:p>16200.0</text:p>
          </table:table-cell>
          <table:table-cell office:value-type="float" office:value="16200.0">
            <text:p>16200.0</text:p>
          </table:table-cell>
          <table:table-cell office:value-type="float" office:value="12493.8">
            <text:p>12493.8</text:p>
          </table:table-cell>
          <table:table-cell office:value-type="float" office:value="12493.8">
            <text:p>12493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nipulador de alimentos y alérgenos alimentarios.">
            <text:p>Manipulador de alimentos y alérgenos aliment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****09">
            <text:p>B35****0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4947.7">
            <text:p>4947.7</text:p>
          </table:table-cell>
          <table:table-cell office:value-type="float" office:value="4947.7">
            <text:p>4947.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3.0">
            <text:p>3.0</text:p>
          </table:table-cell>
          <table:table-cell office:value-type="string" office:string-value="2025-07-11">
            <text:p>2025-07-11</text:p>
          </table:table-cell>
          <table:table-cell office:value-type="string" office:string-value="Implantación, contenidos y tutorización de plataforma de formación online">
            <text:p>Implantación, contenidos y tutorización de plataforma de formación onlin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RMACUALI, S.L.">
            <text:p>FORMACUALI, S.L.</text:p>
          </table:table-cell>
          <table:table-cell office:value-type="string" office:string-value="B67****71">
            <text:p>B67****71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9840.0">
            <text:p>9840.0</text:p>
          </table:table-cell>
          <table:table-cell office:value-type="float" office:value="9840.0">
            <text:p>984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75/2025">
            <text:p>4875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limpieza del edificio sede de la Fundación para la Promoción del Empleo, la formación profesional y el movimiento cooperativo, organismo autónomo del Iltre. Ayto. del Ayuntamiento de Ingenio, año 2024 y 2025, 20 meses.">
            <text:p>Contratación del servicio de limpieza del edificio sede de la Fundación para la Promoción del Empleo, la formación profesional y el movimiento cooperativo, organismo autónomo del Iltre. Ayto. del Ayuntamiento de Ingenio, año 2024 y 2025, 20 mes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AN SERVICES SOCIEDAD LIMITADA">
            <text:p>REALAN SERVICES SOCIEDAD LIMITADA</text:p>
          </table:table-cell>
          <table:table-cell office:value-type="string" office:string-value="B76****78">
            <text:p>B76****7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55981.3">
            <text:p>55981.3</text:p>
          </table:table-cell>
          <table:table-cell office:value-type="float" office:value="59900.0">
            <text:p>59900.0</text:p>
          </table:table-cell>
          <table:table-cell office:value-type="float" office:value="48100.0">
            <text:p>48100.0</text:p>
          </table:table-cell>
          <table:table-cell office:value-type="float" office:value="51467.0">
            <text:p>51467.0</text:p>
          </table:table-cell>
          <table:table-cell office:value-type="float" office:value="20.0">
            <text:p>2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UjgWHW5nbec4NavIWzMcHA%3D%3D">
            <text:p>https://contrataciondelestado.es/wps/poc?uri=deeplink:detalle_licitacion&amp;idEvl=UjgWHW5nbec4NavIWzMcH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****78">
            <text:p>A28****78</text:p>
          </table:table-cell>
          <table:table-cell office:value-type="string" office:string-value="Sí">
            <text:p>Sí</text:p>
          </table:table-cell>
          <table:table-cell office:value-type="float" office:value="10.0">
            <text:p>10.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4991/2025">
            <text:p>4991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Servicio publicidad visual en el aeropuerto Gran Canaria para posicionar municipio de Ingenio como destino Turístico">
            <text:p>Servicio publicidad visual en el aeropuerto Gran Canaria para posicionar municipio de Ingenio como destino Turíst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UAN JOSÉ FUENTES TABARES S.L.U">
            <text:p>JUAN JOSÉ FUENTES TABARES S.L.U</text:p>
          </table:table-cell>
          <table:table-cell office:value-type="string" office:string-value="B38****98">
            <text:p>B38****9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9">
            <text:p>2025-08-29</text:p>
          </table:table-cell>
          <table:table-cell office:value-type="string" office:string-value="https://contrataciondelestado.es/wps/poc?uri=deeplink:detalle_licitacion&amp;idEvl=4%2Bx%2BLX62hx83vLk2DU2Ddg%3D%3D">
            <text:p>https://contrataciondelestado.es/wps/poc?uri=deeplink:detalle_licitacion&amp;idEvl=4%2Bx%2BLX62hx83vLk2DU2Ddg%3D%3D</text:p>
          </table:table-cell>
        </table:table-row>
        <table:table-row>
          <table:table-cell office:value-type="string" office:string-value="5261/2024">
            <text:p>5261/2024</text:p>
          </table:table-cell>
          <table:table-cell office:value-type="string" office:string-value="">
            <text:p/>
          </table:table-cell>
          <table:table-cell office:value-type="string" office:string-value="2025-02-10">
            <text:p>2025-02-10</text:p>
          </table:table-cell>
          <table:table-cell office:value-type="string" office:string-value="Suministro de cementos y morteros para actuaciones municipales">
            <text:p>Suministro de cementos y morteros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****18">
            <text:p>B76****1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2">
            <text:p>2025-02-12</text:p>
          </table:table-cell>
          <table:table-cell office:value-type="string" office:string-value="https://contrataciondelestado.es/wps/poc?uri=deeplink:detalle_licitacion&amp;idEvl=KIGyMQ0IxvTgL1BHd3qjQA%3D%3D">
            <text:p>https://contrataciondelestado.es/wps/poc?uri=deeplink:detalle_licitacion&amp;idEvl=KIGyMQ0IxvTgL1BHd3qjQA%3D%3D</text:p>
          </table:table-cell>
        </table:table-row>
        <table:table-row>
          <table:table-cell office:value-type="string" office:string-value="5265/2024">
            <text:p>5265/2024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prefabricados">
            <text:p>Suministro de prefabricad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****18">
            <text:p>B76****1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4">
            <text:p>2025-02-24</text:p>
          </table:table-cell>
          <table:table-cell office:value-type="string" office:string-value="https://contrataciondelestado.es/wps/poc?uri=deeplink:detalle_licitacion&amp;idEvl=nFxBvePIvyiGCFcHcNGIlQ%3D%3D">
            <text:p>https://contrataciondelestado.es/wps/poc?uri=deeplink:detalle_licitacion&amp;idEvl=nFxBvePIvyiGCFcHcNGIlQ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7.0">
            <text:p>7.0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5316/2025">
            <text:p>5316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Contrato de suministro y mantenimiento de equipo multifuncion para la Fundación para la Promoción del Empleo, la Formación Profesional y el Movimiento Cooperativo, organismo autónomo del Iltre. Ayto. de la Villa de Ingenio">
            <text:p>Contrato de suministro y mantenimiento de equipo multifuncion para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CRI-SOLITIUM CANARIAS">
            <text:p>GRUPO CRI-SOLITIUM CANARIAS</text:p>
          </table:table-cell>
          <table:table-cell office:value-type="string" office:string-value="B35****77">
            <text:p>B35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400.0">
            <text:p>10400.0</text:p>
          </table:table-cell>
          <table:table-cell office:value-type="float" office:value="10848.0">
            <text:p>10848.0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ev99Vy3WvJfpxJFXpLZ%2B2A%3D%3D">
            <text:p>https://contrataciondelestado.es/wps/poc?uri=deeplink:detalle_licitacion&amp;idEvl=ev99Vy3WvJfpxJFXpLZ%2B2A%3D%3D</text:p>
          </table:table-cell>
        </table:table-row>
        <table:table-row>
          <table:table-cell office:value-type="string" office:string-value="5333/2025">
            <text:p>5333/2025</text:p>
          </table:table-cell>
          <table:table-cell office:value-type="string" office:string-value="">
            <text:p/>
          </table:table-cell>
          <table:table-cell office:value-type="string" office:string-value="2025-11-07">
            <text:p>2025-11-07</text:p>
          </table:table-cell>
          <table:table-cell office:value-type="string" office:string-value="Servicio para impartir talleres formativos en materia de educación afectivo sexual dirigidos al ámbito educativo y comunitario en el Municipio de Ingenio &quot;Ingenio por una Comunidad Igualitaria 2025&quot;.">
            <text:p>Servicio para impartir talleres formativos en materia de educación afectivo sexual dirigidos al ámbito educativo y comunitario en el Municipio de Ingenio "Ingenio por una Comunidad Igualitaria 2025"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cilia2 Soluciones, S.L.">
            <text:p>Concilia2 Soluciones, S.L.</text:p>
          </table:table-cell>
          <table:table-cell office:value-type="string" office:string-value="B02****56">
            <text:p>B02****56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pw6ea%2BriDl5%2FP7lJ7Fu0SA%3D%3D">
            <text:p>https://contrataciondelestado.es/wps/poc?uri=deeplink:detalle_licitacion&amp;idEvl=pw6ea%2BriDl5%2FP7lJ7Fu0SA%3D%3D</text:p>
          </table:table-cell>
        </table:table-row>
        <table:table-row>
          <table:table-cell office:value-type="string" office:string-value="5387/2024">
            <text:p>5387/2024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de combustible para los vehículos del parque móvil municipal y maquinaria del Ayuntamiento de la Villa de Ingenio">
            <text:p>Suministro de combustible para los vehículos del parque móvil municipal y maquinaria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****92">
            <text:p>A25****9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84000.0">
            <text:p>84000.0</text:p>
          </table:table-cell>
          <table:table-cell office:value-type="float" office:value="84000.0">
            <text:p>84000.0</text:p>
          </table:table-cell>
          <table:table-cell office:value-type="float" office:value="83999.93">
            <text:p>83999.93</text:p>
          </table:table-cell>
          <table:table-cell office:value-type="float" office:value="101639.93">
            <text:p>101639.9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aPcPp9j1uNCExvMJXBMHHQ%3D%3D">
            <text:p>https://contrataciondelestado.es/wps/poc?uri=deeplink:detalle_licitacion&amp;idEvl=aPcPp9j1uNCExvMJXBMHHQ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.0">
            <text:p>8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1.0">
            <text:p>1.0</text:p>
          </table:table-cell>
          <table:table-cell office:value-type="string" office:string-value="2025-07-24">
            <text:p>2025-07-24</text:p>
          </table:table-cell>
          <table:table-cell office:value-type="string" office:string-value="Sistema de gestión de calidad ISO 9001 de la formación">
            <text:p>Sistema de gestión de calidad ISO 9001 de la formación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ACES CONSULTORES, SL">
            <text:p>LUACES CONSULTORES, SL</text:p>
          </table:table-cell>
          <table:table-cell office:value-type="string" office:string-value="B76****17">
            <text:p>B76****17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4308.0">
            <text:p>4308.0</text:p>
          </table:table-cell>
          <table:table-cell office:value-type="float" office:value="4609.56">
            <text:p>4609.56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Certificación y auditorías según la norma, del sistema de gestión de calidad de formación implantado">
            <text:p>Certificación y auditorías según la norma, del sistema de gestión de calidad de formación implantad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A INSTITUTO DE CERTIFICACION, SL">
            <text:p>OCA INSTITUTO DE CERTIFICACION, SL</text:p>
          </table:table-cell>
          <table:table-cell office:value-type="string" office:string-value="B65****75">
            <text:p>B65****7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90/2025">
            <text:p>589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Realización del espectáculo &quot;20 años viviendo del cuento&quot;">
            <text:p>Realización del espectáculo "20 años viviendo del cuent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0">
            <text:p>2025-10-20</text:p>
          </table:table-cell>
          <table:table-cell office:value-type="string" office:string-value="https://contrataciondelestado.es/wps/poc?uri=deeplink:detalle_licitacion&amp;idEvl=w5ttUpj3Zp%2FECtSnloz%2BZQ%3D%3D">
            <text:p>https://contrataciondelestado.es/wps/poc?uri=deeplink:detalle_licitacion&amp;idEvl=w5ttUpj3Zp%2FECtSnloz%2BZQ%3D%3D</text:p>
          </table:table-cell>
        </table:table-row>
        <table:table-row>
          <table:table-cell office:value-type="string" office:string-value="5891/2025">
            <text:p>5891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alización de espectáculo &quot;Los Viajes de Flip&quot;">
            <text:p>Realización de espectáculo "Los Viajes de Flip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Artísticos Insulares, S.L.U.">
            <text:p>Servicios Artísticos Insulares, S.L.U.</text:p>
          </table:table-cell>
          <table:table-cell office:value-type="string" office:string-value="B09****45">
            <text:p>B09****4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ZjUGbhae4DMkJPJS%2BPS9vg%3D%3D">
            <text:p>https://contrataciondelestado.es/wps/poc?uri=deeplink:detalle_licitacion&amp;idEvl=ZjUGbhae4DMkJPJS%2BPS9vg%3D%3D</text:p>
          </table:table-cell>
        </table:table-row>
        <table:table-row>
          <table:table-cell office:value-type="string" office:string-value="5892/2025">
            <text:p>589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Emily, Poesía Encerrada">
            <text:p>Espectáculo Emily, Poesía Encerr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IGUEL ANGEL MACIEL PEÑA">
            <text:p>MIGUEL ANGEL MACIEL PEÑA</text:p>
          </table:table-cell>
          <table:table-cell office:value-type="string" office:string-value="542****5S">
            <text:p>542****5S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rDCvVcS4WeYeC9GJQOEBkQ%3D%3D">
            <text:p>https://contrataciondelestado.es/wps/poc?uri=deeplink:detalle_licitacion&amp;idEvl=rDCvVcS4WeYeC9GJQOEBkQ%3D%3D</text:p>
          </table:table-cell>
        </table:table-row>
        <table:table-row>
          <table:table-cell office:value-type="string" office:string-value="5893/2025">
            <text:p>5893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Alisia">
            <text:p>Espectáculo Alis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ELISABET ESPÍN COTÁN">
            <text:p>ELISABET ESPÍN COTÁN</text:p>
          </table:table-cell>
          <table:table-cell office:value-type="string" office:string-value="399****5P">
            <text:p>399****5P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VYu3SA2b7TTpxJFXpLZ%2B2A%3D%3D">
            <text:p>https://contrataciondelestado.es/wps/poc?uri=deeplink:detalle_licitacion&amp;idEvl=VYu3SA2b7TTpxJFXpLZ%2B2A%3D%3D</text:p>
          </table:table-cell>
        </table:table-row>
        <table:table-row>
          <table:table-cell office:value-type="string" office:string-value="5897/2025">
            <text:p>5897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ación del servicio de seguro obligatorio para el vehículo de la Fundación para la Promoción del Empleo, la formación Profesional y el Movimiento Cooperativo, organismo autónomo del Iltre Ayto de la Villa de Ingenio">
            <text:p>Contratación del servicio de seguro obligatorio para el vehículo de la Fundación para la Promoción del Empleo, la formación Profesional y el Movimiento Cooperativo, organismo autónomo del Iltre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.0">
            <text:p>600.0</text:p>
          </table:table-cell>
          <table:table-cell office:value-type="float" office:value="600.0">
            <text:p>600.0</text:p>
          </table:table-cell>
          <table:table-cell office:value-type="float" office:value="499.69">
            <text:p>499.69</text:p>
          </table:table-cell>
          <table:table-cell office:value-type="float" office:value="499.69">
            <text:p>499.6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c1aw0iWDSHbN3k3tjedSGw%3D%3D">
            <text:p>https://contrataciondelestado.es/wps/poc?uri=deeplink:detalle_licitacion&amp;idEvl=c1aw0iWDSHbN3k3tjedSGw%3D%3D</text:p>
          </table:table-cell>
        </table:table-row>
        <table:table-row>
          <table:table-cell office:value-type="string" office:string-value="5904/2025">
            <text:p>5904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uministro de Energía Eléctrica de Baja Tensión para el ascensor de la Fundación para la Promoción del Empleo, la Formación Profesional y el Movimiento Cooperativo, organismo autónomo del Iltre. Ayto de la Villa de Ingenio">
            <text:p>Contratación del suministro de Energía Eléctrica de Baja Tensión para el ascensor de la Fundación para la Promoción del Empleo, la Formación Profesional y el Movimiento Cooperativo, organismo autónomo del Iltre.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ENERGIA ELECTRICA SLU">
            <text:p>DISA ENERGIA ELECTRICA SLU</text:p>
          </table:table-cell>
          <table:table-cell office:value-type="string" office:string-value="B76****24">
            <text:p>B76****2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APd6cy2aURn5Rey58Yagpg%3D%3D">
            <text:p>https://contrataciondelestado.es/wps/poc?uri=deeplink:detalle_licitacion&amp;idEvl=APd6cy2aURn5Rey58Yagpg%3D%3D</text:p>
          </table:table-cell>
        </table:table-row>
        <table:table-row>
          <table:table-cell office:value-type="string" office:string-value="5907/2024">
            <text:p>5907/2024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Servicio de gestión y control de la calidad del agua en el grifo del consumidor en el ámbito territorial del municipio de Ingenio">
            <text:p>Servicio de gestión y control de la calidad del agua en el grifo del consumidor en el ámbito territorial del municipi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S BIOLAB CANARIAS">
            <text:p>ALS BIOLAB CANARIAS</text:p>
          </table:table-cell>
          <table:table-cell office:value-type="string" office:string-value="B10****74">
            <text:p>B10****7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800.0">
            <text:p>2800.0</text:p>
          </table:table-cell>
          <table:table-cell office:value-type="float" office:value="2996.0">
            <text:p>2996.0</text:p>
          </table:table-cell>
          <table:table-cell office:value-type="float" office:value="2348.0">
            <text:p>2348.0</text:p>
          </table:table-cell>
          <table:table-cell office:value-type="float" office:value="2512.36">
            <text:p>2512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y%2F5seyiik8FxseVhcqrkhw%3D%3D">
            <text:p>https://contrataciondelestado.es/wps/poc?uri=deeplink:detalle_licitacion&amp;idEvl=y%2F5seyiik8FxseVhcqrkhw%3D%3D</text:p>
          </table:table-cell>
        </table:table-row>
        <table:table-row>
          <table:table-cell office:value-type="string" office:string-value="5938/2025">
            <text:p>593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inspección técnica (ITV) para el vehículo de la Fundación para la Promoción del Empleo, la formación Profesional y el movimiento cooperativo, organismo autónomo del Iltre. AYto. de la Villa de Ingenio.">
            <text:p>Contratación del servicio de inspección técnica (ITV) para el vehículo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ÉCNICA DE VEHICULOS PARA LA SEGURIDAD, S.A.">
            <text:p>INSPECCIÓN TÉCNICA DE VEHICULOS PARA LA SEGURIDAD, S.A.</text:p>
          </table:table-cell>
          <table:table-cell office:value-type="string" office:string-value="A87****08">
            <text:p>A87****08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nuIlS3MFEkUqXM96WStVA%3D%3D">
            <text:p>https://contrataciondelestado.es/wps/poc?uri=deeplink:detalle_licitacion&amp;idEvl=BnuIlS3MFEkUqXM96WStVA%3D%3D</text:p>
          </table:table-cell>
        </table:table-row>
        <table:table-row>
          <table:table-cell office:value-type="string" office:string-value="600/2024">
            <text:p>600/2024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redacción de proyecto y dirección de obra para la realización de la inversión comprendida para la rehabilitación del conjunto de viviendas de El Toril.">
            <text:p>Servicio de redacción de proyecto y dirección de obra para la realización de la inversión comprendida para la rehabilitación del conjunto de viviendas de El Toril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INGENIERÍA, ESTUDIOS Y PROYECTOS EUROPEOS S.L.">
            <text:p>INGENIERÍA, ESTUDIOS Y PROYECTOS EUROPEOS S.L.</text:p>
          </table:table-cell>
          <table:table-cell office:value-type="string" office:string-value="B87****00">
            <text:p>B87****0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9946.02">
            <text:p>79946.02</text:p>
          </table:table-cell>
          <table:table-cell office:value-type="float" office:value="85542.24">
            <text:p>85542.24</text:p>
          </table:table-cell>
          <table:table-cell office:value-type="float" office:value="74741.53">
            <text:p>74741.53</text:p>
          </table:table-cell>
          <table:table-cell office:value-type="float" office:value="79973.44">
            <text:p>79973.4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a5tDyJK%2FahN%2BF6L2uCfUWg%3D%3D">
            <text:p>https://contrataciondelestado.es/wps/poc?uri=deeplink:detalle_licitacion&amp;idEvl=a5tDyJK%2FahN%2BF6L2uCfUWg%3D%3D</text:p>
          </table:table-cell>
        </table:table-row>
        <table:table-row>
          <table:table-cell office:value-type="string" office:string-value="6176/2025">
            <text:p>6176/2025</text:p>
          </table:table-cell>
          <table:table-cell office:value-type="string" office:string-value="">
            <text:p/>
          </table:table-cell>
          <table:table-cell office:value-type="string" office:string-value="2025-08-20">
            <text:p>2025-08-20</text:p>
          </table:table-cell>
          <table:table-cell office:value-type="string" office:string-value="Contrato de Telefonía fija e internet, para la Fundación para la Promoción del Empleo, la Formación Profesional y el Movimiento Cooperativo, organismo autónomo del Iltre. Ayto. de la Villa de Ingenio.">
            <text:p>Contrato de Telefonía fija e internet, para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ESPAÑA, S.A.U">
            <text:p>TELEFONICA ESPAÑA, S.A.U</text:p>
          </table:table-cell>
          <table:table-cell office:value-type="string" office:string-value="A82****74">
            <text:p>A82****74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7120.0">
            <text:p>17120.0</text:p>
          </table:table-cell>
          <table:table-cell office:value-type="float" office:value="17120.0">
            <text:p>17120.0</text:p>
          </table:table-cell>
          <table:table-cell office:value-type="float" office:value="4195.74">
            <text:p>4195.74</text:p>
          </table:table-cell>
          <table:table-cell office:value-type="float" office:value="4489.44">
            <text:p>4489.4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0QUFyd7UM%2Ffua%2Fi14w%2FPLA%3D%3D">
            <text:p>https://contrataciondelestado.es/wps/poc?uri=deeplink:detalle_licitacion&amp;idEvl=0QUFyd7UM%2Ffua%2Fi14w%2FPLA%3D%3D</text:p>
          </table:table-cell>
        </table:table-row>
        <table:table-row>
          <table:table-cell office:value-type="string" office:string-value="6272/2025">
            <text:p>62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Organización de la Actividad de Bailes en Centro de Día para Mayores de Ingenio">
            <text:p>Servicio de Organización de la Actividad de Bailes en Centro de Día para Mayores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0626.6">
            <text:p>40626.6</text:p>
          </table:table-cell>
          <table:table-cell office:value-type="float" office:value="43470.0">
            <text:p>434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UQU8oE5Z4uReKgd8LfVV9g%3D%3D">
            <text:p>https://contrataciondelestado.es/wps/poc?uri=deeplink:detalle_licitacion&amp;idEvl=UQU8oE5Z4uReKgd8LfVV9g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1.0">
            <text:p>1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socio sanitario">
            <text:p>Vestuario socio sanitar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****63">
            <text:p>B35****6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2.0">
            <text:p>2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de Peluquería">
            <text:p>Vestu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****63">
            <text:p>B35****6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3.0">
            <text:p>3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hostelería y otros">
            <text:p>Vestuario hostelería y otr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****63">
            <text:p>B35****6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990/2024">
            <text:p>6990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ontaje y desmontaje de instalaciones para eventos programados del Ayuntamiento de la Villa de Ingenio">
            <text:p>Servicio de montaje y desmontaje de instalaciones para eventos programados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3gU0IHjl6VzyoM4us5k4vw%3D%3D">
            <text:p>https://contrataciondelestado.es/wps/poc?uri=deeplink:detalle_licitacion&amp;idEvl=3gU0IHjl6VzyoM4us5k4vw%3D%3D</text:p>
          </table:table-cell>
        </table:table-row>
        <table:table-row>
          <table:table-cell office:value-type="string" office:string-value="701/2025">
            <text:p>701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Adquisición de vehículo para Protección Civil - 25.PCA.07.04">
            <text:p>Adquisición de vehículo para Protección Civil -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FvDXHN6yH%2BdrhBlEHQFSKA%3D%3D">
            <text:p>https://contrataciondelestado.es/wps/poc?uri=deeplink:detalle_licitacion&amp;idEvl=FvDXHN6yH%2BdrhBlEHQFSKA%3D%3D</text:p>
          </table:table-cell>
        </table:table-row>
        <table:table-row>
          <table:table-cell office:value-type="string" office:string-value="7290/2023">
            <text:p>7290/2023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esarrollo de integración con carpeta ciudadana Línea 5">
            <text:p>Desarrollo de integración con carpeta ciudadana Línea 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ESPUBLICO SERVICIOS PARA LA ADMINISTRACIÓN S.A.">
            <text:p>ESPUBLICO SERVICIOS PARA LA ADMINISTRACIÓN S.A.</text:p>
          </table:table-cell>
          <table:table-cell office:value-type="string" office:string-value="A50****42">
            <text:p>A50****4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3.0">
            <text:p>3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qia%2FIGpu7sJeKgd8LfVV9g%3D%3D">
            <text:p>https://contrataciondelestado.es/wps/poc?uri=deeplink:detalle_licitacion&amp;idEvl=qia%2FIGpu7sJ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1.0">
            <text:p>1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s seguros de Accidentes alumnado de Programas de Formación en Alternancia con el Empleo.">
            <text:p>Pólizas seguros de Accidentes alumnado de Programas de Formación en Alternancia con el Emple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****19">
            <text:p>V07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2.0">
            <text:p>2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Universidad Popular de Ingenio">
            <text:p>Póliza seguro accidente alumnado de Universidad Popular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****19">
            <text:p>V07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3.0">
            <text:p>3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Cursos con Certificados de Profesionalidad">
            <text:p>Póliza seguro accidente alumnado de Cursos con Certificados de Profesionalidad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****19">
            <text:p>V07****1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613/2025">
            <text:p>761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Dirección de Obra de las instalaciones de la actuación denominada &quot;Biblioteca Pública de Ingenio&quot;">
            <text:p>Servicio de Dirección de Obra de las instalaciones de la actuación denominada "Biblioteca Pública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8037.39">
            <text:p>28037.39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1.0">
            <text:p>3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swBJQDii7kzCfVQHDepjGQ%3D%3D">
            <text:p>https://contrataciondelestado.es/wps/poc?uri=deeplink:detalle_licitacion&amp;idEvl=swBJQDii7kzCfVQHDepjGQ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1.0">
            <text:p>1.0</text:p>
          </table:table-cell>
          <table:table-cell office:value-type="string" office:string-value="2025-10-09">
            <text:p>2025-10-09</text:p>
          </table:table-cell>
          <table:table-cell office:value-type="string" office:string-value="Material de Farmacia.">
            <text:p>Material de Farmacia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MPRESA">
            <text:p>EMPRESA</text:p>
          </table:table-cell>
          <table:table-cell office:value-type="string" office:string-value="447****3T">
            <text:p>447****3T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2.0">
            <text:p>2.0</text:p>
          </table:table-cell>
          <table:table-cell office:value-type="string" office:string-value="2025-10-13">
            <text:p>2025-10-13</text:p>
          </table:table-cell>
          <table:table-cell office:value-type="string" office:string-value="Material de Manualidades y varios.">
            <text:p>Material de Manualidades y v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ría Dolores Sánchez Viera">
            <text:p>María Dolores Sánchez Viera</text:p>
          </table:table-cell>
          <table:table-cell office:value-type="string" office:string-value="432****1D">
            <text:p>432****1D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Menaje y Utensilios taller de cafetería y taller de cocina">
            <text:p>Menaje y Utensilios taller de cafetería y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NITEZ MENAJE, S.L.">
            <text:p>BENITEZ MENAJE, S.L.</text:p>
          </table:table-cell>
          <table:table-cell office:value-type="string" office:string-value="B35****35">
            <text:p>B35****3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4.0">
            <text:p>4.0</text:p>
          </table:table-cell>
          <table:table-cell office:value-type="string" office:string-value="2025-10-11">
            <text:p>2025-10-11</text:p>
          </table:table-cell>
          <table:table-cell office:value-type="string" office:string-value="Material informático">
            <text:p>Material informátic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ática SLU">
            <text:p>Odisea Informática SLU</text:p>
          </table:table-cell>
          <table:table-cell office:value-type="string" office:string-value="B35****53">
            <text:p>B35****5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O9d319MaowcadbH3CysQuQ%3D%3D">
            <text:p>https://contrataciondelestado.es/wps/poc?uri=deeplink:detalle_licitacion&amp;idEvl=O9d319MaowcadbH3CysQuQ%3D%3D</text:p>
          </table:table-cell>
        </table:table-row>
        <table:table-row>
          <table:table-cell office:value-type="string" office:string-value="7698/2024">
            <text:p>7698/2024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Redacción de estudio aeronáutico para la modificación sustancial del Plan General de Ordenación de Ingenio">
            <text:p>Redacción de estudio aeronáutico para la modificación sustancial del Plan General de Ordenación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TOR MARTIN S.L.">
            <text:p>ITOR MARTIN S.L.</text:p>
          </table:table-cell>
          <table:table-cell office:value-type="string" office:string-value="B66****04">
            <text:p>B66****04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0000.0">
            <text:p>30000.0</text:p>
          </table:table-cell>
          <table:table-cell office:value-type="float" office:value="32100.0">
            <text:p>32100.0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24.0">
            <text:p>2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0wfVeWj6UxM3vLk2DU2Ddg%3D%3D">
            <text:p>https://contrataciondelestado.es/wps/poc?uri=deeplink:detalle_licitacion&amp;idEvl=0wfVeWj6UxM3vLk2DU2Dd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1.0">
            <text:p>1.0</text:p>
          </table:table-cell>
          <table:table-cell office:value-type="string" office:string-value="2025-10-11">
            <text:p>2025-10-11</text:p>
          </table:table-cell>
          <table:table-cell office:value-type="string" office:string-value="Frutas, verduras, frutos secos y frescos">
            <text:p>Frutas, verduras, frutos secos y fres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2.0">
            <text:p>2.0</text:p>
          </table:table-cell>
          <table:table-cell office:value-type="string" office:string-value="2025-10-11">
            <text:p>2025-10-11</text:p>
          </table:table-cell>
          <table:table-cell office:value-type="string" office:string-value="Secos, lácteos y aceites.">
            <text:p>Secos, lácteos y aceit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Vinos, cervezas y refrescos.">
            <text:p>Vinos, cervezas y refresc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4.0">
            <text:p>4.0</text:p>
          </table:table-cell>
          <table:table-cell office:value-type="string" office:string-value="2025-10-21">
            <text:p>2025-10-21</text:p>
          </table:table-cell>
          <table:table-cell office:value-type="string" office:string-value="Productos congelados.">
            <text:p>Productos congelad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 de Alimentos S.A.">
            <text:p>Canaria de Alimentos S.A.</text:p>
          </table:table-cell>
          <table:table-cell office:value-type="string" office:string-value="A46****97">
            <text:p>A46****9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5.0">
            <text:p>5.0</text:p>
          </table:table-cell>
          <table:table-cell office:value-type="string" office:string-value="2025-10-11">
            <text:p>2025-10-11</text:p>
          </table:table-cell>
          <table:table-cell office:value-type="string" office:string-value="Bebidas varias.">
            <text:p>Bebidas varia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6.0">
            <text:p>6.0</text:p>
          </table:table-cell>
          <table:table-cell office:value-type="string" office:string-value="2025-10-11">
            <text:p>2025-10-11</text:p>
          </table:table-cell>
          <table:table-cell office:value-type="string" office:string-value="Hielo, helados, yogures y otros productos en formato no industrial">
            <text:p>Hielo, helados, yogures y otros productos en formato no industrial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7.0">
            <text:p>7.0</text:p>
          </table:table-cell>
          <table:table-cell office:value-type="string" office:string-value="2025-10-16">
            <text:p>2025-10-16</text:p>
          </table:table-cell>
          <table:table-cell office:value-type="string" office:string-value="Harinas y productos de pastelería">
            <text:p>Harinas y productos de pastel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tribuidora Canaria de Alimentación, S.L.">
            <text:p>Distribuidora Canaria de Alimentación, S.L.</text:p>
          </table:table-cell>
          <table:table-cell office:value-type="string" office:string-value="B35****94">
            <text:p>B35****9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8.0">
            <text:p>8.0</text:p>
          </table:table-cell>
          <table:table-cell office:value-type="string" office:string-value="2025-10-16">
            <text:p>2025-10-16</text:p>
          </table:table-cell>
          <table:table-cell office:value-type="string" office:string-value="Productos de cafetería">
            <text:p>Productos de caf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IRMA SA">
            <text:p>TIRMA SA</text:p>
          </table:table-cell>
          <table:table-cell office:value-type="string" office:string-value="A35****80">
            <text:p>A35****8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1.0">
            <text:p>1.0</text:p>
          </table:table-cell>
          <table:table-cell office:value-type="string" office:string-value="2024-12-17">
            <text:p>2024-12-17</text:p>
          </table:table-cell>
          <table:table-cell office:value-type="string" office:string-value="Manipulador de productos fito sanitarios, nivel básico.">
            <text:p>Manipulador de productos fito sanitarios, nivel básic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osu Aingeru Arostegui Azcorra">
            <text:p>Josu Aingeru Arostegui Azcorra</text:p>
          </table:table-cell>
          <table:table-cell office:value-type="string" office:string-value="160****7F">
            <text:p>160****7F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cogida temprana">
            <text:p>Acogida tempra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Auxiliar educativo">
            <text:p>Auxiliar educ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640.0">
            <text:p>2640.0</text:p>
          </table:table-cell>
          <table:table-cell office:value-type="float" office:value="2640.0">
            <text:p>2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Monitor de transporte escolar">
            <text:p>Monitor de transporte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540.0">
            <text:p>1540.0</text:p>
          </table:table-cell>
          <table:table-cell office:value-type="float" office:value="1540.0">
            <text:p>15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edor escolar">
            <text:p>Comedor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Prevención de riesgos laborales en manejo de carretillas elevadoras">
            <text:p>Prevención de riesgos laborales en manejo de carretillas elevadora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Quiromasaje">
            <text:p>Quiromasaj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8.0">
            <text:p>8.0</text:p>
          </table:table-cell>
          <table:table-cell office:value-type="string" office:string-value="">
            <text:p/>
          </table:table-cell>
          <table:table-cell office:value-type="string" office:string-value="Informática básica">
            <text:p>Informática básic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00.0">
            <text:p>800.0</text:p>
          </table:table-cell>
          <table:table-cell office:value-type="float" office:value="800.0">
            <text:p>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Informática avanzada">
            <text:p>Informática avanzad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760.0">
            <text:p>1760.0</text:p>
          </table:table-cell>
          <table:table-cell office:value-type="float" office:value="1760.0">
            <text:p>17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uministro de material de cerrajería (hierro y acero)">
            <text:p>Suministro de material de cerrajería (hierro y acer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uministro de acero corrugado elaborado">
            <text:p>Suministro de acero corrugado elabor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1.0">
            <text:p>1.0</text:p>
          </table:table-cell>
          <table:table-cell office:value-type="string" office:string-value="2024-10-16">
            <text:p>2024-10-16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6600.0">
            <text:p>66600.0</text:p>
          </table:table-cell>
          <table:table-cell office:value-type="float" office:value="68598.0">
            <text:p>6859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2.0">
            <text:p>2.0</text:p>
          </table:table-cell>
          <table:table-cell office:value-type="string" office:string-value="2025-01-22">
            <text:p>2025-01-22</text:p>
          </table:table-cell>
          <table:table-cell office:value-type="string" office:string-value="Servicio de Transporte Adaptado">
            <text:p>Servicio de Transporte Adapt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ABIANYERA,S.L.">
            <text:p>TRANSPORTES ABIANYERA,S.L.</text:p>
          </table:table-cell>
          <table:table-cell office:value-type="string" office:string-value="B35****16">
            <text:p>B35****1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9024/2025">
            <text:p>902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Topográfico">
            <text:p>Suministro de Equipamiento Topográf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0.0">
            <text:p>4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sSbb4wutXOWFQ%2FlhRK79lA%3D%3D">
            <text:p>https://contrataciondelestado.es/wps/poc?uri=deeplink:detalle_licitacion&amp;idEvl=sSbb4wutXOWFQ%2FlhRK79lA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1.0">
            <text:p>1.0</text:p>
          </table:table-cell>
          <table:table-cell office:value-type="string" office:string-value="2025-03-14">
            <text:p>2025-03-14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LAUDIO JORDAN CRUZ">
            <text:p>CLAUDIO JORDAN CRUZ</text:p>
          </table:table-cell>
          <table:table-cell office:value-type="string" office:string-value="455****3F">
            <text:p>455****3F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2.0">
            <text:p>2.0</text:p>
          </table:table-cell>
          <table:table-cell office:value-type="string" office:string-value="2025-03-19">
            <text:p>2025-03-19</text:p>
          </table:table-cell>
          <table:table-cell office:value-type="string" office:string-value="Material de limpieza Taller de Cocina">
            <text:p>Material de limpieza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RADI CANARIAS SL">
            <text:p>CERADI CANARIAS SL</text:p>
          </table:table-cell>
          <table:table-cell office:value-type="string" office:string-value="B35****37">
            <text:p>B35****3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1.0">
            <text:p>1.0</text:p>
          </table:table-cell>
          <table:table-cell office:value-type="string" office:string-value="2025-04-25">
            <text:p>2025-04-25</text:p>
          </table:table-cell>
          <table:table-cell office:value-type="string" office:string-value="Recogida y transporte de residuos de construcción">
            <text:p>Recogida y transporte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EXCAVACIONES AFONSO E HIJOS S.L">
            <text:p>TRANSPORTES Y EXCAVACIONES AFONSO E HIJOS S.L</text:p>
          </table:table-cell>
          <table:table-cell office:value-type="string" office:string-value="B35****50">
            <text:p>B35****5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691.59">
            <text:p>18691.59</text:p>
          </table:table-cell>
          <table:table-cell office:value-type="float" office:value="20000.0">
            <text:p>20000.0</text:p>
          </table:table-cell>
          <table:table-cell office:value-type="float" office:value="18691.59">
            <text:p>18691.59</text:p>
          </table:table-cell>
          <table:table-cell office:value-type="float" office:value="19252.34">
            <text:p>19252.3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2.0">
            <text:p>2.0</text:p>
          </table:table-cell>
          <table:table-cell office:value-type="string" office:string-value="2025-04-29">
            <text:p>2025-04-29</text:p>
          </table:table-cell>
          <table:table-cell office:value-type="string" office:string-value="Tratamiento de residuos de construcción">
            <text:p>Tratamiento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XCAVACIONES GRAVAL SL">
            <text:p>EXCAVACIONES GRAVAL SL</text:p>
          </table:table-cell>
          <table:table-cell office:value-type="string" office:string-value="B76****19">
            <text:p>B76****19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645/2025">
            <text:p>9645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Espectáculo Leyendas de Pedro Manuel Afonso">
            <text:p>Espectáculo Leyendas de Pedro Manuel Afon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EDRO MANUEL AFONSO CALERO">
            <text:p>PEDRO MANUEL AFONSO CALERO</text:p>
          </table:table-cell>
          <table:table-cell office:value-type="string" office:string-value="432****3D">
            <text:p>432****3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OOpb0kNTvfQ7u6%2B%2FR7DUoA%3D%3D">
            <text:p>https://contrataciondelestado.es/wps/poc?uri=deeplink:detalle_licitacion&amp;idEvl=OOpb0kNTvfQ7u6%2B%2FR7DUoA%3D%3D</text:p>
          </table:table-cell>
        </table:table-row>
        <table:table-row>
          <table:table-cell office:value-type="string" office:string-value="9779/2025">
            <text:p>977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Espectáculo artístico &quot;VS RADIO&quot; de Vocal 7">
            <text:p>Espectáculo artístico "VS RADIO" de Vocal 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RESCENICA SL">
            <text:p>CRESCENICA SL</text:p>
          </table:table-cell>
          <table:table-cell office:value-type="string" office:string-value="B75****90">
            <text:p>B75****9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FX04fBCpRnLIx6q1oPaMg%3D%3D">
            <text:p>https://contrataciondelestado.es/wps/poc?uri=deeplink:detalle_licitacion&amp;idEvl=XFX04fBCpRnLIx6q1oPaMg%3D%3D</text:p>
          </table:table-cell>
        </table:table-row>
        <table:table-row>
          <table:table-cell office:value-type="string" office:string-value="9789/2024">
            <text:p>978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ón del servicio de bar cafetería de parte del inmueble denominado Centro de Día para Personas Mayores de Ingenio.">
            <text:p>Concesión del servicio de bar cafetería de parte del inmueble denominado Centro de Día para Personas Mayores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860.2">
            <text:p>6860.2</text:p>
          </table:table-cell>
          <table:table-cell office:value-type="float" office:value="7340.2">
            <text:p>7340.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6">
            <text:p>2025-06-26</text:p>
          </table:table-cell>
          <table:table-cell office:value-type="string" office:string-value="https://contrataciondelestado.es/wps/poc?uri=deeplink:detalle_licitacion&amp;idEvl=DDZQirpyn4bjHF5qKI4aaw%3D%3D">
            <text:p>https://contrataciondelestado.es/wps/poc?uri=deeplink:detalle_licitacion&amp;idEvl=DDZQirpyn4bjHF5qKI4aa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58.0">
            <text:p>158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2331949.05">
            <text:p>22331949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8362359.57">
            <text:p>8362359.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898384.09">
            <text:p>1898384.0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85">
            <text:p>0.1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6990000000000001">
            <text:p>0.6990000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204">
            <text:p>0.20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09699999999999999">
            <text:p>0.096999999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8">
            <text:p>1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08">
            <text:p>1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50">
            <text:p>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2,331,949.05 €">
            <text:p>22,331,949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3,969,589.48 €">
            <text:p>13,969,589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62.6%">
            <text:p>62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77,429.26 €">
            <text:p>77,429.2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1">
            <text:p>8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05">
            <text:p>2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8.9%">
            <text:p>8.9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62">
            <text:p>62</text:p>
          </table:table-cell>
          <table:table-cell office:value-type="string" office:string-value="39.2%">
            <text:p>39.2%</text:p>
          </table:table-cell>
          <table:table-cell office:value-type="string" office:string-value="2,196,916.81 €">
            <text:p>2,196,916.81 €</text:p>
          </table:table-cell>
          <table:table-cell office:value-type="string" office:string-value="35,434.14 €">
            <text:p>35,434.14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61">
            <text:p>61</text:p>
          </table:table-cell>
          <table:table-cell office:value-type="string" office:string-value="38.6%">
            <text:p>38.6%</text:p>
          </table:table-cell>
          <table:table-cell office:value-type="string" office:string-value="1,638,519.98 €">
            <text:p>1,638,519.98 €</text:p>
          </table:table-cell>
          <table:table-cell office:value-type="string" office:string-value="26,860.98 €">
            <text:p>26,860.98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20">
            <text:p>20</text:p>
          </table:table-cell>
          <table:table-cell office:value-type="string" office:string-value="12.7%">
            <text:p>12.7%</text:p>
          </table:table-cell>
          <table:table-cell office:value-type="string" office:string-value="233,786.30 €">
            <text:p>233,786.30 €</text:p>
          </table:table-cell>
          <table:table-cell office:value-type="string" office:string-value="11,689.31 €">
            <text:p>11,689.31 €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float" office:value="1">
            <text:p>1</text:p>
          </table:table-cell>
          <table:table-cell office:value-type="string" office:string-value="0.6%">
            <text:p>0.6%</text:p>
          </table:table-cell>
          <table:table-cell office:value-type="string" office:string-value="0.00 €">
            <text:p>0.00 €</text:p>
          </table:table-cell>
          <table:table-cell office:value-type="string" office:string-value="0.00 €">
            <text:p>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38.2%">
            <text:p>38.2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FCC MEDIO AMBIENTE, S.A.U - FCC EQUAL CEE CANARIAS SL">
            <text:p>FCC MEDIO AMBIENTE, S.A.U - FCC EQUAL CEE CANARIAS SL</text:p>
          </table:table-cell>
          <table:table-cell office:value-type="float" office:value="1">
            <text:p>1</text:p>
          </table:table-cell>
          <table:table-cell office:value-type="string" office:string-value="1,200,635.45 €">
            <text:p>1,200,635.45 €</text:p>
          </table:table-cell>
          <table:table-cell office:value-type="string" office:string-value="14.4%">
            <text:p>14.4%</text:p>
          </table:table-cell>
          <table:table-cell office:value-type="string" office:string-value="1,200,635.45 €">
            <text:p>1,200,635.45 €</text:p>
          </table:table-cell>
        </table:table-row>
        <table:table-row>
          <table:table-cell office:value-type="string" office:string-value="IBERDROLA CLIENTES, S.A.">
            <text:p>IBERDROLA CLIENTES, S.A.</text:p>
          </table:table-cell>
          <table:table-cell office:value-type="float" office:value="1">
            <text:p>1</text:p>
          </table:table-cell>
          <table:table-cell office:value-type="string" office:string-value="636,115.00 €">
            <text:p>636,115.00 €</text:p>
          </table:table-cell>
          <table:table-cell office:value-type="string" office:string-value="7.6%">
            <text:p>7.6%</text:p>
          </table:table-cell>
          <table:table-cell office:value-type="string" office:string-value="636,115.00 €">
            <text:p>636,115.00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7.2%">
            <text:p>7.2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ESPUBLICO SERVICIOS PARA LA ADMINISTRACIÓN S.A.">
            <text:p>ESPUBLICO SERVICIOS PARA LA ADMINISTRACIÓN S.A.</text:p>
          </table:table-cell>
          <table:table-cell office:value-type="float" office:value="1">
            <text:p>1</text:p>
          </table:table-cell>
          <table:table-cell office:value-type="string" office:string-value="201,499.45 €">
            <text:p>201,499.45 €</text:p>
          </table:table-cell>
          <table:table-cell office:value-type="string" office:string-value="2.4%">
            <text:p>2.4%</text:p>
          </table:table-cell>
          <table:table-cell office:value-type="string" office:string-value="201,499.45 €">
            <text:p>201,499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9.8%">
            <text:p>69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23">
            <text:p>23</text:p>
          </table:table-cell>
          <table:table-cell office:value-type="string" office:string-value="14.6%">
            <text:p>14.6%</text:p>
          </table:table-cell>
          <table:table-cell office:value-type="string" office:string-value="5,847,056.83 €">
            <text:p>5,847,056.83 €</text:p>
          </table:table-cell>
          <table:table-cell office:value-type="string" office:string-value="69.9%">
            <text:p>69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7">
            <text:p>107</text:p>
          </table:table-cell>
          <table:table-cell office:value-type="string" office:string-value="67.7%">
            <text:p>67.7%</text:p>
          </table:table-cell>
          <table:table-cell office:value-type="string" office:string-value="1,702,833.24 €">
            <text:p>1,702,833.24 €</text:p>
          </table:table-cell>
          <table:table-cell office:value-type="string" office:string-value="20.4%">
            <text:p>20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8">
            <text:p>28</text:p>
          </table:table-cell>
          <table:table-cell office:value-type="string" office:string-value="17.7%">
            <text:p>17.7%</text:p>
          </table:table-cell>
          <table:table-cell office:value-type="string" office:string-value="812,469.50 €">
            <text:p>812,469.50 €</text:p>
          </table:table-cell>
          <table:table-cell office:value-type="string" office:string-value="9.7%">
            <text:p>9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11">
            <text:p>1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5">
            <text:p>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8.6%">
            <text:p>58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8">
            <text:p>48</text:p>
          </table:table-cell>
          <table:table-cell office:value-type="string" office:string-value="1,161,551.25 €">
            <text:p>1,161,551.25 €</text:p>
          </table:table-cell>
          <table:table-cell office:value-type="string" office:string-value="13.9%">
            <text:p>13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1">
            <text:p>41</text:p>
          </table:table-cell>
          <table:table-cell office:value-type="string" office:string-value="5,930,471.10 €">
            <text:p>5,930,471.10 €</text:p>
          </table:table-cell>
          <table:table-cell office:value-type="string" office:string-value="70.9%">
            <text:p>7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1">
            <text:p>21</text:p>
          </table:table-cell>
          <table:table-cell office:value-type="string" office:string-value="666,906.95 €">
            <text:p>666,906.95 €</text:p>
          </table:table-cell>
          <table:table-cell office:value-type="string" office:string-value="8.0%">
            <text:p>8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47">
            <text:p>47</text:p>
          </table:table-cell>
          <table:table-cell office:value-type="string" office:string-value="603,430.27 €">
            <text:p>603,430.27 €</text:p>
          </table:table-cell>
          <table:table-cell office:value-type="string" office:string-value="7.2%">
            <text:p>7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19">
            <text:p>119</text:p>
          </table:table-cell>
          <table:table-cell office:value-type="string" office:string-value="75.3%">
            <text:p>75.3%</text:p>
          </table:table-cell>
          <table:table-cell office:value-type="string" office:string-value="7,024,850.69 €">
            <text:p>7,024,850.6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4">
            <text:p>24</text:p>
          </table:table-cell>
          <table:table-cell office:value-type="string" office:string-value="15.2%">
            <text:p>15.2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4">
            <text:p>14</text:p>
          </table:table-cell>
          <table:table-cell office:value-type="string" office:string-value="8.9%">
            <text:p>8.9%</text:p>
          </table:table-cell>
          <table:table-cell office:value-type="string" office:string-value="1,337,508.88 €">
            <text:p>1,337,508.8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0.6%">
            <text:p>0.6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25">
            <text:p>25</text:p>
          </table:table-cell>
          <table:table-cell office:value-type="string" office:string-value="23.1%">
            <text:p>23.1%</text:p>
          </table:table-cell>
          <table:table-cell office:value-type="string" office:string-value="73,462.08 €">
            <text:p>73,462.0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38">
            <text:p>38</text:p>
          </table:table-cell>
          <table:table-cell office:value-type="string" office:string-value="35.2%">
            <text:p>35.2%</text:p>
          </table:table-cell>
          <table:table-cell office:value-type="string" office:string-value="348,508.89 €">
            <text:p>348,508.8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0">
            <text:p>20</text:p>
          </table:table-cell>
          <table:table-cell office:value-type="string" office:string-value="18.5%">
            <text:p>18.5%</text:p>
          </table:table-cell>
          <table:table-cell office:value-type="string" office:string-value="509,008.84 €">
            <text:p>509,008.8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2">
            <text:p>12</text:p>
          </table:table-cell>
          <table:table-cell office:value-type="string" office:string-value="11.1%">
            <text:p>11.1%</text:p>
          </table:table-cell>
          <table:table-cell office:value-type="string" office:string-value="830,671.30 €">
            <text:p>830,671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1">
            <text:p>11</text:p>
          </table:table-cell>
          <table:table-cell office:value-type="string" office:string-value="10.2%">
            <text:p>10.2%</text:p>
          </table:table-cell>
          <table:table-cell office:value-type="string" office:string-value="6,590,708.46 €">
            <text:p>6,590,708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5,037,509.89 €">
            <text:p>15,037,509.89 €</text:p>
          </table:table-cell>
          <table:table-cell office:value-type="string" office:string-value="5,847,056.83 €">
            <text:p>5,847,056.83 €</text:p>
          </table:table-cell>
          <table:table-cell office:value-type="string" office:string-value="9,190,453.06 €">
            <text:p>9,190,453.06 €</text:p>
          </table:table-cell>
          <table:table-cell office:value-type="string" office:string-value="61.1%">
            <text:p>61.1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011,777.59 €">
            <text:p>4,011,777.59 €</text:p>
          </table:table-cell>
          <table:table-cell office:value-type="string" office:string-value="1,702,833.24 €">
            <text:p>1,702,833.24 €</text:p>
          </table:table-cell>
          <table:table-cell office:value-type="string" office:string-value="2,308,944.35 €">
            <text:p>2,308,944.35 €</text:p>
          </table:table-cell>
          <table:table-cell office:value-type="string" office:string-value="57.6%">
            <text:p>57.6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3,282,661.57 €">
            <text:p>3,282,661.57 €</text:p>
          </table:table-cell>
          <table:table-cell office:value-type="string" office:string-value="812,469.50 €">
            <text:p>812,469.50 €</text:p>
          </table:table-cell>
          <table:table-cell office:value-type="string" office:string-value="2,470,192.07 €">
            <text:p>2,470,192.07 €</text:p>
          </table:table-cell>
          <table:table-cell office:value-type="string" office:string-value="75.2%">
            <text:p>75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72">
            <text:p>172</text:p>
          </table:table-cell>
          <table:table-cell office:value-type="string" office:string-value="90.1%">
            <text:p>90.1%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99.9%">
            <text:p>99.9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9">
            <text:p>19</text:p>
          </table:table-cell>
          <table:table-cell office:value-type="string" office:string-value="9.9%">
            <text:p>9.9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1%">
            <text:p>0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1">
            <text:p>191</text:p>
          </table:table-cell>
          <table:table-cell office:value-type="string" office:string-value="100%">
            <text:p>100%</text:p>
          </table:table-cell>
          <table:table-cell office:value-type="string" office:string-value="8,373,439.77 €">
            <text:p>8,373,439.7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