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T1">
        <table:table-row>
          <table:table-cell office:value-type="string" office:string-value="ID Expediente">
            <text:p>ID Expediente</text:p>
          </table:table-cell>
          <table:table-cell office:value-type="string" office:string-value="ID Lote">
            <text:p>ID Lote</text:p>
          </table:table-cell>
          <table:table-cell office:value-type="string" office:string-value="Fecha de Adjudicación">
            <text:p>Fecha de Adjudicación</text:p>
          </table:table-cell>
          <table:table-cell office:value-type="string" office:string-value="Objeto licitación/lote">
            <text:p>Objeto licitación/lote</text:p>
          </table:table-cell>
          <table:table-cell office:value-type="string" office:string-value="Órgano de Contratación">
            <text:p>Órgano de Contratación</text:p>
          </table:table-cell>
          <table:table-cell office:value-type="string" office:string-value="Tipo de contrato">
            <text:p>Tipo de contrato</text:p>
          </table:table-cell>
          <table:table-cell office:value-type="string" office:string-value="Subtipo de contrato">
            <text:p>Subtipo de contrato</text:p>
          </table:table-cell>
          <table:table-cell office:value-type="string" office:string-value="Tipo de procedimiento">
            <text:p>Tipo de procedimiento</text:p>
          </table:table-cell>
          <table:table-cell office:value-type="string" office:string-value="Estado">
            <text:p>Estado</text:p>
          </table:table-cell>
          <table:table-cell office:value-type="string" office:string-value="Adjudicatario licitación/lote">
            <text:p>Adjudicatario licitación/lote</text:p>
          </table:table-cell>
          <table:table-cell office:value-type="string" office:string-value="Identificador Adjudicatario de la licitación/lote">
            <text:p>Identificador Adjudicatario de la licitación/lote</text:p>
          </table:table-cell>
          <table:table-cell office:value-type="string" office:string-value="PYME adjudicataria">
            <text:p>PYME adjudicataria</text:p>
          </table:table-cell>
          <table:table-cell office:value-type="string" office:string-value="Número de ofertas recibidas por licitación/lote">
            <text:p>Número de ofertas recibidas por licitación/lote</text:p>
          </table:table-cell>
          <table:table-cell office:value-type="string" office:string-value="Presupuesto base sin impuestos licitación/lote">
            <text:p>Presupuesto base sin impuestos licitación/lote</text:p>
          </table:table-cell>
          <table:table-cell office:value-type="string" office:string-value="Presupuesto base con impuestos licitación/lote">
            <text:p>Presupuesto base con impuestos licitación/lote</text:p>
          </table:table-cell>
          <table:table-cell office:value-type="string" office:string-value="Importe adjudicación sin impuestos licitación/lote">
            <text:p>Importe adjudicación sin impuestos licitación/lote</text:p>
          </table:table-cell>
          <table:table-cell office:value-type="string" office:string-value="Importe adjudicación con impuestos licitación/lote">
            <text:p>Importe adjudicación con impuestos licitación/lote</text:p>
          </table:table-cell>
          <table:table-cell office:value-type="string" office:string-value="Duración (meses)">
            <text:p>Duración (meses)</text:p>
          </table:table-cell>
          <table:table-cell office:value-type="string" office:string-value="Financiación UE">
            <text:p>Financiación UE</text:p>
          </table:table-cell>
          <table:table-cell office:value-type="string" office:string-value="Fecha de Publicación">
            <text:p>Fecha de Publicación</text:p>
          </table:table-cell>
          <table:table-cell office:value-type="string" office:string-value="Enlace al perfil del contratante">
            <text:p>Enlace al perfil del contratante</text:p>
          </table:table-cell>
        </table:table-row>
        <table:table-row>
          <table:table-cell office:value-type="string" office:string-value="10393/2024">
            <text:p>10393/2024</text:p>
          </table:table-cell>
          <table:table-cell office:value-type="string" office:string-value="">
            <text:p/>
          </table:table-cell>
          <table:table-cell office:value-type="string" office:string-value="2025-01-13">
            <text:p>2025-01-13</text:p>
          </table:table-cell>
          <table:table-cell office:value-type="string" office:string-value="Contrato suministro Gas Propano comercial para el taller de cocina de la Fundación para la Promoción del Empleo, la formación profesional y el movimiento cooperativo, organismo autónomo del Iltre. Ayto. de la Villa de Ingenio.">
            <text:p>Contrato suministro Gas Propano comercial para el taller de cocina de la Fundación para la Promoción del Empleo, la formación profesional y el movimiento cooperativo, organismo autónomo del Iltre. Ayto. de la Villa de Ingenio.</text:p>
          </table:table-cell>
          <table:table-cell office:value-type="string" office:string-value="Presidencia de la Fundación para la Promoción del Empleo, la Formación Profesional y el Movimiento Cooperativo del Iltre. Ayto. de la Villa de Ingenio">
            <text:p>Presidencia de la Fundación para la Promoción del Empleo, la Formación Profesional y el Movimiento Cooperativo del Iltre. Ayto. de la Villa de Ingeni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DISA GAS SAU">
            <text:p>DISA GAS SAU</text:p>
          </table:table-cell>
          <table:table-cell office:value-type="string" office:string-value="A38453825">
            <text:p>A38453825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7800.0">
            <text:p>7800.0</text:p>
          </table:table-cell>
          <table:table-cell office:value-type="float" office:value="7800.0">
            <text:p>7800.0</text:p>
          </table:table-cell>
          <table:table-cell office:value-type="float" office:value="7800.0">
            <text:p>7800.0</text:p>
          </table:table-cell>
          <table:table-cell office:value-type="float" office:value="7800.0">
            <text:p>7800.0</text:p>
          </table:table-cell>
          <table:table-cell office:value-type="float" office:value="3">
            <text:p>3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1-13">
            <text:p>2025-01-13</text:p>
          </table:table-cell>
          <table:table-cell office:value-type="string" office:string-value="https://contrataciondelestado.es/wps/poc?uri=deeplink:detalle_licitacion&amp;idEvl=vk4mfShnzqXi0Kd8%2Brcp6w%3D%3D">
            <text:p>https://contrataciondelestado.es/wps/poc?uri=deeplink:detalle_licitacion&amp;idEvl=vk4mfShnzqXi0Kd8%2Brcp6w%3D%3D</text:p>
          </table:table-cell>
        </table:table-row>
        <table:table-row>
          <table:table-cell office:value-type="string" office:string-value="10568/2024">
            <text:p>10568/2024</text:p>
          </table:table-cell>
          <table:table-cell office:value-type="float" office:value="1.0">
            <text:p>1.0</text:p>
          </table:table-cell>
          <table:table-cell office:value-type="string" office:string-value="2024-12-16">
            <text:p>2024-12-16</text:p>
          </table:table-cell>
          <table:table-cell office:value-type="string" office:string-value="Servicio de apoyo escolar a estudiantes de educación primaria matriculado en los centros educativos públicos del municipio de Ingenio, curso 2024/2025.">
            <text:p>Servicio de apoyo escolar a estudiantes de educación primaria matriculado en los centros educativos públicos del municipio de Ingenio, curso 2024/2025.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Servicios">
            <text:p>Servicios</text:p>
          </table:table-cell>
          <table:table-cell office:value-type="float" office:value="24.0">
            <text:p>24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6661.2">
            <text:p>6661.2</text:p>
          </table:table-cell>
          <table:table-cell office:value-type="float" office:value="7127.48">
            <text:p>7127.48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5">
            <text:p>5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1-13">
            <text:p>2025-01-13</text:p>
          </table:table-cell>
          <table:table-cell office:value-type="string" office:string-value="https://contrataciondelestado.es/wps/poc?uri=deeplink:detalle_licitacion&amp;idEvl=uwS3Xt2%2BHR3ECtSnloz%2BZQ%3D%3D">
            <text:p>https://contrataciondelestado.es/wps/poc?uri=deeplink:detalle_licitacion&amp;idEvl=uwS3Xt2%2BHR3ECtSnloz%2BZQ%3D%3D</text:p>
          </table:table-cell>
        </table:table-row>
        <table:table-row>
          <table:table-cell office:value-type="string" office:string-value="10568/2024">
            <text:p>10568/2024</text:p>
          </table:table-cell>
          <table:table-cell office:value-type="float" office:value="2.0">
            <text:p>2.0</text:p>
          </table:table-cell>
          <table:table-cell office:value-type="string" office:string-value="2024-12-16">
            <text:p>2024-12-16</text:p>
          </table:table-cell>
          <table:table-cell office:value-type="string" office:string-value="Servicio de apoyo escolar a estudiantes de educación secundaria (ESO y Bachillerato) matriculado en los centros educativos públicos del municipio de Ingenio, curso 2024/2025.">
            <text:p>Servicio de apoyo escolar a estudiantes de educación secundaria (ESO y Bachillerato) matriculado en los centros educativos públicos del municipio de Ingenio, curso 2024/2025.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Servicios">
            <text:p>Servicios</text:p>
          </table:table-cell>
          <table:table-cell office:value-type="float" office:value="24.0">
            <text:p>24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4758.0">
            <text:p>4758.0</text:p>
          </table:table-cell>
          <table:table-cell office:value-type="float" office:value="5091.06">
            <text:p>5091.06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5">
            <text:p>5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1-13">
            <text:p>2025-01-13</text:p>
          </table:table-cell>
          <table:table-cell office:value-type="string" office:string-value="https://contrataciondelestado.es/wps/poc?uri=deeplink:detalle_licitacion&amp;idEvl=uwS3Xt2%2BHR3ECtSnloz%2BZQ%3D%3D">
            <text:p>https://contrataciondelestado.es/wps/poc?uri=deeplink:detalle_licitacion&amp;idEvl=uwS3Xt2%2BHR3ECtSnloz%2BZQ%3D%3D</text:p>
          </table:table-cell>
        </table:table-row>
        <table:table-row>
          <table:table-cell office:value-type="string" office:string-value="11064/2024">
            <text:p>11064/2024</text:p>
          </table:table-cell>
          <table:table-cell office:value-type="float" office:value="1.0">
            <text:p>1.0</text:p>
          </table:table-cell>
          <table:table-cell office:value-type="string" office:string-value="2025-02-24">
            <text:p>2025-02-24</text:p>
          </table:table-cell>
          <table:table-cell office:value-type="string" office:string-value="Suministro de material diverso de oficina y/o actividades municipales.">
            <text:p>Suministro de material diverso de oficina y/o actividades municipales.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DIMANALANZA CANARIAS .SL.">
            <text:p>DIMANALANZA CANARIAS .SL.</text:p>
          </table:table-cell>
          <table:table-cell office:value-type="string" office:string-value="B35825678">
            <text:p>B35825678</text:p>
          </table:table-cell>
          <table:table-cell office:value-type="string" office:string-value="Sí">
            <text:p>Sí</text:p>
          </table:table-cell>
          <table:table-cell office:value-type="float" office:value="3">
            <text:p>3</text:p>
          </table:table-cell>
          <table:table-cell office:value-type="float" office:value="11214.95">
            <text:p>11214.95</text:p>
          </table:table-cell>
          <table:table-cell office:value-type="float" office:value="12000.0">
            <text:p>12000.0</text:p>
          </table:table-cell>
          <table:table-cell office:value-type="float" office:value="11214.95">
            <text:p>11214.95</text:p>
          </table:table-cell>
          <table:table-cell office:value-type="float" office:value="12000.0">
            <text:p>12000.0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2-25">
            <text:p>2025-02-25</text:p>
          </table:table-cell>
          <table:table-cell office:value-type="string" office:string-value="https://contrataciondelestado.es/wps/poc?uri=deeplink:detalle_licitacion&amp;idEvl=XhBIzQwN97Y%2FbjW6njtWLw%3D%3D">
            <text:p>https://contrataciondelestado.es/wps/poc?uri=deeplink:detalle_licitacion&amp;idEvl=XhBIzQwN97Y%2FbjW6njtWLw%3D%3D</text:p>
          </table:table-cell>
        </table:table-row>
        <table:table-row>
          <table:table-cell office:value-type="string" office:string-value="11064/2024">
            <text:p>11064/2024</text:p>
          </table:table-cell>
          <table:table-cell office:value-type="float" office:value="2.0">
            <text:p>2.0</text:p>
          </table:table-cell>
          <table:table-cell office:value-type="string" office:string-value="2025-02-24">
            <text:p>2025-02-24</text:p>
          </table:table-cell>
          <table:table-cell office:value-type="string" office:string-value="Suministro de papel para impresión.">
            <text:p>Suministro de papel para impresión.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DIMANALANZA CANARIAS .SL.">
            <text:p>DIMANALANZA CANARIAS .SL.</text:p>
          </table:table-cell>
          <table:table-cell office:value-type="string" office:string-value="B35825678">
            <text:p>B35825678</text:p>
          </table:table-cell>
          <table:table-cell office:value-type="string" office:string-value="Sí">
            <text:p>Sí</text:p>
          </table:table-cell>
          <table:table-cell office:value-type="float" office:value="4">
            <text:p>4</text:p>
          </table:table-cell>
          <table:table-cell office:value-type="float" office:value="11650.49">
            <text:p>11650.49</text:p>
          </table:table-cell>
          <table:table-cell office:value-type="float" office:value="12000.0">
            <text:p>12000.0</text:p>
          </table:table-cell>
          <table:table-cell office:value-type="float" office:value="11650.49">
            <text:p>11650.49</text:p>
          </table:table-cell>
          <table:table-cell office:value-type="float" office:value="12000.0">
            <text:p>12000.0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2-25">
            <text:p>2025-02-25</text:p>
          </table:table-cell>
          <table:table-cell office:value-type="string" office:string-value="https://contrataciondelestado.es/wps/poc?uri=deeplink:detalle_licitacion&amp;idEvl=XhBIzQwN97Y%2FbjW6njtWLw%3D%3D">
            <text:p>https://contrataciondelestado.es/wps/poc?uri=deeplink:detalle_licitacion&amp;idEvl=XhBIzQwN97Y%2FbjW6njtWLw%3D%3D</text:p>
          </table:table-cell>
        </table:table-row>
        <table:table-row>
          <table:table-cell office:value-type="string" office:string-value="11064/2024">
            <text:p>11064/2024</text:p>
          </table:table-cell>
          <table:table-cell office:value-type="float" office:value="3.0">
            <text:p>3.0</text:p>
          </table:table-cell>
          <table:table-cell office:value-type="string" office:string-value="2025-03-17">
            <text:p>2025-03-17</text:p>
          </table:table-cell>
          <table:table-cell office:value-type="string" office:string-value="Suministro de consumibles, repuestos y accesorios informáticos y de telecomunicaciones.">
            <text:p>Suministro de consumibles, repuestos y accesorios informáticos y de telecomunicaciones.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FERTA Suministros y Tecnología, S.L.">
            <text:p>FERTA Suministros y Tecnología, S.L.</text:p>
          </table:table-cell>
          <table:table-cell office:value-type="string" office:string-value="B35538636">
            <text:p>B35538636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9345.79">
            <text:p>9345.79</text:p>
          </table:table-cell>
          <table:table-cell office:value-type="float" office:value="10000.0">
            <text:p>10000.0</text:p>
          </table:table-cell>
          <table:table-cell office:value-type="float" office:value="9345.79">
            <text:p>9345.79</text:p>
          </table:table-cell>
          <table:table-cell office:value-type="float" office:value="10000.0">
            <text:p>10000.0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2-25">
            <text:p>2025-02-25</text:p>
          </table:table-cell>
          <table:table-cell office:value-type="string" office:string-value="https://contrataciondelestado.es/wps/poc?uri=deeplink:detalle_licitacion&amp;idEvl=XhBIzQwN97Y%2FbjW6njtWLw%3D%3D">
            <text:p>https://contrataciondelestado.es/wps/poc?uri=deeplink:detalle_licitacion&amp;idEvl=XhBIzQwN97Y%2FbjW6njtWLw%3D%3D</text:p>
          </table:table-cell>
        </table:table-row>
        <table:table-row>
          <table:table-cell office:value-type="string" office:string-value="11781/2024">
            <text:p>11781/2024</text:p>
          </table:table-cell>
          <table:table-cell office:value-type="string" office:string-value="">
            <text:p/>
          </table:table-cell>
          <table:table-cell office:value-type="string" office:string-value="2025-01-15">
            <text:p>2025-01-15</text:p>
          </table:table-cell>
          <table:table-cell office:value-type="string" office:string-value="Servicio para la producción y elaboración del documental AQUI NUESTRA GENTE para las Fiestas Nuestra Señora de la Candelaria 2025">
            <text:p>Servicio para la producción y elaboración del documental AQUI NUESTRA GENTE para las Fiestas Nuestra Señora de la Candelaria 2025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Privado">
            <text:p>Privado</text:p>
          </table:table-cell>
          <table:table-cell office:value-type="string" office:string-value="">
            <text:p/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Resuelta">
            <text:p>Resuelta</text:p>
          </table:table-cell>
          <table:table-cell office:value-type="string" office:string-value="LATITUD 28 MEDIA SL">
            <text:p>LATITUD 28 MEDIA SL</text:p>
          </table:table-cell>
          <table:table-cell office:value-type="string" office:string-value="B56463490">
            <text:p>B56463490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5000.0">
            <text:p>5000.0</text:p>
          </table:table-cell>
          <table:table-cell office:value-type="float" office:value="5350.0">
            <text:p>5350.0</text:p>
          </table:table-cell>
          <table:table-cell office:value-type="float" office:value="5000.0">
            <text:p>5000.0</text:p>
          </table:table-cell>
          <table:table-cell office:value-type="float" office:value="5350.0">
            <text:p>5350.0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1-17">
            <text:p>2025-01-17</text:p>
          </table:table-cell>
          <table:table-cell office:value-type="string" office:string-value="https://contrataciondelestado.es/wps/poc?uri=deeplink:detalle_licitacion&amp;idEvl=Xt%2FvCjAocvl70UvEyYJSGw%3D%3D">
            <text:p>https://contrataciondelestado.es/wps/poc?uri=deeplink:detalle_licitacion&amp;idEvl=Xt%2FvCjAocvl70UvEyYJSGw%3D%3D</text:p>
          </table:table-cell>
        </table:table-row>
        <table:table-row>
          <table:table-cell office:value-type="string" office:string-value="11951/2024">
            <text:p>11951/2024</text:p>
          </table:table-cell>
          <table:table-cell office:value-type="string" office:string-value="">
            <text:p/>
          </table:table-cell>
          <table:table-cell office:value-type="string" office:string-value="2025-01-15">
            <text:p>2025-01-15</text:p>
          </table:table-cell>
          <table:table-cell office:value-type="string" office:string-value="Servicios artísticos para actos de Festejos, procesiones, actividades municipales y conciertos de la Sociedad Musical villa de Ingenio">
            <text:p>Servicios artísticos para actos de Festejos, procesiones, actividades municipales y conciertos de la Sociedad Musical villa de Ingenio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Privado">
            <text:p>Privado</text:p>
          </table:table-cell>
          <table:table-cell office:value-type="string" office:string-value="">
            <text:p/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Resuelta">
            <text:p>Resuelta</text:p>
          </table:table-cell>
          <table:table-cell office:value-type="string" office:string-value="SOCIEDAD MUSICAL VILLA DE INGENIO">
            <text:p>SOCIEDAD MUSICAL VILLA DE INGENIO</text:p>
          </table:table-cell>
          <table:table-cell office:value-type="string" office:string-value="G35512573">
            <text:p>G35512573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19650.0">
            <text:p>19650.0</text:p>
          </table:table-cell>
          <table:table-cell office:value-type="float" office:value="19650.0">
            <text:p>19650.0</text:p>
          </table:table-cell>
          <table:table-cell office:value-type="float" office:value="19650.0">
            <text:p>19650.0</text:p>
          </table:table-cell>
          <table:table-cell office:value-type="float" office:value="19650.0">
            <text:p>19650.0</text:p>
          </table:table-cell>
          <table:table-cell office:value-type="float" office:value="11">
            <text:p>1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1-16">
            <text:p>2025-01-16</text:p>
          </table:table-cell>
          <table:table-cell office:value-type="string" office:string-value="https://contrataciondelestado.es/wps/poc?uri=deeplink:detalle_licitacion&amp;idEvl=yJ1r7l9h2lD9pbnDwlaUlg%3D%3D">
            <text:p>https://contrataciondelestado.es/wps/poc?uri=deeplink:detalle_licitacion&amp;idEvl=yJ1r7l9h2lD9pbnDwlaUlg%3D%3D</text:p>
          </table:table-cell>
        </table:table-row>
        <table:table-row>
          <table:table-cell office:value-type="string" office:string-value="11986/2024">
            <text:p>11986/2024</text:p>
          </table:table-cell>
          <table:table-cell office:value-type="string" office:string-value="">
            <text:p/>
          </table:table-cell>
          <table:table-cell office:value-type="string" office:string-value="2025-01-15">
            <text:p>2025-01-15</text:p>
          </table:table-cell>
          <table:table-cell office:value-type="string" office:string-value="Servicios artísticos para actos festivos fiestas Nuestra Sr. de la Candelaria y San Blas 2025">
            <text:p>Servicios artísticos para actos festivos fiestas Nuestra Sr. de la Candelaria y San Blas 2025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Privado">
            <text:p>Privado</text:p>
          </table:table-cell>
          <table:table-cell office:value-type="string" office:string-value="">
            <text:p/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Resuelta">
            <text:p>Resuelta</text:p>
          </table:table-cell>
          <table:table-cell office:value-type="string" office:string-value="CAMINO VIEJO PRODUCCIONE SL">
            <text:p>CAMINO VIEJO PRODUCCIONE SL</text:p>
          </table:table-cell>
          <table:table-cell office:value-type="string" office:string-value="B35803683">
            <text:p>B35803683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62020.0">
            <text:p>62020.0</text:p>
          </table:table-cell>
          <table:table-cell office:value-type="float" office:value="66361.4">
            <text:p>66361.4</text:p>
          </table:table-cell>
          <table:table-cell office:value-type="float" office:value="62020.0">
            <text:p>62020.0</text:p>
          </table:table-cell>
          <table:table-cell office:value-type="float" office:value="66361.4">
            <text:p>66361.4</text:p>
          </table:table-cell>
          <table:table-cell office:value-type="float" office:value="6">
            <text:p>6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1-16">
            <text:p>2025-01-16</text:p>
          </table:table-cell>
          <table:table-cell office:value-type="string" office:string-value="https://contrataciondelestado.es/wps/poc?uri=deeplink:detalle_licitacion&amp;idEvl=WRLd1m3W9DYeC9GJQOEBkQ%3D%3D">
            <text:p>https://contrataciondelestado.es/wps/poc?uri=deeplink:detalle_licitacion&amp;idEvl=WRLd1m3W9DYeC9GJQOEBkQ%3D%3D</text:p>
          </table:table-cell>
        </table:table-row>
        <table:table-row>
          <table:table-cell office:value-type="string" office:string-value="12049/2024">
            <text:p>12049/2024</text:p>
          </table:table-cell>
          <table:table-cell office:value-type="string" office:string-value="">
            <text:p/>
          </table:table-cell>
          <table:table-cell office:value-type="string" office:string-value="2025-03-10">
            <text:p>2025-03-10</text:p>
          </table:table-cell>
          <table:table-cell office:value-type="string" office:string-value="Servicio de mantenimiento del sistema de telecomunicaciones de la estructura que ubica las estaciones repetidoras de comunicaciones del Ayuntamiento de Ingenio">
            <text:p>Servicio de mantenimiento del sistema de telecomunicaciones de la estructura que ubica las estaciones repetidoras de comunicaciones del Ayuntamiento de Ingenio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Privado">
            <text:p>Privado</text:p>
          </table:table-cell>
          <table:table-cell office:value-type="string" office:string-value="">
            <text:p/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Resuelta">
            <text:p>Resuelt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7500.0">
            <text:p>7500.0</text:p>
          </table:table-cell>
          <table:table-cell office:value-type="float" office:value="8025.0">
            <text:p>8025.0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4">
            <text:p>4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3-10">
            <text:p>2025-03-10</text:p>
          </table:table-cell>
          <table:table-cell office:value-type="string" office:string-value="https://contrataciondelestado.es/wps/poc?uri=deeplink:detalle_licitacion&amp;idEvl=mwEHIRXdlVW8ebB%2FXTwy0A%3D%3D">
            <text:p>https://contrataciondelestado.es/wps/poc?uri=deeplink:detalle_licitacion&amp;idEvl=mwEHIRXdlVW8ebB%2FXTwy0A%3D%3D</text:p>
          </table:table-cell>
        </table:table-row>
        <table:table-row>
          <table:table-cell office:value-type="string" office:string-value="1218/2025">
            <text:p>1218/202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Servicio para la realización de una Feria Agroalimentaria y de Artesanía de productos de cercanía.">
            <text:p>Servicio para la realización de una Feria Agroalimentaria y de Artesanía de productos de cercanía.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Servicios">
            <text:p>Servicios</text:p>
          </table:table-cell>
          <table:table-cell office:value-type="float" office:value="27.0">
            <text:p>27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En evaluación">
            <text:p>En evaluació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23364.49">
            <text:p>23364.49</text:p>
          </table:table-cell>
          <table:table-cell office:value-type="float" office:value="25000.0">
            <text:p>25000.0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2">
            <text:p>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3-03">
            <text:p>2025-03-03</text:p>
          </table:table-cell>
          <table:table-cell office:value-type="string" office:string-value="https://contrataciondelestado.es/wps/poc?uri=deeplink:detalle_licitacion&amp;idEvl=pRapLbOAdR16nTs9LZ9RhQ%3D%3D">
            <text:p>https://contrataciondelestado.es/wps/poc?uri=deeplink:detalle_licitacion&amp;idEvl=pRapLbOAdR16nTs9LZ9RhQ%3D%3D</text:p>
          </table:table-cell>
        </table:table-row>
        <table:table-row>
          <table:table-cell office:value-type="string" office:string-value="1228/2025">
            <text:p>1228/2025</text:p>
          </table:table-cell>
          <table:table-cell office:value-type="string" office:string-value="">
            <text:p/>
          </table:table-cell>
          <table:table-cell office:value-type="string" office:string-value="2025-03-17">
            <text:p>2025-03-17</text:p>
          </table:table-cell>
          <table:table-cell office:value-type="string" office:string-value="Espectáculo Ignorancia artificial, del artista Alexis Valdes">
            <text:p>Espectáculo Ignorancia artificial, del artista Alexis Valdes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Privado">
            <text:p>Privado</text:p>
          </table:table-cell>
          <table:table-cell office:value-type="string" office:string-value="">
            <text:p/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Resuelta">
            <text:p>Resuelta</text:p>
          </table:table-cell>
          <table:table-cell office:value-type="string" office:string-value="ART BEMBÉ SL">
            <text:p>ART BEMBÉ SL</text:p>
          </table:table-cell>
          <table:table-cell office:value-type="string" office:string-value="B35968452">
            <text:p>B35968452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7000.0">
            <text:p>7000.0</text:p>
          </table:table-cell>
          <table:table-cell office:value-type="float" office:value="7490.0">
            <text:p>7490.0</text:p>
          </table:table-cell>
          <table:table-cell office:value-type="float" office:value="7000.0">
            <text:p>7000.0</text:p>
          </table:table-cell>
          <table:table-cell office:value-type="float" office:value="7490.0">
            <text:p>7490.0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3-18">
            <text:p>2025-03-18</text:p>
          </table:table-cell>
          <table:table-cell office:value-type="string" office:string-value="https://contrataciondelestado.es/wps/poc?uri=deeplink:detalle_licitacion&amp;idEvl=S%2BQ%2Fg%2BdXeU8%2B1TMyIiZmzw%3D%3D">
            <text:p>https://contrataciondelestado.es/wps/poc?uri=deeplink:detalle_licitacion&amp;idEvl=S%2BQ%2Fg%2BdXeU8%2B1TMyIiZmzw%3D%3D</text:p>
          </table:table-cell>
        </table:table-row>
        <table:table-row>
          <table:table-cell office:value-type="string" office:string-value="1231/2025">
            <text:p>1231/2025</text:p>
          </table:table-cell>
          <table:table-cell office:value-type="string" office:string-value="">
            <text:p/>
          </table:table-cell>
          <table:table-cell office:value-type="string" office:string-value="2025-03-05">
            <text:p>2025-03-05</text:p>
          </table:table-cell>
          <table:table-cell office:value-type="string" office:string-value="Celebración de espectáculo &quot;LUNA&quot;">
            <text:p>Celebración de espectáculo "LUNA"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Servicios">
            <text:p>Servicios</text:p>
          </table:table-cell>
          <table:table-cell office:value-type="float" office:value="26.0">
            <text:p>26.0</text:p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Resuelta">
            <text:p>Resuelt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3200.0">
            <text:p>3200.0</text:p>
          </table:table-cell>
          <table:table-cell office:value-type="float" office:value="3424.0">
            <text:p>3424.0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3-05">
            <text:p>2025-03-05</text:p>
          </table:table-cell>
          <table:table-cell office:value-type="string" office:string-value="https://contrataciondelestado.es/wps/poc?uri=deeplink:detalle_licitacion&amp;idEvl=3vV7CipklaSdkQsA7ROvsg%3D%3D">
            <text:p>https://contrataciondelestado.es/wps/poc?uri=deeplink:detalle_licitacion&amp;idEvl=3vV7CipklaSdkQsA7ROvsg%3D%3D</text:p>
          </table:table-cell>
        </table:table-row>
        <table:table-row>
          <table:table-cell office:value-type="string" office:string-value="1233/2025">
            <text:p>1233/2025</text:p>
          </table:table-cell>
          <table:table-cell office:value-type="string" office:string-value="">
            <text:p/>
          </table:table-cell>
          <table:table-cell office:value-type="string" office:string-value="2025-03-11">
            <text:p>2025-03-11</text:p>
          </table:table-cell>
          <table:table-cell office:value-type="string" office:string-value="Celebración de Espectáculo “Yo Maté a Kurt Cobain”">
            <text:p>Celebración de Espectáculo “Yo Maté a Kurt Cobain”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Privado">
            <text:p>Privado</text:p>
          </table:table-cell>
          <table:table-cell office:value-type="string" office:string-value="">
            <text:p/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Resuelta">
            <text:p>Resuelta</text:p>
          </table:table-cell>
          <table:table-cell office:value-type="string" office:string-value="Rosa Delia Escrig Tejera">
            <text:p>Rosa Delia Escrig Tejera</text:p>
          </table:table-cell>
          <table:table-cell office:value-type="string" office:string-value="78480652Y">
            <text:p>78480652Y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4000.0">
            <text:p>4000.0</text:p>
          </table:table-cell>
          <table:table-cell office:value-type="float" office:value="4280.0">
            <text:p>4280.0</text:p>
          </table:table-cell>
          <table:table-cell office:value-type="float" office:value="4000.0">
            <text:p>4000.0</text:p>
          </table:table-cell>
          <table:table-cell office:value-type="float" office:value="4280.0">
            <text:p>4280.0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3-11">
            <text:p>2025-03-11</text:p>
          </table:table-cell>
          <table:table-cell office:value-type="string" office:string-value="https://contrataciondelestado.es/wps/poc?uri=deeplink:detalle_licitacion&amp;idEvl=aWX2PD2t9Nk4NavIWzMcHA%3D%3D">
            <text:p>https://contrataciondelestado.es/wps/poc?uri=deeplink:detalle_licitacion&amp;idEvl=aWX2PD2t9Nk4NavIWzMcHA%3D%3D</text:p>
          </table:table-cell>
        </table:table-row>
        <table:table-row>
          <table:table-cell office:value-type="string" office:string-value="1234/2025">
            <text:p>1234/2025</text:p>
          </table:table-cell>
          <table:table-cell office:value-type="string" office:string-value="">
            <text:p/>
          </table:table-cell>
          <table:table-cell office:value-type="string" office:string-value="2025-03-13">
            <text:p>2025-03-13</text:p>
          </table:table-cell>
          <table:table-cell office:value-type="string" office:string-value="Celebración de espectáculo &quot;ESPÍRITU&quot; del artista cómico Santi Rodríguez">
            <text:p>Celebración de espectáculo "ESPÍRITU" del artista cómico Santi Rodríguez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Servicios">
            <text:p>Servicios</text:p>
          </table:table-cell>
          <table:table-cell office:value-type="float" office:value="26.0">
            <text:p>26.0</text:p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Resuelta">
            <text:p>Resuelt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5500.0">
            <text:p>5500.0</text:p>
          </table:table-cell>
          <table:table-cell office:value-type="float" office:value="5885.0">
            <text:p>5885.0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3-14">
            <text:p>2025-03-14</text:p>
          </table:table-cell>
          <table:table-cell office:value-type="string" office:string-value="https://contrataciondelestado.es/wps/poc?uri=deeplink:detalle_licitacion&amp;idEvl=kct5vS3OGot6nTs9LZ9RhQ%3D%3D">
            <text:p>https://contrataciondelestado.es/wps/poc?uri=deeplink:detalle_licitacion&amp;idEvl=kct5vS3OGot6nTs9LZ9RhQ%3D%3D</text:p>
          </table:table-cell>
        </table:table-row>
        <table:table-row>
          <table:table-cell office:value-type="string" office:string-value="1367/2024">
            <text:p>1367/2024</text:p>
          </table:table-cell>
          <table:table-cell office:value-type="float" office:value="1.0">
            <text:p>1.0</text:p>
          </table:table-cell>
          <table:table-cell office:value-type="string" office:string-value="2025-02-11">
            <text:p>2025-02-11</text:p>
          </table:table-cell>
          <table:table-cell office:value-type="string" office:string-value="Agua embotellada">
            <text:p>Agua embotellada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Abierto">
            <text:p>Abierto</text:p>
          </table:table-cell>
          <table:table-cell office:value-type="string" office:string-value="Resuelta">
            <text:p>Resuelt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2">
            <text:p>2</text:p>
          </table:table-cell>
          <table:table-cell office:value-type="float" office:value="25000.0">
            <text:p>25000.0</text:p>
          </table:table-cell>
          <table:table-cell office:value-type="float" office:value="25000.0">
            <text:p>25000.0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2-05">
            <text:p>2025-02-05</text:p>
          </table:table-cell>
          <table:table-cell office:value-type="string" office:string-value="https://contrataciondelestado.es/wps/poc?uri=deeplink:detalle_licitacion&amp;idEvl=%2BnTNA%2BK7K7fCfVQHDepjGQ%3D%3D">
            <text:p>https://contrataciondelestado.es/wps/poc?uri=deeplink:detalle_licitacion&amp;idEvl=%2BnTNA%2BK7K7fCfVQHDepjGQ%3D%3D</text:p>
          </table:table-cell>
        </table:table-row>
        <table:table-row>
          <table:table-cell office:value-type="string" office:string-value="1367/2024">
            <text:p>1367/2024</text:p>
          </table:table-cell>
          <table:table-cell office:value-type="float" office:value="2.0">
            <text:p>2.0</text:p>
          </table:table-cell>
          <table:table-cell office:value-type="string" office:string-value="2025-01-11">
            <text:p>2025-01-11</text:p>
          </table:table-cell>
          <table:table-cell office:value-type="string" office:string-value="Resto de productos alimenticios, bebidas, de aseo, higiene y limpieza">
            <text:p>Resto de productos alimenticios, bebidas, de aseo, higiene y limpieza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Abierto">
            <text:p>Abierto</text:p>
          </table:table-cell>
          <table:table-cell office:value-type="string" office:string-value="Resuelta">
            <text:p>Resuelta</text:p>
          </table:table-cell>
          <table:table-cell office:value-type="string" office:string-value="HIJAS DE FRANCISCO ORTEGA SL">
            <text:p>HIJAS DE FRANCISCO ORTEGA SL</text:p>
          </table:table-cell>
          <table:table-cell office:value-type="string" office:string-value="B35707587">
            <text:p>B35707587</text:p>
          </table:table-cell>
          <table:table-cell office:value-type="string" office:string-value="Sí">
            <text:p>Sí</text:p>
          </table:table-cell>
          <table:table-cell office:value-type="float" office:value="2">
            <text:p>2</text:p>
          </table:table-cell>
          <table:table-cell office:value-type="float" office:value="53398.0">
            <text:p>53398.0</text:p>
          </table:table-cell>
          <table:table-cell office:value-type="float" office:value="55000.0">
            <text:p>55000.0</text:p>
          </table:table-cell>
          <table:table-cell office:value-type="float" office:value="53398.0">
            <text:p>53398.0</text:p>
          </table:table-cell>
          <table:table-cell office:value-type="float" office:value="53398.0">
            <text:p>53398.0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2-05">
            <text:p>2025-02-05</text:p>
          </table:table-cell>
          <table:table-cell office:value-type="string" office:string-value="https://contrataciondelestado.es/wps/poc?uri=deeplink:detalle_licitacion&amp;idEvl=%2BnTNA%2BK7K7fCfVQHDepjGQ%3D%3D">
            <text:p>https://contrataciondelestado.es/wps/poc?uri=deeplink:detalle_licitacion&amp;idEvl=%2BnTNA%2BK7K7fCfVQHDepjGQ%3D%3D</text:p>
          </table:table-cell>
        </table:table-row>
        <table:table-row>
          <table:table-cell office:value-type="string" office:string-value="169/2025">
            <text:p>169/2025</text:p>
          </table:table-cell>
          <table:table-cell office:value-type="string" office:string-value="">
            <text:p/>
          </table:table-cell>
          <table:table-cell office:value-type="string" office:string-value="2025-03-03">
            <text:p>2025-03-03</text:p>
          </table:table-cell>
          <table:table-cell office:value-type="string" office:string-value="II Carnaval de día y tradicional de Carrizal 2025 Carrizal">
            <text:p>II Carnaval de día y tradicional de Carrizal 2025 Carrizal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Privado">
            <text:p>Privado</text:p>
          </table:table-cell>
          <table:table-cell office:value-type="string" office:string-value="">
            <text:p/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Resuelta">
            <text:p>Resuelta</text:p>
          </table:table-cell>
          <table:table-cell office:value-type="string" office:string-value="DAMASI SCP">
            <text:p>DAMASI SCP</text:p>
          </table:table-cell>
          <table:table-cell office:value-type="string" office:string-value="J76189034">
            <text:p>J76189034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9153.9">
            <text:p>9153.9</text:p>
          </table:table-cell>
          <table:table-cell office:value-type="float" office:value="9794.67">
            <text:p>9794.67</text:p>
          </table:table-cell>
          <table:table-cell office:value-type="float" office:value="9153.9">
            <text:p>9153.9</text:p>
          </table:table-cell>
          <table:table-cell office:value-type="float" office:value="9794.67">
            <text:p>9794.67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3-05">
            <text:p>2025-03-05</text:p>
          </table:table-cell>
          <table:table-cell office:value-type="string" office:string-value="https://contrataciondelestado.es/wps/poc?uri=deeplink:detalle_licitacion&amp;idEvl=JXmUN8ARTTPN3k3tjedSGw%3D%3D">
            <text:p>https://contrataciondelestado.es/wps/poc?uri=deeplink:detalle_licitacion&amp;idEvl=JXmUN8ARTTPN3k3tjedSGw%3D%3D</text:p>
          </table:table-cell>
        </table:table-row>
        <table:table-row>
          <table:table-cell office:value-type="string" office:string-value="1845/2025">
            <text:p>1845/202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Servicio de poda de árboles y palmeras de los parques, jardines y zonas verdes del municipio de Ingenio.">
            <text:p>Servicio de poda de árboles y palmeras de los parques, jardines y zonas verdes del municipio de Ingenio.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Servicios">
            <text:p>Servicios</text:p>
          </table:table-cell>
          <table:table-cell office:value-type="float" office:value="27.0">
            <text:p>27.0</text:p>
          </table:table-cell>
          <table:table-cell office:value-type="string" office:string-value="Abierto">
            <text:p>Abierto</text:p>
          </table:table-cell>
          <table:table-cell office:value-type="string" office:string-value="En evaluación">
            <text:p>En evaluació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233644.86">
            <text:p>233644.86</text:p>
          </table:table-cell>
          <table:table-cell office:value-type="float" office:value="250000.0">
            <text:p>250000.0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3-11">
            <text:p>2025-03-11</text:p>
          </table:table-cell>
          <table:table-cell office:value-type="string" office:string-value="https://contrataciondelestado.es/wps/poc?uri=deeplink:detalle_licitacion&amp;idEvl=3rH%2BVVreq4pVYjgxA4nMUw%3D%3D">
            <text:p>https://contrataciondelestado.es/wps/poc?uri=deeplink:detalle_licitacion&amp;idEvl=3rH%2BVVreq4pVYjgxA4nMUw%3D%3D</text:p>
          </table:table-cell>
        </table:table-row>
        <table:table-row>
          <table:table-cell office:value-type="string" office:string-value="188/2025">
            <text:p>188/2025</text:p>
          </table:table-cell>
          <table:table-cell office:value-type="string" office:string-value="">
            <text:p/>
          </table:table-cell>
          <table:table-cell office:value-type="string" office:string-value="2025-02-21">
            <text:p>2025-02-21</text:p>
          </table:table-cell>
          <table:table-cell office:value-type="string" office:string-value="Contrato servicio de asesoramiento y gestión laboral del personal que forme parte de los Programas de Formación en Alternancia con el Empleo 2025, subvencionados por el Servicio canario de Empleo, a desarrollar en la Fundación para la Promoción del Empleo, la Formación Profesional y el Movimiento Cooperativo, organismo autónomo del Iltre. Ayto. de la Villa de Ingenio.">
            <text:p>Contrato servicio de asesoramiento y gestión laboral del personal que forme parte de los Programas de Formación en Alternancia con el Empleo 2025, subvencionados por el Servicio canario de Empleo, a desarrollar en la Fundación para la Promoción del Empleo, la Formación Profesional y el Movimiento Cooperativo, organismo autónomo del Iltre. Ayto. de la Villa de Ingenio.</text:p>
          </table:table-cell>
          <table:table-cell office:value-type="string" office:string-value="Presidencia de la Fundación para la Promoción del Empleo, la Formación Profesional y el Movimiento Cooperativo del Iltre. Ayto. de la Villa de Ingenio">
            <text:p>Presidencia de la Fundación para la Promoción del Empleo, la Formación Profesional y el Movimiento Cooperativo del Iltre. Ayto. de la Villa de Ingenio</text:p>
          </table:table-cell>
          <table:table-cell office:value-type="string" office:string-value="Servicios">
            <text:p>Servicios</text:p>
          </table:table-cell>
          <table:table-cell office:value-type="float" office:value="27.0">
            <text:p>27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ANTONIO JAVIER RODRIGUEZ CAÑIZARES">
            <text:p>ANTONIO JAVIER RODRIGUEZ CAÑIZARES</text:p>
          </table:table-cell>
          <table:table-cell office:value-type="string" office:string-value="54045601V">
            <text:p>54045601V</text:p>
          </table:table-cell>
          <table:table-cell office:value-type="string" office:string-value="Sí">
            <text:p>Sí</text:p>
          </table:table-cell>
          <table:table-cell office:value-type="float" office:value="3">
            <text:p>3</text:p>
          </table:table-cell>
          <table:table-cell office:value-type="float" office:value="36720.0">
            <text:p>36720.0</text:p>
          </table:table-cell>
          <table:table-cell office:value-type="float" office:value="39290.4">
            <text:p>39290.4</text:p>
          </table:table-cell>
          <table:table-cell office:value-type="float" office:value="16200.0">
            <text:p>16200.0</text:p>
          </table:table-cell>
          <table:table-cell office:value-type="float" office:value="17334.0">
            <text:p>17334.0</text:p>
          </table:table-cell>
          <table:table-cell office:value-type="float" office:value="12">
            <text:p>1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2-23">
            <text:p>2025-02-23</text:p>
          </table:table-cell>
          <table:table-cell office:value-type="string" office:string-value="https://contrataciondelestado.es/wps/poc?uri=deeplink:detalle_licitacion&amp;idEvl=WOwju9%2BSir7s%2BnLj3vAg5A%3D%3D">
            <text:p>https://contrataciondelestado.es/wps/poc?uri=deeplink:detalle_licitacion&amp;idEvl=WOwju9%2BSir7s%2BnLj3vAg5A%3D%3D</text:p>
          </table:table-cell>
        </table:table-row>
        <table:table-row>
          <table:table-cell office:value-type="string" office:string-value="195/2025">
            <text:p>195/2025</text:p>
          </table:table-cell>
          <table:table-cell office:value-type="string" office:string-value="">
            <text:p/>
          </table:table-cell>
          <table:table-cell office:value-type="string" office:string-value="2025-02-14">
            <text:p>2025-02-14</text:p>
          </table:table-cell>
          <table:table-cell office:value-type="string" office:string-value="Carnaval de Ingenio 2025">
            <text:p>Carnaval de Ingenio 2025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Privado">
            <text:p>Privado</text:p>
          </table:table-cell>
          <table:table-cell office:value-type="string" office:string-value="">
            <text:p/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Resuelta">
            <text:p>Resuelta</text:p>
          </table:table-cell>
          <table:table-cell office:value-type="string" office:string-value="CAMINO VIEJO PRODUCCIONES SL">
            <text:p>CAMINO VIEJO PRODUCCIONES SL</text:p>
          </table:table-cell>
          <table:table-cell office:value-type="string" office:string-value="B35803683">
            <text:p>B35803683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78150.0">
            <text:p>78150.0</text:p>
          </table:table-cell>
          <table:table-cell office:value-type="float" office:value="83620.5">
            <text:p>83620.5</text:p>
          </table:table-cell>
          <table:table-cell office:value-type="float" office:value="78150.0">
            <text:p>78150.0</text:p>
          </table:table-cell>
          <table:table-cell office:value-type="float" office:value="83620.5">
            <text:p>83620.5</text:p>
          </table:table-cell>
          <table:table-cell office:value-type="float" office:value="11">
            <text:p>1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2-18">
            <text:p>2025-02-18</text:p>
          </table:table-cell>
          <table:table-cell office:value-type="string" office:string-value="https://contrataciondelestado.es/wps/poc?uri=deeplink:detalle_licitacion&amp;idEvl=Hug3vyE6%2F8c4NavIWzMcHA%3D%3D">
            <text:p>https://contrataciondelestado.es/wps/poc?uri=deeplink:detalle_licitacion&amp;idEvl=Hug3vyE6%2F8c4NavIWzMcHA%3D%3D</text:p>
          </table:table-cell>
        </table:table-row>
        <table:table-row>
          <table:table-cell office:value-type="string" office:string-value="2060/2024">
            <text:p>2060/2024</text:p>
          </table:table-cell>
          <table:table-cell office:value-type="string" office:string-value="">
            <text:p/>
          </table:table-cell>
          <table:table-cell office:value-type="string" office:string-value="2024-12-11">
            <text:p>2024-12-11</text:p>
          </table:table-cell>
          <table:table-cell office:value-type="string" office:string-value="Adquisición de vehículos eléctricos para el Parque Móvil municipal. 24.PCA.07.04">
            <text:p>Adquisición de vehículos eléctricos para el Parque Móvil municipal. 24.PCA.07.04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AUTODISTRIBUCION DFSK SPAIN, SL">
            <text:p>AUTODISTRIBUCION DFSK SPAIN, SL</text:p>
          </table:table-cell>
          <table:table-cell office:value-type="string" office:string-value="B73714438">
            <text:p>B73714438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90000.0">
            <text:p>90000.0</text:p>
          </table:table-cell>
          <table:table-cell office:value-type="float" office:value="90000.0">
            <text:p>90000.0</text:p>
          </table:table-cell>
          <table:table-cell office:value-type="float" office:value="89970.0">
            <text:p>89970.0</text:p>
          </table:table-cell>
          <table:table-cell office:value-type="float" office:value="96267.9">
            <text:p>96267.9</text:p>
          </table:table-cell>
          <table:table-cell office:value-type="float" office:value="6">
            <text:p>6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1-08">
            <text:p>2025-01-08</text:p>
          </table:table-cell>
          <table:table-cell office:value-type="string" office:string-value="https://contrataciondelestado.es/wps/poc?uri=deeplink:detalle_licitacion&amp;idEvl=5NobvitZMqRVYjgxA4nMUw%3D%3D">
            <text:p>https://contrataciondelestado.es/wps/poc?uri=deeplink:detalle_licitacion&amp;idEvl=5NobvitZMqRVYjgxA4nMUw%3D%3D</text:p>
          </table:table-cell>
        </table:table-row>
        <table:table-row>
          <table:table-cell office:value-type="string" office:string-value="3642/2024">
            <text:p>3642/2024</text:p>
          </table:table-cell>
          <table:table-cell office:value-type="string" office:string-value="">
            <text:p/>
          </table:table-cell>
          <table:table-cell office:value-type="string" office:string-value="2024-12-13">
            <text:p>2024-12-13</text:p>
          </table:table-cell>
          <table:table-cell office:value-type="string" office:string-value="Suministro de gas para la piscina municipal">
            <text:p>Suministro de gas para la piscina municipal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Abierto">
            <text:p>Abierto</text:p>
          </table:table-cell>
          <table:table-cell office:value-type="string" office:string-value="Resuelta">
            <text:p>Resuelta</text:p>
          </table:table-cell>
          <table:table-cell office:value-type="string" office:string-value="GASIB SOCIEDAD IBERICA DE GAS LICUADO SLU">
            <text:p>GASIB SOCIEDAD IBERICA DE GAS LICUADO SLU</text:p>
          </table:table-cell>
          <table:table-cell office:value-type="string" office:string-value="B01668110">
            <text:p>B01668110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86400.0">
            <text:p>86400.0</text:p>
          </table:table-cell>
          <table:table-cell office:value-type="float" office:value="86400.0">
            <text:p>86400.0</text:p>
          </table:table-cell>
          <table:table-cell office:value-type="float" office:value="86400.0">
            <text:p>86400.0</text:p>
          </table:table-cell>
          <table:table-cell office:value-type="float" office:value="86400.0">
            <text:p>86400.0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1-15">
            <text:p>2025-01-15</text:p>
          </table:table-cell>
          <table:table-cell office:value-type="string" office:string-value="https://contrataciondelestado.es/wps/poc?uri=deeplink:detalle_licitacion&amp;idEvl=0WnueTXY%2FyA4NavIWzMcHA%3D%3D">
            <text:p>https://contrataciondelestado.es/wps/poc?uri=deeplink:detalle_licitacion&amp;idEvl=0WnueTXY%2FyA4NavIWzMcHA%3D%3D</text:p>
          </table:table-cell>
        </table:table-row>
        <table:table-row>
          <table:table-cell office:value-type="string" office:string-value="5261/2024">
            <text:p>5261/2024</text:p>
          </table:table-cell>
          <table:table-cell office:value-type="string" office:string-value="">
            <text:p/>
          </table:table-cell>
          <table:table-cell office:value-type="string" office:string-value="2025-02-10">
            <text:p>2025-02-10</text:p>
          </table:table-cell>
          <table:table-cell office:value-type="string" office:string-value="Suministro de cementos y morteros para actuaciones municipales">
            <text:p>Suministro de cementos y morteros para actuaciones municipales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FERRETERIA Y SANEAMIENTOS ROQUESAN SL">
            <text:p>FERRETERIA Y SANEAMIENTOS ROQUESAN SL</text:p>
          </table:table-cell>
          <table:table-cell office:value-type="string" office:string-value="B76018118">
            <text:p>B76018118</text:p>
          </table:table-cell>
          <table:table-cell office:value-type="string" office:string-value="Sí">
            <text:p>Sí</text:p>
          </table:table-cell>
          <table:table-cell office:value-type="float" office:value="2">
            <text:p>2</text:p>
          </table:table-cell>
          <table:table-cell office:value-type="float" office:value="38834.95">
            <text:p>38834.95</text:p>
          </table:table-cell>
          <table:table-cell office:value-type="float" office:value="40000.0">
            <text:p>40000.0</text:p>
          </table:table-cell>
          <table:table-cell office:value-type="float" office:value="38834.95">
            <text:p>38834.95</text:p>
          </table:table-cell>
          <table:table-cell office:value-type="float" office:value="40000.0">
            <text:p>40000.0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2-12">
            <text:p>2025-02-12</text:p>
          </table:table-cell>
          <table:table-cell office:value-type="string" office:string-value="https://contrataciondelestado.es/wps/poc?uri=deeplink:detalle_licitacion&amp;idEvl=KIGyMQ0IxvTgL1BHd3qjQA%3D%3D">
            <text:p>https://contrataciondelestado.es/wps/poc?uri=deeplink:detalle_licitacion&amp;idEvl=KIGyMQ0IxvTgL1BHd3qjQA%3D%3D</text:p>
          </table:table-cell>
        </table:table-row>
        <table:table-row>
          <table:table-cell office:value-type="string" office:string-value="5265/2024">
            <text:p>5265/2024</text:p>
          </table:table-cell>
          <table:table-cell office:value-type="string" office:string-value="">
            <text:p/>
          </table:table-cell>
          <table:table-cell office:value-type="string" office:string-value="2025-02-21">
            <text:p>2025-02-21</text:p>
          </table:table-cell>
          <table:table-cell office:value-type="string" office:string-value="Suministro de prefabricados">
            <text:p>Suministro de prefabricados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FERRETERIA Y SANEAMIENTOS ROQUESAN SL">
            <text:p>FERRETERIA Y SANEAMIENTOS ROQUESAN SL</text:p>
          </table:table-cell>
          <table:table-cell office:value-type="string" office:string-value="B76018118">
            <text:p>B76018118</text:p>
          </table:table-cell>
          <table:table-cell office:value-type="string" office:string-value="Sí">
            <text:p>Sí</text:p>
          </table:table-cell>
          <table:table-cell office:value-type="float" office:value="2">
            <text:p>2</text:p>
          </table:table-cell>
          <table:table-cell office:value-type="float" office:value="24271.84">
            <text:p>24271.84</text:p>
          </table:table-cell>
          <table:table-cell office:value-type="float" office:value="25000.0">
            <text:p>25000.0</text:p>
          </table:table-cell>
          <table:table-cell office:value-type="float" office:value="24271.84">
            <text:p>24271.84</text:p>
          </table:table-cell>
          <table:table-cell office:value-type="float" office:value="25000.0">
            <text:p>25000.0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2-24">
            <text:p>2025-02-24</text:p>
          </table:table-cell>
          <table:table-cell office:value-type="string" office:string-value="https://contrataciondelestado.es/wps/poc?uri=deeplink:detalle_licitacion&amp;idEvl=nFxBvePIvyiGCFcHcNGIlQ%3D%3D">
            <text:p>https://contrataciondelestado.es/wps/poc?uri=deeplink:detalle_licitacion&amp;idEvl=nFxBvePIvyiGCFcHcNGIlQ%3D%3D</text:p>
          </table:table-cell>
        </table:table-row>
        <table:table-row>
          <table:table-cell office:value-type="string" office:string-value="5387/2024">
            <text:p>5387/2024</text:p>
          </table:table-cell>
          <table:table-cell office:value-type="string" office:string-value="">
            <text:p/>
          </table:table-cell>
          <table:table-cell office:value-type="string" office:string-value="2025-01-27">
            <text:p>2025-01-27</text:p>
          </table:table-cell>
          <table:table-cell office:value-type="string" office:string-value="Suministro de combustible para los vehículos del parque móvil municipal y maquinaria del Ayuntamiento de la Villa de Ingenio">
            <text:p>Suministro de combustible para los vehículos del parque móvil municipal y maquinaria del Ayuntamiento de la Villa de Ingenio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Abierto">
            <text:p>Abierto</text:p>
          </table:table-cell>
          <table:table-cell office:value-type="string" office:string-value="Resuelta">
            <text:p>Resuelta</text:p>
          </table:table-cell>
          <table:table-cell office:value-type="string" office:string-value="RED ESPAÑOLA DE SERVICIOS S.A.U.">
            <text:p>RED ESPAÑOLA DE SERVICIOS S.A.U.</text:p>
          </table:table-cell>
          <table:table-cell office:value-type="string" office:string-value="A25009192">
            <text:p>A25009192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84000.0">
            <text:p>84000.0</text:p>
          </table:table-cell>
          <table:table-cell office:value-type="float" office:value="84000.0">
            <text:p>84000.0</text:p>
          </table:table-cell>
          <table:table-cell office:value-type="float" office:value="83999.93">
            <text:p>83999.93</text:p>
          </table:table-cell>
          <table:table-cell office:value-type="float" office:value="101639.93">
            <text:p>101639.93</text:p>
          </table:table-cell>
          <table:table-cell office:value-type="float" office:value="2">
            <text:p>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3-03">
            <text:p>2025-03-03</text:p>
          </table:table-cell>
          <table:table-cell office:value-type="string" office:string-value="https://contrataciondelestado.es/wps/poc?uri=deeplink:detalle_licitacion&amp;idEvl=aPcPp9j1uNCExvMJXBMHHQ%3D%3D">
            <text:p>https://contrataciondelestado.es/wps/poc?uri=deeplink:detalle_licitacion&amp;idEvl=aPcPp9j1uNCExvMJXBMHHQ%3D%3D</text:p>
          </table:table-cell>
        </table:table-row>
        <table:table-row>
          <table:table-cell office:value-type="string" office:string-value="681/2025">
            <text:p>681/2025</text:p>
          </table:table-cell>
          <table:table-cell office:value-type="float" office:value="1.0">
            <text:p>1.0</text:p>
          </table:table-cell>
          <table:table-cell office:value-type="string" office:string-value="2025-03-07">
            <text:p>2025-03-07</text:p>
          </table:table-cell>
          <table:table-cell office:value-type="string" office:string-value="Vestuario socio sanitario">
            <text:p>Vestuario socio sanitario</text:p>
          </table:table-cell>
          <table:table-cell office:value-type="string" office:string-value="Presidencia de la Fundación para la Promoción del Empleo, la Formación Profesional y el Movimiento Cooperativo del Iltre. Ayto. de la Villa de Ingenio">
            <text:p>Presidencia de la Fundación para la Promoción del Empleo, la Formación Profesional y el Movimiento Cooperativo del Iltre. Ayto. de la Villa de Ingeni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CENTRAL UNIFORMES S.L">
            <text:p>CENTRAL UNIFORMES S.L</text:p>
          </table:table-cell>
          <table:table-cell office:value-type="string" office:string-value="B35111863">
            <text:p>B35111863</text:p>
          </table:table-cell>
          <table:table-cell office:value-type="string" office:string-value="Sí">
            <text:p>Sí</text:p>
          </table:table-cell>
          <table:table-cell office:value-type="float" office:value="2">
            <text:p>2</text:p>
          </table:table-cell>
          <table:table-cell office:value-type="float" office:value="6000.0">
            <text:p>6000.0</text:p>
          </table:table-cell>
          <table:table-cell office:value-type="float" office:value="6180.0">
            <text:p>6180.0</text:p>
          </table:table-cell>
          <table:table-cell office:value-type="float" office:value="6000.0">
            <text:p>6000.0</text:p>
          </table:table-cell>
          <table:table-cell office:value-type="float" office:value="6180.0">
            <text:p>6180.0</text:p>
          </table:table-cell>
          <table:table-cell office:value-type="float" office:value="12">
            <text:p>1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3-11">
            <text:p>2025-03-11</text:p>
          </table:table-cell>
          <table:table-cell office:value-type="string" office:string-value="https://contrataciondelestado.es/wps/poc?uri=deeplink:detalle_licitacion&amp;idEvl=1faB5iKmtFrI8aL3PRS10Q%3D%3D">
            <text:p>https://contrataciondelestado.es/wps/poc?uri=deeplink:detalle_licitacion&amp;idEvl=1faB5iKmtFrI8aL3PRS10Q%3D%3D</text:p>
          </table:table-cell>
        </table:table-row>
        <table:table-row>
          <table:table-cell office:value-type="string" office:string-value="681/2025">
            <text:p>681/2025</text:p>
          </table:table-cell>
          <table:table-cell office:value-type="float" office:value="2.0">
            <text:p>2.0</text:p>
          </table:table-cell>
          <table:table-cell office:value-type="string" office:string-value="2025-03-07">
            <text:p>2025-03-07</text:p>
          </table:table-cell>
          <table:table-cell office:value-type="string" office:string-value="Vestuario de Peluquería">
            <text:p>Vestuario de Peluquería</text:p>
          </table:table-cell>
          <table:table-cell office:value-type="string" office:string-value="Presidencia de la Fundación para la Promoción del Empleo, la Formación Profesional y el Movimiento Cooperativo del Iltre. Ayto. de la Villa de Ingenio">
            <text:p>Presidencia de la Fundación para la Promoción del Empleo, la Formación Profesional y el Movimiento Cooperativo del Iltre. Ayto. de la Villa de Ingeni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CENTRAL UNIFORMES S.L">
            <text:p>CENTRAL UNIFORMES S.L</text:p>
          </table:table-cell>
          <table:table-cell office:value-type="string" office:string-value="B35111863">
            <text:p>B35111863</text:p>
          </table:table-cell>
          <table:table-cell office:value-type="string" office:string-value="Sí">
            <text:p>Sí</text:p>
          </table:table-cell>
          <table:table-cell office:value-type="float" office:value="2">
            <text:p>2</text:p>
          </table:table-cell>
          <table:table-cell office:value-type="float" office:value="12000.0">
            <text:p>12000.0</text:p>
          </table:table-cell>
          <table:table-cell office:value-type="float" office:value="12300.0">
            <text:p>12300.0</text:p>
          </table:table-cell>
          <table:table-cell office:value-type="float" office:value="12000.0">
            <text:p>12000.0</text:p>
          </table:table-cell>
          <table:table-cell office:value-type="float" office:value="12300.0">
            <text:p>12300.0</text:p>
          </table:table-cell>
          <table:table-cell office:value-type="float" office:value="12">
            <text:p>1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3-11">
            <text:p>2025-03-11</text:p>
          </table:table-cell>
          <table:table-cell office:value-type="string" office:string-value="https://contrataciondelestado.es/wps/poc?uri=deeplink:detalle_licitacion&amp;idEvl=1faB5iKmtFrI8aL3PRS10Q%3D%3D">
            <text:p>https://contrataciondelestado.es/wps/poc?uri=deeplink:detalle_licitacion&amp;idEvl=1faB5iKmtFrI8aL3PRS10Q%3D%3D</text:p>
          </table:table-cell>
        </table:table-row>
        <table:table-row>
          <table:table-cell office:value-type="string" office:string-value="681/2025">
            <text:p>681/2025</text:p>
          </table:table-cell>
          <table:table-cell office:value-type="float" office:value="3.0">
            <text:p>3.0</text:p>
          </table:table-cell>
          <table:table-cell office:value-type="string" office:string-value="2025-03-07">
            <text:p>2025-03-07</text:p>
          </table:table-cell>
          <table:table-cell office:value-type="string" office:string-value="Vestuario hostelería y otros">
            <text:p>Vestuario hostelería y otros</text:p>
          </table:table-cell>
          <table:table-cell office:value-type="string" office:string-value="Presidencia de la Fundación para la Promoción del Empleo, la Formación Profesional y el Movimiento Cooperativo del Iltre. Ayto. de la Villa de Ingenio">
            <text:p>Presidencia de la Fundación para la Promoción del Empleo, la Formación Profesional y el Movimiento Cooperativo del Iltre. Ayto. de la Villa de Ingeni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CENTRAL UNIFORMES S.L">
            <text:p>CENTRAL UNIFORMES S.L</text:p>
          </table:table-cell>
          <table:table-cell office:value-type="string" office:string-value="B35111863">
            <text:p>B35111863</text:p>
          </table:table-cell>
          <table:table-cell office:value-type="string" office:string-value="Sí">
            <text:p>Sí</text:p>
          </table:table-cell>
          <table:table-cell office:value-type="float" office:value="2">
            <text:p>2</text:p>
          </table:table-cell>
          <table:table-cell office:value-type="float" office:value="36000.0">
            <text:p>36000.0</text:p>
          </table:table-cell>
          <table:table-cell office:value-type="float" office:value="37080.0">
            <text:p>37080.0</text:p>
          </table:table-cell>
          <table:table-cell office:value-type="float" office:value="36000.0">
            <text:p>36000.0</text:p>
          </table:table-cell>
          <table:table-cell office:value-type="float" office:value="37080.0">
            <text:p>37080.0</text:p>
          </table:table-cell>
          <table:table-cell office:value-type="float" office:value="12">
            <text:p>1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3-11">
            <text:p>2025-03-11</text:p>
          </table:table-cell>
          <table:table-cell office:value-type="string" office:string-value="https://contrataciondelestado.es/wps/poc?uri=deeplink:detalle_licitacion&amp;idEvl=1faB5iKmtFrI8aL3PRS10Q%3D%3D">
            <text:p>https://contrataciondelestado.es/wps/poc?uri=deeplink:detalle_licitacion&amp;idEvl=1faB5iKmtFrI8aL3PRS10Q%3D%3D</text:p>
          </table:table-cell>
        </table:table-row>
        <table:table-row>
          <table:table-cell office:value-type="string" office:string-value="7290/2023">
            <text:p>7290/2023</text:p>
          </table:table-cell>
          <table:table-cell office:value-type="string" office:string-value="">
            <text:p/>
          </table:table-cell>
          <table:table-cell office:value-type="string" office:string-value="2025-02-06">
            <text:p>2025-02-06</text:p>
          </table:table-cell>
          <table:table-cell office:value-type="string" office:string-value="Desarrollo de integración con carpeta ciudadana Línea 5">
            <text:p>Desarrollo de integración con carpeta ciudadana Línea 5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Servicios">
            <text:p>Servicios</text:p>
          </table:table-cell>
          <table:table-cell office:value-type="float" office:value="7.0">
            <text:p>7.0</text:p>
          </table:table-cell>
          <table:table-cell office:value-type="string" office:string-value="Abierto">
            <text:p>Abierto</text:p>
          </table:table-cell>
          <table:table-cell office:value-type="string" office:string-value="Resuelta">
            <text:p>Resuelta</text:p>
          </table:table-cell>
          <table:table-cell office:value-type="string" office:string-value="ESPUBLICO SERVICIOS PARA LA ADMINISTRACIÓN S.A.">
            <text:p>ESPUBLICO SERVICIOS PARA LA ADMINISTRACIÓN S.A.</text:p>
          </table:table-cell>
          <table:table-cell office:value-type="string" office:string-value="A50878842">
            <text:p>A50878842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188317.24">
            <text:p>188317.24</text:p>
          </table:table-cell>
          <table:table-cell office:value-type="float" office:value="201499.45">
            <text:p>201499.45</text:p>
          </table:table-cell>
          <table:table-cell office:value-type="float" office:value="188317.24">
            <text:p>188317.24</text:p>
          </table:table-cell>
          <table:table-cell office:value-type="float" office:value="201499.45">
            <text:p>201499.45</text:p>
          </table:table-cell>
          <table:table-cell office:value-type="float" office:value="3">
            <text:p>3</text:p>
          </table:table-cell>
          <table:table-cell office:value-type="string" office:string-value="Financiación con fondos de la UE">
            <text:p>Financiación con fondos de la UE</text:p>
          </table:table-cell>
          <table:table-cell office:value-type="string" office:string-value="2025-03-07">
            <text:p>2025-03-07</text:p>
          </table:table-cell>
          <table:table-cell office:value-type="string" office:string-value="https://contrataciondelestado.es/wps/poc?uri=deeplink:detalle_licitacion&amp;idEvl=qia%2FIGpu7sJeKgd8LfVV9g%3D%3D">
            <text:p>https://contrataciondelestado.es/wps/poc?uri=deeplink:detalle_licitacion&amp;idEvl=qia%2FIGpu7sJeKgd8LfVV9g%3D%3D</text:p>
          </table:table-cell>
        </table:table-row>
        <table:table-row>
          <table:table-cell office:value-type="string" office:string-value="743/2025">
            <text:p>743/2025</text:p>
          </table:table-cell>
          <table:table-cell office:value-type="float" office:value="1.0">
            <text:p>1.0</text:p>
          </table:table-cell>
          <table:table-cell office:value-type="string" office:string-value="2025-03-05">
            <text:p>2025-03-05</text:p>
          </table:table-cell>
          <table:table-cell office:value-type="string" office:string-value="Pólizas seguros de Accidentes alumnado de Programas de Formación en Alternancia con el Empleo.">
            <text:p>Pólizas seguros de Accidentes alumnado de Programas de Formación en Alternancia con el Empleo.</text:p>
          </table:table-cell>
          <table:table-cell office:value-type="string" office:string-value="Presidencia de la Fundación para la Promoción del Empleo, la Formación Profesional y el Movimiento Cooperativo del Iltre. Ayto. de la Villa de Ingenio">
            <text:p>Presidencia de la Fundación para la Promoción del Empleo, la Formación Profesional y el Movimiento Cooperativo del Iltre. Ayto. de la Villa de Ingenio</text:p>
          </table:table-cell>
          <table:table-cell office:value-type="string" office:string-value="Servicios">
            <text:p>Servicios</text:p>
          </table:table-cell>
          <table:table-cell office:value-type="float" office:value="6.0">
            <text:p>6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PREVISIÓN BALEAR MPS">
            <text:p>PREVISIÓN BALEAR MPS</text:p>
          </table:table-cell>
          <table:table-cell office:value-type="string" office:string-value="V07103419">
            <text:p>V07103419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14000.0">
            <text:p>14000.0</text:p>
          </table:table-cell>
          <table:table-cell office:value-type="float" office:value="14000.0">
            <text:p>14000.0</text:p>
          </table:table-cell>
          <table:table-cell office:value-type="float" office:value="14000.0">
            <text:p>14000.0</text:p>
          </table:table-cell>
          <table:table-cell office:value-type="float" office:value="14000.0">
            <text:p>14000.0</text:p>
          </table:table-cell>
          <table:table-cell office:value-type="float" office:value="3">
            <text:p>3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3-11">
            <text:p>2025-03-11</text:p>
          </table:table-cell>
          <table:table-cell office:value-type="string" office:string-value="https://contrataciondelestado.es/wps/poc?uri=deeplink:detalle_licitacion&amp;idEvl=chN8TtPFNCdeKgd8LfVV9g%3D%3D">
            <text:p>https://contrataciondelestado.es/wps/poc?uri=deeplink:detalle_licitacion&amp;idEvl=chN8TtPFNCdeKgd8LfVV9g%3D%3D</text:p>
          </table:table-cell>
        </table:table-row>
        <table:table-row>
          <table:table-cell office:value-type="string" office:string-value="743/2025">
            <text:p>743/2025</text:p>
          </table:table-cell>
          <table:table-cell office:value-type="float" office:value="2.0">
            <text:p>2.0</text:p>
          </table:table-cell>
          <table:table-cell office:value-type="string" office:string-value="2025-03-05">
            <text:p>2025-03-05</text:p>
          </table:table-cell>
          <table:table-cell office:value-type="string" office:string-value="Póliza seguro accidente alumnado de Universidad Popular de Ingenio">
            <text:p>Póliza seguro accidente alumnado de Universidad Popular de Ingenio</text:p>
          </table:table-cell>
          <table:table-cell office:value-type="string" office:string-value="Presidencia de la Fundación para la Promoción del Empleo, la Formación Profesional y el Movimiento Cooperativo del Iltre. Ayto. de la Villa de Ingenio">
            <text:p>Presidencia de la Fundación para la Promoción del Empleo, la Formación Profesional y el Movimiento Cooperativo del Iltre. Ayto. de la Villa de Ingenio</text:p>
          </table:table-cell>
          <table:table-cell office:value-type="string" office:string-value="Servicios">
            <text:p>Servicios</text:p>
          </table:table-cell>
          <table:table-cell office:value-type="float" office:value="6.0">
            <text:p>6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PREVISIÓN BALEAR MPS">
            <text:p>PREVISIÓN BALEAR MPS</text:p>
          </table:table-cell>
          <table:table-cell office:value-type="string" office:string-value="V07103419">
            <text:p>V07103419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3000.0">
            <text:p>3000.0</text:p>
          </table:table-cell>
          <table:table-cell office:value-type="float" office:value="3000.0">
            <text:p>3000.0</text:p>
          </table:table-cell>
          <table:table-cell office:value-type="float" office:value="3000.0">
            <text:p>3000.0</text:p>
          </table:table-cell>
          <table:table-cell office:value-type="float" office:value="3000.0">
            <text:p>3000.0</text:p>
          </table:table-cell>
          <table:table-cell office:value-type="float" office:value="3">
            <text:p>3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3-11">
            <text:p>2025-03-11</text:p>
          </table:table-cell>
          <table:table-cell office:value-type="string" office:string-value="https://contrataciondelestado.es/wps/poc?uri=deeplink:detalle_licitacion&amp;idEvl=chN8TtPFNCdeKgd8LfVV9g%3D%3D">
            <text:p>https://contrataciondelestado.es/wps/poc?uri=deeplink:detalle_licitacion&amp;idEvl=chN8TtPFNCdeKgd8LfVV9g%3D%3D</text:p>
          </table:table-cell>
        </table:table-row>
        <table:table-row>
          <table:table-cell office:value-type="string" office:string-value="743/2025">
            <text:p>743/2025</text:p>
          </table:table-cell>
          <table:table-cell office:value-type="float" office:value="3.0">
            <text:p>3.0</text:p>
          </table:table-cell>
          <table:table-cell office:value-type="string" office:string-value="2025-03-05">
            <text:p>2025-03-05</text:p>
          </table:table-cell>
          <table:table-cell office:value-type="string" office:string-value="Póliza seguro accidente alumnado de Cursos con Certificados de Profesionalidad">
            <text:p>Póliza seguro accidente alumnado de Cursos con Certificados de Profesionalidad</text:p>
          </table:table-cell>
          <table:table-cell office:value-type="string" office:string-value="Presidencia de la Fundación para la Promoción del Empleo, la Formación Profesional y el Movimiento Cooperativo del Iltre. Ayto. de la Villa de Ingenio">
            <text:p>Presidencia de la Fundación para la Promoción del Empleo, la Formación Profesional y el Movimiento Cooperativo del Iltre. Ayto. de la Villa de Ingenio</text:p>
          </table:table-cell>
          <table:table-cell office:value-type="string" office:string-value="Servicios">
            <text:p>Servicios</text:p>
          </table:table-cell>
          <table:table-cell office:value-type="float" office:value="6.0">
            <text:p>6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PREVISIÓN BALEAR MPS">
            <text:p>PREVISIÓN BALEAR MPS</text:p>
          </table:table-cell>
          <table:table-cell office:value-type="string" office:string-value="V07103419">
            <text:p>V07103419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4000.0">
            <text:p>4000.0</text:p>
          </table:table-cell>
          <table:table-cell office:value-type="float" office:value="4000.0">
            <text:p>4000.0</text:p>
          </table:table-cell>
          <table:table-cell office:value-type="float" office:value="4000.0">
            <text:p>4000.0</text:p>
          </table:table-cell>
          <table:table-cell office:value-type="float" office:value="4000.0">
            <text:p>4000.0</text:p>
          </table:table-cell>
          <table:table-cell office:value-type="float" office:value="3">
            <text:p>3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3-11">
            <text:p>2025-03-11</text:p>
          </table:table-cell>
          <table:table-cell office:value-type="string" office:string-value="https://contrataciondelestado.es/wps/poc?uri=deeplink:detalle_licitacion&amp;idEvl=chN8TtPFNCdeKgd8LfVV9g%3D%3D">
            <text:p>https://contrataciondelestado.es/wps/poc?uri=deeplink:detalle_licitacion&amp;idEvl=chN8TtPFNCdeKgd8LfVV9g%3D%3D</text:p>
          </table:table-cell>
        </table:table-row>
        <table:table-row>
          <table:table-cell office:value-type="string" office:string-value="7690/2024">
            <text:p>7690/2024</text:p>
          </table:table-cell>
          <table:table-cell office:value-type="string" office:string-value="">
            <text:p/>
          </table:table-cell>
          <table:table-cell office:value-type="string" office:string-value="2025-03-13">
            <text:p>2025-03-13</text:p>
          </table:table-cell>
          <table:table-cell office:value-type="string" office:string-value="Un día con nuestros animalitos">
            <text:p>Un día con nuestros animalitos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Privado">
            <text:p>Privado</text:p>
          </table:table-cell>
          <table:table-cell office:value-type="string" office:string-value="">
            <text:p/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Resuelta">
            <text:p>Resuelt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3921.0">
            <text:p>3921.0</text:p>
          </table:table-cell>
          <table:table-cell office:value-type="float" office:value="4195.47">
            <text:p>4195.47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3-14">
            <text:p>2025-03-14</text:p>
          </table:table-cell>
          <table:table-cell office:value-type="string" office:string-value="https://contrataciondelestado.es/wps/poc?uri=deeplink:detalle_licitacion&amp;idEvl=O9d319MaowcadbH3CysQuQ%3D%3D">
            <text:p>https://contrataciondelestado.es/wps/poc?uri=deeplink:detalle_licitacion&amp;idEvl=O9d319MaowcadbH3CysQuQ%3D%3D</text:p>
          </table:table-cell>
        </table:table-row>
        <table:table-row>
          <table:table-cell office:value-type="string" office:string-value="7698/2024">
            <text:p>7698/2024</text:p>
          </table:table-cell>
          <table:table-cell office:value-type="string" office:string-value="">
            <text:p/>
          </table:table-cell>
          <table:table-cell office:value-type="string" office:string-value="2025-02-12">
            <text:p>2025-02-12</text:p>
          </table:table-cell>
          <table:table-cell office:value-type="string" office:string-value="Redacción de estudio aeronáutico para la modificación sustancial del Plan General de Ordenación de Ingenio">
            <text:p>Redacción de estudio aeronáutico para la modificación sustancial del Plan General de Ordenación de Ingenio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Servicios">
            <text:p>Servicios</text:p>
          </table:table-cell>
          <table:table-cell office:value-type="float" office:value="27.0">
            <text:p>27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ITOR MARTIN S.L.">
            <text:p>ITOR MARTIN S.L.</text:p>
          </table:table-cell>
          <table:table-cell office:value-type="string" office:string-value="B66593104">
            <text:p>B66593104</text:p>
          </table:table-cell>
          <table:table-cell office:value-type="string" office:string-value="Sí">
            <text:p>Sí</text:p>
          </table:table-cell>
          <table:table-cell office:value-type="float" office:value="3">
            <text:p>3</text:p>
          </table:table-cell>
          <table:table-cell office:value-type="float" office:value="30000.0">
            <text:p>30000.0</text:p>
          </table:table-cell>
          <table:table-cell office:value-type="float" office:value="32100.0">
            <text:p>32100.0</text:p>
          </table:table-cell>
          <table:table-cell office:value-type="float" office:value="24000.0">
            <text:p>24000.0</text:p>
          </table:table-cell>
          <table:table-cell office:value-type="float" office:value="25680.0">
            <text:p>25680.0</text:p>
          </table:table-cell>
          <table:table-cell office:value-type="float" office:value="24">
            <text:p>24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2-17">
            <text:p>2025-02-17</text:p>
          </table:table-cell>
          <table:table-cell office:value-type="string" office:string-value="https://contrataciondelestado.es/wps/poc?uri=deeplink:detalle_licitacion&amp;idEvl=0wfVeWj6UxM3vLk2DU2Ddg%3D%3D">
            <text:p>https://contrataciondelestado.es/wps/poc?uri=deeplink:detalle_licitacion&amp;idEvl=0wfVeWj6UxM3vLk2DU2Ddg%3D%3D</text:p>
          </table:table-cell>
        </table:table-row>
        <table:table-row>
          <table:table-cell office:value-type="string" office:string-value="8228/2024">
            <text:p>8228/2024</text:p>
          </table:table-cell>
          <table:table-cell office:value-type="float" office:value="1.0">
            <text:p>1.0</text:p>
          </table:table-cell>
          <table:table-cell office:value-type="string" office:string-value="2024-12-17">
            <text:p>2024-12-17</text:p>
          </table:table-cell>
          <table:table-cell office:value-type="string" office:string-value="Manipulador de productos fito sanitarios, nivel básico.">
            <text:p>Manipulador de productos fito sanitarios, nivel básico.</text:p>
          </table:table-cell>
          <table:table-cell office:value-type="string" office:string-value="Presidencia de la Fundación para la Promoción del Empleo, la Formación Profesional y el Movimiento Cooperativo del Iltre. Ayto. de la Villa de Ingenio">
            <text:p>Presidencia de la Fundación para la Promoción del Empleo, la Formación Profesional y el Movimiento Cooperativo del Iltre. Ayto. de la Villa de Ingenio</text:p>
          </table:table-cell>
          <table:table-cell office:value-type="string" office:string-value="Servicios">
            <text:p>Servicios</text:p>
          </table:table-cell>
          <table:table-cell office:value-type="float" office:value="24.0">
            <text:p>24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Adjudicada">
            <text:p>Adjudicada</text:p>
          </table:table-cell>
          <table:table-cell office:value-type="string" office:string-value="Josu Aingeru Arostegui Azcorra">
            <text:p>Josu Aingeru Arostegui Azcorra</text:p>
          </table:table-cell>
          <table:table-cell office:value-type="string" office:string-value="16038827F">
            <text:p>16038827F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2200.0">
            <text:p>2200.0</text:p>
          </table:table-cell>
          <table:table-cell office:value-type="float" office:value="2200.0">
            <text:p>2200.0</text:p>
          </table:table-cell>
          <table:table-cell office:value-type="float" office:value="2200.0">
            <text:p>2200.0</text:p>
          </table:table-cell>
          <table:table-cell office:value-type="float" office:value="2200.0">
            <text:p>2200.0</text:p>
          </table:table-cell>
          <table:table-cell office:value-type="float" office:value="3">
            <text:p>3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1-10">
            <text:p>2025-01-10</text:p>
          </table:table-cell>
          <table:table-cell office:value-type="string" office:string-value="https://contrataciondelestado.es/wps/poc?uri=deeplink:detalle_licitacion&amp;idEvl=S7LfqPUE1jW8ebB%2FXTwy0A%3D%3D">
            <text:p>https://contrataciondelestado.es/wps/poc?uri=deeplink:detalle_licitacion&amp;idEvl=S7LfqPUE1jW8ebB%2FXTwy0A%3D%3D</text:p>
          </table:table-cell>
        </table:table-row>
        <table:table-row>
          <table:table-cell office:value-type="string" office:string-value="8228/2024">
            <text:p>8228/2024</text:p>
          </table:table-cell>
          <table:table-cell office:value-type="float" office:value="2.0">
            <text:p>2.0</text:p>
          </table:table-cell>
          <table:table-cell office:value-type="string" office:string-value="">
            <text:p/>
          </table:table-cell>
          <table:table-cell office:value-type="string" office:string-value="Acogida temprana">
            <text:p>Acogida temprana</text:p>
          </table:table-cell>
          <table:table-cell office:value-type="string" office:string-value="Presidencia de la Fundación para la Promoción del Empleo, la Formación Profesional y el Movimiento Cooperativo del Iltre. Ayto. de la Villa de Ingenio">
            <text:p>Presidencia de la Fundación para la Promoción del Empleo, la Formación Profesional y el Movimiento Cooperativo del Iltre. Ayto. de la Villa de Ingenio</text:p>
          </table:table-cell>
          <table:table-cell office:value-type="string" office:string-value="Servicios">
            <text:p>Servicios</text:p>
          </table:table-cell>
          <table:table-cell office:value-type="float" office:value="24.0">
            <text:p>24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Adjudicada">
            <text:p>Adjudicad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2200.0">
            <text:p>2200.0</text:p>
          </table:table-cell>
          <table:table-cell office:value-type="float" office:value="2200.0">
            <text:p>2200.0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3">
            <text:p>3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1-10">
            <text:p>2025-01-10</text:p>
          </table:table-cell>
          <table:table-cell office:value-type="string" office:string-value="https://contrataciondelestado.es/wps/poc?uri=deeplink:detalle_licitacion&amp;idEvl=S7LfqPUE1jW8ebB%2FXTwy0A%3D%3D">
            <text:p>https://contrataciondelestado.es/wps/poc?uri=deeplink:detalle_licitacion&amp;idEvl=S7LfqPUE1jW8ebB%2FXTwy0A%3D%3D</text:p>
          </table:table-cell>
        </table:table-row>
        <table:table-row>
          <table:table-cell office:value-type="string" office:string-value="8228/2024">
            <text:p>8228/2024</text:p>
          </table:table-cell>
          <table:table-cell office:value-type="float" office:value="3.0">
            <text:p>3.0</text:p>
          </table:table-cell>
          <table:table-cell office:value-type="string" office:string-value="">
            <text:p/>
          </table:table-cell>
          <table:table-cell office:value-type="string" office:string-value="Auxiliar educativo">
            <text:p>Auxiliar educativo</text:p>
          </table:table-cell>
          <table:table-cell office:value-type="string" office:string-value="Presidencia de la Fundación para la Promoción del Empleo, la Formación Profesional y el Movimiento Cooperativo del Iltre. Ayto. de la Villa de Ingenio">
            <text:p>Presidencia de la Fundación para la Promoción del Empleo, la Formación Profesional y el Movimiento Cooperativo del Iltre. Ayto. de la Villa de Ingenio</text:p>
          </table:table-cell>
          <table:table-cell office:value-type="string" office:string-value="Servicios">
            <text:p>Servicios</text:p>
          </table:table-cell>
          <table:table-cell office:value-type="float" office:value="24.0">
            <text:p>24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Adjudicada">
            <text:p>Adjudicad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2640.0">
            <text:p>2640.0</text:p>
          </table:table-cell>
          <table:table-cell office:value-type="float" office:value="2640.0">
            <text:p>2640.0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3">
            <text:p>3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1-10">
            <text:p>2025-01-10</text:p>
          </table:table-cell>
          <table:table-cell office:value-type="string" office:string-value="https://contrataciondelestado.es/wps/poc?uri=deeplink:detalle_licitacion&amp;idEvl=S7LfqPUE1jW8ebB%2FXTwy0A%3D%3D">
            <text:p>https://contrataciondelestado.es/wps/poc?uri=deeplink:detalle_licitacion&amp;idEvl=S7LfqPUE1jW8ebB%2FXTwy0A%3D%3D</text:p>
          </table:table-cell>
        </table:table-row>
        <table:table-row>
          <table:table-cell office:value-type="string" office:string-value="8228/2024">
            <text:p>8228/2024</text:p>
          </table:table-cell>
          <table:table-cell office:value-type="float" office:value="4.0">
            <text:p>4.0</text:p>
          </table:table-cell>
          <table:table-cell office:value-type="string" office:string-value="">
            <text:p/>
          </table:table-cell>
          <table:table-cell office:value-type="string" office:string-value="Monitor de transporte escolar">
            <text:p>Monitor de transporte escolar</text:p>
          </table:table-cell>
          <table:table-cell office:value-type="string" office:string-value="Presidencia de la Fundación para la Promoción del Empleo, la Formación Profesional y el Movimiento Cooperativo del Iltre. Ayto. de la Villa de Ingenio">
            <text:p>Presidencia de la Fundación para la Promoción del Empleo, la Formación Profesional y el Movimiento Cooperativo del Iltre. Ayto. de la Villa de Ingenio</text:p>
          </table:table-cell>
          <table:table-cell office:value-type="string" office:string-value="Servicios">
            <text:p>Servicios</text:p>
          </table:table-cell>
          <table:table-cell office:value-type="float" office:value="24.0">
            <text:p>24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Adjudicada">
            <text:p>Adjudicad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1540.0">
            <text:p>1540.0</text:p>
          </table:table-cell>
          <table:table-cell office:value-type="float" office:value="1540.0">
            <text:p>1540.0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3">
            <text:p>3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1-10">
            <text:p>2025-01-10</text:p>
          </table:table-cell>
          <table:table-cell office:value-type="string" office:string-value="https://contrataciondelestado.es/wps/poc?uri=deeplink:detalle_licitacion&amp;idEvl=S7LfqPUE1jW8ebB%2FXTwy0A%3D%3D">
            <text:p>https://contrataciondelestado.es/wps/poc?uri=deeplink:detalle_licitacion&amp;idEvl=S7LfqPUE1jW8ebB%2FXTwy0A%3D%3D</text:p>
          </table:table-cell>
        </table:table-row>
        <table:table-row>
          <table:table-cell office:value-type="string" office:string-value="8228/2024">
            <text:p>8228/2024</text:p>
          </table:table-cell>
          <table:table-cell office:value-type="float" office:value="5.0">
            <text:p>5.0</text:p>
          </table:table-cell>
          <table:table-cell office:value-type="string" office:string-value="">
            <text:p/>
          </table:table-cell>
          <table:table-cell office:value-type="string" office:string-value="Comedor escolar">
            <text:p>Comedor escolar</text:p>
          </table:table-cell>
          <table:table-cell office:value-type="string" office:string-value="Presidencia de la Fundación para la Promoción del Empleo, la Formación Profesional y el Movimiento Cooperativo del Iltre. Ayto. de la Villa de Ingenio">
            <text:p>Presidencia de la Fundación para la Promoción del Empleo, la Formación Profesional y el Movimiento Cooperativo del Iltre. Ayto. de la Villa de Ingenio</text:p>
          </table:table-cell>
          <table:table-cell office:value-type="string" office:string-value="Servicios">
            <text:p>Servicios</text:p>
          </table:table-cell>
          <table:table-cell office:value-type="float" office:value="24.0">
            <text:p>24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Adjudicada">
            <text:p>Adjudicad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3080.0">
            <text:p>3080.0</text:p>
          </table:table-cell>
          <table:table-cell office:value-type="float" office:value="3080.0">
            <text:p>3080.0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3">
            <text:p>3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1-10">
            <text:p>2025-01-10</text:p>
          </table:table-cell>
          <table:table-cell office:value-type="string" office:string-value="https://contrataciondelestado.es/wps/poc?uri=deeplink:detalle_licitacion&amp;idEvl=S7LfqPUE1jW8ebB%2FXTwy0A%3D%3D">
            <text:p>https://contrataciondelestado.es/wps/poc?uri=deeplink:detalle_licitacion&amp;idEvl=S7LfqPUE1jW8ebB%2FXTwy0A%3D%3D</text:p>
          </table:table-cell>
        </table:table-row>
        <table:table-row>
          <table:table-cell office:value-type="string" office:string-value="8228/2024">
            <text:p>8228/2024</text:p>
          </table:table-cell>
          <table:table-cell office:value-type="float" office:value="6.0">
            <text:p>6.0</text:p>
          </table:table-cell>
          <table:table-cell office:value-type="string" office:string-value="">
            <text:p/>
          </table:table-cell>
          <table:table-cell office:value-type="string" office:string-value="Prevención de riesgos laborales en manejo de carretillas elevadoras">
            <text:p>Prevención de riesgos laborales en manejo de carretillas elevadoras</text:p>
          </table:table-cell>
          <table:table-cell office:value-type="string" office:string-value="Presidencia de la Fundación para la Promoción del Empleo, la Formación Profesional y el Movimiento Cooperativo del Iltre. Ayto. de la Villa de Ingenio">
            <text:p>Presidencia de la Fundación para la Promoción del Empleo, la Formación Profesional y el Movimiento Cooperativo del Iltre. Ayto. de la Villa de Ingenio</text:p>
          </table:table-cell>
          <table:table-cell office:value-type="string" office:string-value="Servicios">
            <text:p>Servicios</text:p>
          </table:table-cell>
          <table:table-cell office:value-type="float" office:value="24.0">
            <text:p>24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Adjudicada">
            <text:p>Adjudicad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3080.0">
            <text:p>3080.0</text:p>
          </table:table-cell>
          <table:table-cell office:value-type="float" office:value="3080.0">
            <text:p>3080.0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3">
            <text:p>3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1-10">
            <text:p>2025-01-10</text:p>
          </table:table-cell>
          <table:table-cell office:value-type="string" office:string-value="https://contrataciondelestado.es/wps/poc?uri=deeplink:detalle_licitacion&amp;idEvl=S7LfqPUE1jW8ebB%2FXTwy0A%3D%3D">
            <text:p>https://contrataciondelestado.es/wps/poc?uri=deeplink:detalle_licitacion&amp;idEvl=S7LfqPUE1jW8ebB%2FXTwy0A%3D%3D</text:p>
          </table:table-cell>
        </table:table-row>
        <table:table-row>
          <table:table-cell office:value-type="string" office:string-value="8228/2024">
            <text:p>8228/2024</text:p>
          </table:table-cell>
          <table:table-cell office:value-type="float" office:value="7.0">
            <text:p>7.0</text:p>
          </table:table-cell>
          <table:table-cell office:value-type="string" office:string-value="">
            <text:p/>
          </table:table-cell>
          <table:table-cell office:value-type="string" office:string-value="Quiromasaje">
            <text:p>Quiromasaje</text:p>
          </table:table-cell>
          <table:table-cell office:value-type="string" office:string-value="Presidencia de la Fundación para la Promoción del Empleo, la Formación Profesional y el Movimiento Cooperativo del Iltre. Ayto. de la Villa de Ingenio">
            <text:p>Presidencia de la Fundación para la Promoción del Empleo, la Formación Profesional y el Movimiento Cooperativo del Iltre. Ayto. de la Villa de Ingenio</text:p>
          </table:table-cell>
          <table:table-cell office:value-type="string" office:string-value="Servicios">
            <text:p>Servicios</text:p>
          </table:table-cell>
          <table:table-cell office:value-type="float" office:value="24.0">
            <text:p>24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Adjudicada">
            <text:p>Adjudicad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8800.0">
            <text:p>8800.0</text:p>
          </table:table-cell>
          <table:table-cell office:value-type="float" office:value="8800.0">
            <text:p>8800.0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3">
            <text:p>3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1-10">
            <text:p>2025-01-10</text:p>
          </table:table-cell>
          <table:table-cell office:value-type="string" office:string-value="https://contrataciondelestado.es/wps/poc?uri=deeplink:detalle_licitacion&amp;idEvl=S7LfqPUE1jW8ebB%2FXTwy0A%3D%3D">
            <text:p>https://contrataciondelestado.es/wps/poc?uri=deeplink:detalle_licitacion&amp;idEvl=S7LfqPUE1jW8ebB%2FXTwy0A%3D%3D</text:p>
          </table:table-cell>
        </table:table-row>
        <table:table-row>
          <table:table-cell office:value-type="string" office:string-value="8228/2024">
            <text:p>8228/2024</text:p>
          </table:table-cell>
          <table:table-cell office:value-type="float" office:value="8.0">
            <text:p>8.0</text:p>
          </table:table-cell>
          <table:table-cell office:value-type="string" office:string-value="">
            <text:p/>
          </table:table-cell>
          <table:table-cell office:value-type="string" office:string-value="Informática básica">
            <text:p>Informática básica</text:p>
          </table:table-cell>
          <table:table-cell office:value-type="string" office:string-value="Presidencia de la Fundación para la Promoción del Empleo, la Formación Profesional y el Movimiento Cooperativo del Iltre. Ayto. de la Villa de Ingenio">
            <text:p>Presidencia de la Fundación para la Promoción del Empleo, la Formación Profesional y el Movimiento Cooperativo del Iltre. Ayto. de la Villa de Ingenio</text:p>
          </table:table-cell>
          <table:table-cell office:value-type="string" office:string-value="Servicios">
            <text:p>Servicios</text:p>
          </table:table-cell>
          <table:table-cell office:value-type="float" office:value="24.0">
            <text:p>24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Adjudicada">
            <text:p>Adjudicad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800.0">
            <text:p>800.0</text:p>
          </table:table-cell>
          <table:table-cell office:value-type="float" office:value="800.0">
            <text:p>800.0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3">
            <text:p>3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1-10">
            <text:p>2025-01-10</text:p>
          </table:table-cell>
          <table:table-cell office:value-type="string" office:string-value="https://contrataciondelestado.es/wps/poc?uri=deeplink:detalle_licitacion&amp;idEvl=S7LfqPUE1jW8ebB%2FXTwy0A%3D%3D">
            <text:p>https://contrataciondelestado.es/wps/poc?uri=deeplink:detalle_licitacion&amp;idEvl=S7LfqPUE1jW8ebB%2FXTwy0A%3D%3D</text:p>
          </table:table-cell>
        </table:table-row>
        <table:table-row>
          <table:table-cell office:value-type="string" office:string-value="8228/2024">
            <text:p>8228/2024</text:p>
          </table:table-cell>
          <table:table-cell office:value-type="float" office:value="9.0">
            <text:p>9.0</text:p>
          </table:table-cell>
          <table:table-cell office:value-type="string" office:string-value="">
            <text:p/>
          </table:table-cell>
          <table:table-cell office:value-type="string" office:string-value="Informática avanzada">
            <text:p>Informática avanzada</text:p>
          </table:table-cell>
          <table:table-cell office:value-type="string" office:string-value="Presidencia de la Fundación para la Promoción del Empleo, la Formación Profesional y el Movimiento Cooperativo del Iltre. Ayto. de la Villa de Ingenio">
            <text:p>Presidencia de la Fundación para la Promoción del Empleo, la Formación Profesional y el Movimiento Cooperativo del Iltre. Ayto. de la Villa de Ingenio</text:p>
          </table:table-cell>
          <table:table-cell office:value-type="string" office:string-value="Servicios">
            <text:p>Servicios</text:p>
          </table:table-cell>
          <table:table-cell office:value-type="float" office:value="24.0">
            <text:p>24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Adjudicada">
            <text:p>Adjudicad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1760.0">
            <text:p>1760.0</text:p>
          </table:table-cell>
          <table:table-cell office:value-type="float" office:value="1760.0">
            <text:p>1760.0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3">
            <text:p>3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1-10">
            <text:p>2025-01-10</text:p>
          </table:table-cell>
          <table:table-cell office:value-type="string" office:string-value="https://contrataciondelestado.es/wps/poc?uri=deeplink:detalle_licitacion&amp;idEvl=S7LfqPUE1jW8ebB%2FXTwy0A%3D%3D">
            <text:p>https://contrataciondelestado.es/wps/poc?uri=deeplink:detalle_licitacion&amp;idEvl=S7LfqPUE1jW8ebB%2FXTwy0A%3D%3D</text:p>
          </table:table-cell>
        </table:table-row>
        <table:table-row>
          <table:table-cell office:value-type="string" office:string-value="8744/2023">
            <text:p>8744/2023</text:p>
          </table:table-cell>
          <table:table-cell office:value-type="float" office:value="1.0">
            <text:p>1.0</text:p>
          </table:table-cell>
          <table:table-cell office:value-type="string" office:string-value="2024-10-16">
            <text:p>2024-10-16</text:p>
          </table:table-cell>
          <table:table-cell office:value-type="string" office:string-value="Servicio de Transporte Ordinario">
            <text:p>Servicio de Transporte Ordinario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Servicios">
            <text:p>Servicios</text:p>
          </table:table-cell>
          <table:table-cell office:value-type="float" office:value="20.0">
            <text:p>20.0</text:p>
          </table:table-cell>
          <table:table-cell office:value-type="string" office:string-value="Abierto">
            <text:p>Abierto</text:p>
          </table:table-cell>
          <table:table-cell office:value-type="string" office:string-value="Resuelta">
            <text:p>Resuelt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66600.0">
            <text:p>66600.0</text:p>
          </table:table-cell>
          <table:table-cell office:value-type="float" office:value="68598.0">
            <text:p>68598.0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2-19">
            <text:p>2025-02-19</text:p>
          </table:table-cell>
          <table:table-cell office:value-type="string" office:string-value="https://contrataciondelestado.es/wps/poc?uri=deeplink:detalle_licitacion&amp;idEvl=F%2Bd4H8mb%2Blqqb7rCcv76BA%3D%3D">
            <text:p>https://contrataciondelestado.es/wps/poc?uri=deeplink:detalle_licitacion&amp;idEvl=F%2Bd4H8mb%2Blqqb7rCcv76BA%3D%3D</text:p>
          </table:table-cell>
        </table:table-row>
        <table:table-row>
          <table:table-cell office:value-type="string" office:string-value="8744/2023">
            <text:p>8744/2023</text:p>
          </table:table-cell>
          <table:table-cell office:value-type="float" office:value="2.0">
            <text:p>2.0</text:p>
          </table:table-cell>
          <table:table-cell office:value-type="string" office:string-value="2025-01-22">
            <text:p>2025-01-22</text:p>
          </table:table-cell>
          <table:table-cell office:value-type="string" office:string-value="Servicio de Transporte Adaptado">
            <text:p>Servicio de Transporte Adaptado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Servicios">
            <text:p>Servicios</text:p>
          </table:table-cell>
          <table:table-cell office:value-type="float" office:value="20.0">
            <text:p>20.0</text:p>
          </table:table-cell>
          <table:table-cell office:value-type="string" office:string-value="Abierto">
            <text:p>Abierto</text:p>
          </table:table-cell>
          <table:table-cell office:value-type="string" office:string-value="Resuelta">
            <text:p>Resuelta</text:p>
          </table:table-cell>
          <table:table-cell office:value-type="string" office:string-value="TRANSPORTES ABIANYERA,S.L.">
            <text:p>TRANSPORTES ABIANYERA,S.L.</text:p>
          </table:table-cell>
          <table:table-cell office:value-type="string" office:string-value="B35353416">
            <text:p>B35353416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168180.0">
            <text:p>168180.0</text:p>
          </table:table-cell>
          <table:table-cell office:value-type="float" office:value="173225.4">
            <text:p>173225.4</text:p>
          </table:table-cell>
          <table:table-cell office:value-type="float" office:value="168180.0">
            <text:p>168180.0</text:p>
          </table:table-cell>
          <table:table-cell office:value-type="float" office:value="173225.4">
            <text:p>173225.4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2-19">
            <text:p>2025-02-19</text:p>
          </table:table-cell>
          <table:table-cell office:value-type="string" office:string-value="https://contrataciondelestado.es/wps/poc?uri=deeplink:detalle_licitacion&amp;idEvl=F%2Bd4H8mb%2Blqqb7rCcv76BA%3D%3D">
            <text:p>https://contrataciondelestado.es/wps/poc?uri=deeplink:detalle_licitacion&amp;idEvl=F%2Bd4H8mb%2Blqqb7rCcv76BA%3D%3D</text:p>
          </table:table-cell>
        </table:table-row>
        <table:table-row>
          <table:table-cell office:value-type="string" office:string-value="921/2025">
            <text:p>921/2025</text:p>
          </table:table-cell>
          <table:table-cell office:value-type="float" office:value="1.0">
            <text:p>1.0</text:p>
          </table:table-cell>
          <table:table-cell office:value-type="string" office:string-value="2025-03-14">
            <text:p>2025-03-14</text:p>
          </table:table-cell>
          <table:table-cell office:value-type="string" office:string-value="Material de ferretería">
            <text:p>Material de ferretería</text:p>
          </table:table-cell>
          <table:table-cell office:value-type="string" office:string-value="Presidencia de la Fundación para la Promoción del Empleo, la Formación Profesional y el Movimiento Cooperativo del Iltre. Ayto. de la Villa de Ingenio">
            <text:p>Presidencia de la Fundación para la Promoción del Empleo, la Formación Profesional y el Movimiento Cooperativo del Iltre. Ayto. de la Villa de Ingeni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CLAUDIO JORDAN CRUZ">
            <text:p>CLAUDIO JORDAN CRUZ</text:p>
          </table:table-cell>
          <table:table-cell office:value-type="string" office:string-value="45534073F">
            <text:p>45534073F</text:p>
          </table:table-cell>
          <table:table-cell office:value-type="string" office:string-value="Sí">
            <text:p>Sí</text:p>
          </table:table-cell>
          <table:table-cell office:value-type="float" office:value="2">
            <text:p>2</text:p>
          </table:table-cell>
          <table:table-cell office:value-type="float" office:value="9345.79">
            <text:p>9345.79</text:p>
          </table:table-cell>
          <table:table-cell office:value-type="float" office:value="10000.0">
            <text:p>10000.0</text:p>
          </table:table-cell>
          <table:table-cell office:value-type="float" office:value="9345.79">
            <text:p>9345.79</text:p>
          </table:table-cell>
          <table:table-cell office:value-type="float" office:value="10000.0">
            <text:p>10000.0</text:p>
          </table:table-cell>
          <table:table-cell office:value-type="float" office:value="18">
            <text:p>18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3-19">
            <text:p>2025-03-19</text:p>
          </table:table-cell>
          <table:table-cell office:value-type="string" office:string-value="https://contrataciondelestado.es/wps/poc?uri=deeplink:detalle_licitacion&amp;idEvl=uRlXPx25yqWcTfjQf3USOg%3D%3D">
            <text:p>https://contrataciondelestado.es/wps/poc?uri=deeplink:detalle_licitacion&amp;idEvl=uRlXPx25yqWcTfjQf3USOg%3D%3D</text:p>
          </table:table-cell>
        </table:table-row>
        <table:table-row>
          <table:table-cell office:value-type="string" office:string-value="921/2025">
            <text:p>921/2025</text:p>
          </table:table-cell>
          <table:table-cell office:value-type="float" office:value="2.0">
            <text:p>2.0</text:p>
          </table:table-cell>
          <table:table-cell office:value-type="string" office:string-value="2025-03-19">
            <text:p>2025-03-19</text:p>
          </table:table-cell>
          <table:table-cell office:value-type="string" office:string-value="Material de limpieza Taller de Cocina">
            <text:p>Material de limpieza Taller de Cocina</text:p>
          </table:table-cell>
          <table:table-cell office:value-type="string" office:string-value="Presidencia de la Fundación para la Promoción del Empleo, la Formación Profesional y el Movimiento Cooperativo del Iltre. Ayto. de la Villa de Ingenio">
            <text:p>Presidencia de la Fundación para la Promoción del Empleo, la Formación Profesional y el Movimiento Cooperativo del Iltre. Ayto. de la Villa de Ingeni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CERADI CANARIAS SL">
            <text:p>CERADI CANARIAS SL</text:p>
          </table:table-cell>
          <table:table-cell office:value-type="string" office:string-value="B35747237">
            <text:p>B35747237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13084.11">
            <text:p>13084.11</text:p>
          </table:table-cell>
          <table:table-cell office:value-type="float" office:value="14000.0">
            <text:p>14000.0</text:p>
          </table:table-cell>
          <table:table-cell office:value-type="float" office:value="13084.11">
            <text:p>13084.11</text:p>
          </table:table-cell>
          <table:table-cell office:value-type="float" office:value="14000.0">
            <text:p>14000.0</text:p>
          </table:table-cell>
          <table:table-cell office:value-type="float" office:value="18">
            <text:p>18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3-19">
            <text:p>2025-03-19</text:p>
          </table:table-cell>
          <table:table-cell office:value-type="string" office:string-value="https://contrataciondelestado.es/wps/poc?uri=deeplink:detalle_licitacion&amp;idEvl=uRlXPx25yqWcTfjQf3USOg%3D%3D">
            <text:p>https://contrataciondelestado.es/wps/poc?uri=deeplink:detalle_licitacion&amp;idEvl=uRlXPx25yqWcTfjQf3USOg%3D%3D</text:p>
          </table:table-cell>
        </table:table-row>
      </table:table>
      <table:table table:name="T2">
        <table:table-row>
          <table:table-cell office:value-type="string" office:string-value="ID Expediente">
            <text:p>ID Expediente</text:p>
          </table:table-cell>
          <table:table-cell office:value-type="string" office:string-value="ID Lote">
            <text:p>ID Lote</text:p>
          </table:table-cell>
          <table:table-cell office:value-type="string" office:string-value="Fecha de Adjudicación">
            <text:p>Fecha de Adjudicación</text:p>
          </table:table-cell>
          <table:table-cell office:value-type="string" office:string-value="Objeto licitación/lote">
            <text:p>Objeto licitación/lote</text:p>
          </table:table-cell>
          <table:table-cell office:value-type="string" office:string-value="Órgano de Contratación">
            <text:p>Órgano de Contratación</text:p>
          </table:table-cell>
          <table:table-cell office:value-type="string" office:string-value="Tipo de contrato">
            <text:p>Tipo de contrato</text:p>
          </table:table-cell>
          <table:table-cell office:value-type="string" office:string-value="Subtipo de contrato">
            <text:p>Subtipo de contrato</text:p>
          </table:table-cell>
          <table:table-cell office:value-type="string" office:string-value="Tipo de procedimiento">
            <text:p>Tipo de procedimiento</text:p>
          </table:table-cell>
          <table:table-cell office:value-type="string" office:string-value="Estado">
            <text:p>Estado</text:p>
          </table:table-cell>
          <table:table-cell office:value-type="string" office:string-value="Adjudicatario licitación/lote">
            <text:p>Adjudicatario licitación/lote</text:p>
          </table:table-cell>
          <table:table-cell office:value-type="string" office:string-value="Identificador Adjudicatario de la licitación/lote">
            <text:p>Identificador Adjudicatario de la licitación/lote</text:p>
          </table:table-cell>
          <table:table-cell office:value-type="string" office:string-value="PYME adjudicataria">
            <text:p>PYME adjudicataria</text:p>
          </table:table-cell>
          <table:table-cell office:value-type="string" office:string-value="Número de ofertas recibidas por licitación/lote">
            <text:p>Número de ofertas recibidas por licitación/lote</text:p>
          </table:table-cell>
          <table:table-cell office:value-type="string" office:string-value="Presupuesto base sin impuestos licitación/lote">
            <text:p>Presupuesto base sin impuestos licitación/lote</text:p>
          </table:table-cell>
          <table:table-cell office:value-type="string" office:string-value="Presupuesto base con impuestos licitación/lote">
            <text:p>Presupuesto base con impuestos licitación/lote</text:p>
          </table:table-cell>
          <table:table-cell office:value-type="string" office:string-value="Importe adjudicación sin impuestos licitación/lote">
            <text:p>Importe adjudicación sin impuestos licitación/lote</text:p>
          </table:table-cell>
          <table:table-cell office:value-type="string" office:string-value="Importe adjudicación con impuestos licitación/lote">
            <text:p>Importe adjudicación con impuestos licitación/lote</text:p>
          </table:table-cell>
          <table:table-cell office:value-type="string" office:string-value="Duración (meses)">
            <text:p>Duración (meses)</text:p>
          </table:table-cell>
          <table:table-cell office:value-type="string" office:string-value="Financiación UE">
            <text:p>Financiación UE</text:p>
          </table:table-cell>
          <table:table-cell office:value-type="string" office:string-value="Fecha de Publicación">
            <text:p>Fecha de Publicación</text:p>
          </table:table-cell>
          <table:table-cell office:value-type="string" office:string-value="Enlace al perfil del contratante">
            <text:p>Enlace al perfil del contratante</text:p>
          </table:table-cell>
        </table:table-row>
        <table:table-row>
          <table:table-cell office:value-type="string" office:string-value="10331/2024">
            <text:p>10331/2024</text:p>
          </table:table-cell>
          <table:table-cell office:value-type="float" office:value="1.0">
            <text:p>1.0</text:p>
          </table:table-cell>
          <table:table-cell office:value-type="string" office:string-value="2025-03-19">
            <text:p>2025-03-19</text:p>
          </table:table-cell>
          <table:table-cell office:value-type="string" office:string-value="Servicio de redacción del Proyecto de Ejecución de la actuación &quot;Proyecto de mejora del Centro de Estancia Diurna&quot;">
            <text:p>Servicio de redacción del Proyecto de Ejecución de la actuación "Proyecto de mejora del Centro de Estancia Diurna"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Servicios">
            <text:p>Servicios</text:p>
          </table:table-cell>
          <table:table-cell office:value-type="float" office:value="27.0">
            <text:p>27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PAROVESA INGENIERÍA, ARQUITECTURA Y SERVICIOS, S.L.">
            <text:p>PAROVESA INGENIERÍA, ARQUITECTURA Y SERVICIOS, S.L.</text:p>
          </table:table-cell>
          <table:table-cell office:value-type="string" office:string-value="B04984993">
            <text:p>B04984993</text:p>
          </table:table-cell>
          <table:table-cell office:value-type="string" office:string-value="Sí">
            <text:p>Sí</text:p>
          </table:table-cell>
          <table:table-cell office:value-type="float" office:value="4">
            <text:p>4</text:p>
          </table:table-cell>
          <table:table-cell office:value-type="float" office:value="7476.64">
            <text:p>7476.64</text:p>
          </table:table-cell>
          <table:table-cell office:value-type="float" office:value="8000.0">
            <text:p>8000.0</text:p>
          </table:table-cell>
          <table:table-cell office:value-type="float" office:value="5056.1">
            <text:p>5056.1</text:p>
          </table:table-cell>
          <table:table-cell office:value-type="float" office:value="5410.03">
            <text:p>5410.03</text:p>
          </table:table-cell>
          <table:table-cell office:value-type="float" office:value="3">
            <text:p>3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4-04">
            <text:p>2025-04-04</text:p>
          </table:table-cell>
          <table:table-cell office:value-type="string" office:string-value="https://contrataciondelestado.es/wps/poc?uri=deeplink:detalle_licitacion&amp;idEvl=YwHTwrx0rSzi0Kd8%2Brcp6w%3D%3D">
            <text:p>https://contrataciondelestado.es/wps/poc?uri=deeplink:detalle_licitacion&amp;idEvl=YwHTwrx0rSzi0Kd8%2Brcp6w%3D%3D</text:p>
          </table:table-cell>
        </table:table-row>
        <table:table-row>
          <table:table-cell office:value-type="string" office:string-value="10331/2024">
            <text:p>10331/2024</text:p>
          </table:table-cell>
          <table:table-cell office:value-type="float" office:value="2.0">
            <text:p>2.0</text:p>
          </table:table-cell>
          <table:table-cell office:value-type="string" office:string-value="2025-03-17">
            <text:p>2025-03-17</text:p>
          </table:table-cell>
          <table:table-cell office:value-type="string" office:string-value="Servicio de redacción del Proyecto de Ejecución de la actuación &quot;Proyecto de mejora del edificio sede de las Casas Consistoriales del Ayuntamiento de Ingenio&quot;">
            <text:p>Servicio de redacción del Proyecto de Ejecución de la actuación "Proyecto de mejora del edificio sede de las Casas Consistoriales del Ayuntamiento de Ingenio"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Servicios">
            <text:p>Servicios</text:p>
          </table:table-cell>
          <table:table-cell office:value-type="float" office:value="27.0">
            <text:p>27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PAROVESA INGENIERÍA, ARQUITECTURA Y SERVICIOS, S.L.">
            <text:p>PAROVESA INGENIERÍA, ARQUITECTURA Y SERVICIOS, S.L.</text:p>
          </table:table-cell>
          <table:table-cell office:value-type="string" office:string-value="B04984993">
            <text:p>B04984993</text:p>
          </table:table-cell>
          <table:table-cell office:value-type="string" office:string-value="Sí">
            <text:p>Sí</text:p>
          </table:table-cell>
          <table:table-cell office:value-type="float" office:value="4">
            <text:p>4</text:p>
          </table:table-cell>
          <table:table-cell office:value-type="float" office:value="14953.27">
            <text:p>14953.27</text:p>
          </table:table-cell>
          <table:table-cell office:value-type="float" office:value="16000.0">
            <text:p>16000.0</text:p>
          </table:table-cell>
          <table:table-cell office:value-type="float" office:value="10181.12">
            <text:p>10181.12</text:p>
          </table:table-cell>
          <table:table-cell office:value-type="float" office:value="10893.8">
            <text:p>10893.8</text:p>
          </table:table-cell>
          <table:table-cell office:value-type="float" office:value="3">
            <text:p>3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4-04">
            <text:p>2025-04-04</text:p>
          </table:table-cell>
          <table:table-cell office:value-type="string" office:string-value="https://contrataciondelestado.es/wps/poc?uri=deeplink:detalle_licitacion&amp;idEvl=YwHTwrx0rSzi0Kd8%2Brcp6w%3D%3D">
            <text:p>https://contrataciondelestado.es/wps/poc?uri=deeplink:detalle_licitacion&amp;idEvl=YwHTwrx0rSzi0Kd8%2Brcp6w%3D%3D</text:p>
          </table:table-cell>
        </table:table-row>
        <table:table-row>
          <table:table-cell office:value-type="string" office:string-value="1072/2025">
            <text:p>1072/2025</text:p>
          </table:table-cell>
          <table:table-cell office:value-type="string" office:string-value="">
            <text:p/>
          </table:table-cell>
          <table:table-cell office:value-type="string" office:string-value="2025-12-22">
            <text:p>2025-12-22</text:p>
          </table:table-cell>
          <table:table-cell office:value-type="string" office:string-value="Servicio de limpieza viaria del municipio de la Villa de Ingenio">
            <text:p>Servicio de limpieza viaria del municipio de la Villa de Ingenio</text:p>
          </table:table-cell>
          <table:table-cell office:value-type="string" office:string-value="Pleno del Ayuntamiento de la Villa de Ingenio">
            <text:p>Pleno del Ayuntamiento de la Villa de Ingenio</text:p>
          </table:table-cell>
          <table:table-cell office:value-type="string" office:string-value="Servicios">
            <text:p>Servicios</text:p>
          </table:table-cell>
          <table:table-cell office:value-type="float" office:value="27.0">
            <text:p>27.0</text:p>
          </table:table-cell>
          <table:table-cell office:value-type="string" office:string-value="Abierto">
            <text:p>Abierto</text:p>
          </table:table-cell>
          <table:table-cell office:value-type="string" office:string-value="Adjudicada">
            <text:p>Adjudicada</text:p>
          </table:table-cell>
          <table:table-cell office:value-type="string" office:string-value="FCC MEDIO AMBIENTE, S.A.U - FCC EQUAL CEE CANARIAS SL">
            <text:p>FCC MEDIO AMBIENTE, S.A.U - FCC EQUAL CEE CANARIAS SL</text:p>
          </table:table-cell>
          <table:table-cell office:value-type="string" office:string-value="324130">
            <text:p>324130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1209241.77">
            <text:p>1209241.77</text:p>
          </table:table-cell>
          <table:table-cell office:value-type="float" office:value="1293888.69">
            <text:p>1293888.69</text:p>
          </table:table-cell>
          <table:table-cell office:value-type="float" office:value="1122089.21">
            <text:p>1122089.21</text:p>
          </table:table-cell>
          <table:table-cell office:value-type="float" office:value="1200635.45">
            <text:p>1200635.45</text:p>
          </table:table-cell>
          <table:table-cell office:value-type="float" office:value="4">
            <text:p>4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6-06">
            <text:p>2025-06-06</text:p>
          </table:table-cell>
          <table:table-cell office:value-type="string" office:string-value="https://contrataciondelestado.es/wps/poc?uri=deeplink:detalle_licitacion&amp;idEvl=G%2FENi%2BF%2B2fiGCFcHcNGIlQ%3D%3D">
            <text:p>https://contrataciondelestado.es/wps/poc?uri=deeplink:detalle_licitacion&amp;idEvl=G%2FENi%2BF%2B2fiGCFcHcNGIlQ%3D%3D</text:p>
          </table:table-cell>
        </table:table-row>
        <table:table-row>
          <table:table-cell office:value-type="string" office:string-value="1226/2025">
            <text:p>1226/2025</text:p>
          </table:table-cell>
          <table:table-cell office:value-type="float" office:value="1.0">
            <text:p>1.0</text:p>
          </table:table-cell>
          <table:table-cell office:value-type="string" office:string-value="2025-02-28">
            <text:p>2025-02-28</text:p>
          </table:table-cell>
          <table:table-cell office:value-type="string" office:string-value="Lote 1: Gasóleo A en Vehículos.">
            <text:p>Lote 1: Gasóleo A en Vehículos.</text:p>
          </table:table-cell>
          <table:table-cell office:value-type="string" office:string-value="Presidencia del Patronato Municipal de Escuelas Infantiles de Ingenio">
            <text:p>Presidencia del Patronato Municipal de Escuelas Infantiles de Ingeni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DISA RED DE SERVICIOS PETROLIFEROS, SAU">
            <text:p>DISA RED DE SERVICIOS PETROLIFEROS, SAU</text:p>
          </table:table-cell>
          <table:table-cell office:value-type="string" office:string-value="A38453809">
            <text:p>A38453809</text:p>
          </table:table-cell>
          <table:table-cell office:value-type="string" office:string-value="No">
            <text:p>No</text:p>
          </table:table-cell>
          <table:table-cell office:value-type="float" office:value="2">
            <text:p>2</text:p>
          </table:table-cell>
          <table:table-cell office:value-type="float" office:value="1375.0">
            <text:p>1375.0</text:p>
          </table:table-cell>
          <table:table-cell office:value-type="float" office:value="1375.0">
            <text:p>1375.0</text:p>
          </table:table-cell>
          <table:table-cell office:value-type="float" office:value="1375.0">
            <text:p>1375.0</text:p>
          </table:table-cell>
          <table:table-cell office:value-type="float" office:value="1375.0">
            <text:p>1375.0</text:p>
          </table:table-cell>
          <table:table-cell office:value-type="float" office:value="3">
            <text:p>3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4-22">
            <text:p>2025-04-22</text:p>
          </table:table-cell>
          <table:table-cell office:value-type="string" office:string-value="https://contrataciondelestado.es/wps/poc?uri=deeplink:detalle_licitacion&amp;idEvl=3yAV5ViwNUWGCFcHcNGIlQ%3D%3D">
            <text:p>https://contrataciondelestado.es/wps/poc?uri=deeplink:detalle_licitacion&amp;idEvl=3yAV5ViwNUWGCFcHcNGIlQ%3D%3D</text:p>
          </table:table-cell>
        </table:table-row>
        <table:table-row>
          <table:table-cell office:value-type="string" office:string-value="1226/2025">
            <text:p>1226/2025</text:p>
          </table:table-cell>
          <table:table-cell office:value-type="float" office:value="2.0">
            <text:p>2.0</text:p>
          </table:table-cell>
          <table:table-cell office:value-type="string" office:string-value="2025-03-28">
            <text:p>2025-03-28</text:p>
          </table:table-cell>
          <table:table-cell office:value-type="string" office:string-value="Botellas de Butano de 12,5 kg.">
            <text:p>Botellas de Butano de 12,5 kg.</text:p>
          </table:table-cell>
          <table:table-cell office:value-type="string" office:string-value="Presidencia del Patronato Municipal de Escuelas Infantiles de Ingenio">
            <text:p>Presidencia del Patronato Municipal de Escuelas Infantiles de Ingeni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DISA GAS, SAU">
            <text:p>DISA GAS, SAU</text:p>
          </table:table-cell>
          <table:table-cell office:value-type="string" office:string-value="A38453825">
            <text:p>A38453825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7500.0">
            <text:p>7500.0</text:p>
          </table:table-cell>
          <table:table-cell office:value-type="float" office:value="7500.0">
            <text:p>7500.0</text:p>
          </table:table-cell>
          <table:table-cell office:value-type="float" office:value="7500.0">
            <text:p>7500.0</text:p>
          </table:table-cell>
          <table:table-cell office:value-type="float" office:value="7500.0">
            <text:p>7500.0</text:p>
          </table:table-cell>
          <table:table-cell office:value-type="float" office:value="3">
            <text:p>3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4-22">
            <text:p>2025-04-22</text:p>
          </table:table-cell>
          <table:table-cell office:value-type="string" office:string-value="https://contrataciondelestado.es/wps/poc?uri=deeplink:detalle_licitacion&amp;idEvl=3yAV5ViwNUWGCFcHcNGIlQ%3D%3D">
            <text:p>https://contrataciondelestado.es/wps/poc?uri=deeplink:detalle_licitacion&amp;idEvl=3yAV5ViwNUWGCFcHcNGIlQ%3D%3D</text:p>
          </table:table-cell>
        </table:table-row>
        <table:table-row>
          <table:table-cell office:value-type="string" office:string-value="1232/2025">
            <text:p>1232/2025</text:p>
          </table:table-cell>
          <table:table-cell office:value-type="string" office:string-value="">
            <text:p/>
          </table:table-cell>
          <table:table-cell office:value-type="string" office:string-value="2025-03-31">
            <text:p>2025-03-31</text:p>
          </table:table-cell>
          <table:table-cell office:value-type="string" office:string-value="Espectáculos Yllana &quot;Rafa Maza, War Baby y Primital Madness&quot; para el Festival Teatro Cómico 2025">
            <text:p>Espectáculos Yllana "Rafa Maza, War Baby y Primital Madness" para el Festival Teatro Cómico 2025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Servicios">
            <text:p>Servicios</text:p>
          </table:table-cell>
          <table:table-cell office:value-type="float" office:value="26.0">
            <text:p>26.0</text:p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Resuelta">
            <text:p>Resuelta</text:p>
          </table:table-cell>
          <table:table-cell office:value-type="string" office:string-value="PRODUCCIONES YLLANA, S.L.">
            <text:p>PRODUCCIONES YLLANA, S.L.</text:p>
          </table:table-cell>
          <table:table-cell office:value-type="string" office:string-value="B80769581">
            <text:p>B80769581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23088.0">
            <text:p>23088.0</text:p>
          </table:table-cell>
          <table:table-cell office:value-type="float" office:value="24704.16">
            <text:p>24704.16</text:p>
          </table:table-cell>
          <table:table-cell office:value-type="float" office:value="23088.0">
            <text:p>23088.0</text:p>
          </table:table-cell>
          <table:table-cell office:value-type="float" office:value="23088.0">
            <text:p>23088.0</text:p>
          </table:table-cell>
          <table:table-cell office:value-type="float" office:value="3">
            <text:p>3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4-01">
            <text:p>2025-04-01</text:p>
          </table:table-cell>
          <table:table-cell office:value-type="string" office:string-value="https://contrataciondelestado.es/wps/poc?uri=deeplink:detalle_licitacion&amp;idEvl=yrdGp%2BMgT2fi0Kd8%2Brcp6w%3D%3D">
            <text:p>https://contrataciondelestado.es/wps/poc?uri=deeplink:detalle_licitacion&amp;idEvl=yrdGp%2BMgT2fi0Kd8%2Brcp6w%3D%3D</text:p>
          </table:table-cell>
        </table:table-row>
        <table:table-row>
          <table:table-cell office:value-type="string" office:string-value="1260/2025">
            <text:p>1260/2025</text:p>
          </table:table-cell>
          <table:table-cell office:value-type="float" office:value="1.0">
            <text:p>1.0</text:p>
          </table:table-cell>
          <table:table-cell office:value-type="string" office:string-value="2025-04-22">
            <text:p>2025-04-22</text:p>
          </table:table-cell>
          <table:table-cell office:value-type="string" office:string-value="Material de Limpieza">
            <text:p>Material de Limpieza</text:p>
          </table:table-cell>
          <table:table-cell office:value-type="string" office:string-value="Presidencia del Patronato Municipal de Escuelas Infantiles de Ingenio">
            <text:p>Presidencia del Patronato Municipal de Escuelas Infantiles de Ingeni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FERRETERIA TIAS, SL">
            <text:p>FERRETERIA TIAS, SL</text:p>
          </table:table-cell>
          <table:table-cell office:value-type="string" office:string-value="B35128461">
            <text:p>B35128461</text:p>
          </table:table-cell>
          <table:table-cell office:value-type="string" office:string-value="Sí">
            <text:p>Sí</text:p>
          </table:table-cell>
          <table:table-cell office:value-type="float" office:value="4">
            <text:p>4</text:p>
          </table:table-cell>
          <table:table-cell office:value-type="float" office:value="7000.0">
            <text:p>7000.0</text:p>
          </table:table-cell>
          <table:table-cell office:value-type="float" office:value="7490.0">
            <text:p>7490.0</text:p>
          </table:table-cell>
          <table:table-cell office:value-type="float" office:value="7000.0">
            <text:p>7000.0</text:p>
          </table:table-cell>
          <table:table-cell office:value-type="float" office:value="7490.0">
            <text:p>7490.0</text:p>
          </table:table-cell>
          <table:table-cell office:value-type="float" office:value="2">
            <text:p>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4-24">
            <text:p>2025-04-24</text:p>
          </table:table-cell>
          <table:table-cell office:value-type="string" office:string-value="https://contrataciondelestado.es/wps/poc?uri=deeplink:detalle_licitacion&amp;idEvl=bFi813Bd5y4kJPJS%2BPS9vg%3D%3D">
            <text:p>https://contrataciondelestado.es/wps/poc?uri=deeplink:detalle_licitacion&amp;idEvl=bFi813Bd5y4kJPJS%2BPS9vg%3D%3D</text:p>
          </table:table-cell>
        </table:table-row>
        <table:table-row>
          <table:table-cell office:value-type="string" office:string-value="1260/2025">
            <text:p>1260/2025</text:p>
          </table:table-cell>
          <table:table-cell office:value-type="float" office:value="2.0">
            <text:p>2.0</text:p>
          </table:table-cell>
          <table:table-cell office:value-type="string" office:string-value="2025-04-22">
            <text:p>2025-04-22</text:p>
          </table:table-cell>
          <table:table-cell office:value-type="string" office:string-value="Material de Ferretería">
            <text:p>Material de Ferretería</text:p>
          </table:table-cell>
          <table:table-cell office:value-type="string" office:string-value="Presidencia del Patronato Municipal de Escuelas Infantiles de Ingenio">
            <text:p>Presidencia del Patronato Municipal de Escuelas Infantiles de Ingeni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FELIPE Y NICOLAS,SL">
            <text:p>FELIPE Y NICOLAS,SL</text:p>
          </table:table-cell>
          <table:table-cell office:value-type="string" office:string-value="B35887710">
            <text:p>B35887710</text:p>
          </table:table-cell>
          <table:table-cell office:value-type="string" office:string-value="Sí">
            <text:p>Sí</text:p>
          </table:table-cell>
          <table:table-cell office:value-type="float" office:value="3">
            <text:p>3</text:p>
          </table:table-cell>
          <table:table-cell office:value-type="float" office:value="5000.0">
            <text:p>5000.0</text:p>
          </table:table-cell>
          <table:table-cell office:value-type="float" office:value="5350.0">
            <text:p>5350.0</text:p>
          </table:table-cell>
          <table:table-cell office:value-type="float" office:value="5000.0">
            <text:p>5000.0</text:p>
          </table:table-cell>
          <table:table-cell office:value-type="float" office:value="5350.0">
            <text:p>5350.0</text:p>
          </table:table-cell>
          <table:table-cell office:value-type="float" office:value="2">
            <text:p>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4-24">
            <text:p>2025-04-24</text:p>
          </table:table-cell>
          <table:table-cell office:value-type="string" office:string-value="https://contrataciondelestado.es/wps/poc?uri=deeplink:detalle_licitacion&amp;idEvl=bFi813Bd5y4kJPJS%2BPS9vg%3D%3D">
            <text:p>https://contrataciondelestado.es/wps/poc?uri=deeplink:detalle_licitacion&amp;idEvl=bFi813Bd5y4kJPJS%2BPS9vg%3D%3D</text:p>
          </table:table-cell>
        </table:table-row>
        <table:table-row>
          <table:table-cell office:value-type="string" office:string-value="1260/2025">
            <text:p>1260/2025</text:p>
          </table:table-cell>
          <table:table-cell office:value-type="float" office:value="3.0">
            <text:p>3.0</text:p>
          </table:table-cell>
          <table:table-cell office:value-type="string" office:string-value="2025-04-25">
            <text:p>2025-04-25</text:p>
          </table:table-cell>
          <table:table-cell office:value-type="string" office:string-value="Material pedagógico">
            <text:p>Material pedagógico</text:p>
          </table:table-cell>
          <table:table-cell office:value-type="string" office:string-value="Presidencia del Patronato Municipal de Escuelas Infantiles de Ingenio">
            <text:p>Presidencia del Patronato Municipal de Escuelas Infantiles de Ingeni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DIMATECA, SL">
            <text:p>DIMATECA, SL</text:p>
          </table:table-cell>
          <table:table-cell office:value-type="string" office:string-value="B35064245">
            <text:p>B35064245</text:p>
          </table:table-cell>
          <table:table-cell office:value-type="string" office:string-value="Sí">
            <text:p>Sí</text:p>
          </table:table-cell>
          <table:table-cell office:value-type="float" office:value="2">
            <text:p>2</text:p>
          </table:table-cell>
          <table:table-cell office:value-type="float" office:value="3000.0">
            <text:p>3000.0</text:p>
          </table:table-cell>
          <table:table-cell office:value-type="float" office:value="3210.0">
            <text:p>3210.0</text:p>
          </table:table-cell>
          <table:table-cell office:value-type="float" office:value="3000.0">
            <text:p>3000.0</text:p>
          </table:table-cell>
          <table:table-cell office:value-type="float" office:value="3210.0">
            <text:p>3210.0</text:p>
          </table:table-cell>
          <table:table-cell office:value-type="float" office:value="2">
            <text:p>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4-24">
            <text:p>2025-04-24</text:p>
          </table:table-cell>
          <table:table-cell office:value-type="string" office:string-value="https://contrataciondelestado.es/wps/poc?uri=deeplink:detalle_licitacion&amp;idEvl=bFi813Bd5y4kJPJS%2BPS9vg%3D%3D">
            <text:p>https://contrataciondelestado.es/wps/poc?uri=deeplink:detalle_licitacion&amp;idEvl=bFi813Bd5y4kJPJS%2BPS9vg%3D%3D</text:p>
          </table:table-cell>
        </table:table-row>
        <table:table-row>
          <table:table-cell office:value-type="string" office:string-value="1260/2025">
            <text:p>1260/2025</text:p>
          </table:table-cell>
          <table:table-cell office:value-type="float" office:value="4.0">
            <text:p>4.0</text:p>
          </table:table-cell>
          <table:table-cell office:value-type="string" office:string-value="2025-04-25">
            <text:p>2025-04-25</text:p>
          </table:table-cell>
          <table:table-cell office:value-type="string" office:string-value="Material de oficina">
            <text:p>Material de oficina</text:p>
          </table:table-cell>
          <table:table-cell office:value-type="string" office:string-value="Presidencia del Patronato Municipal de Escuelas Infantiles de Ingenio">
            <text:p>Presidencia del Patronato Municipal de Escuelas Infantiles de Ingeni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DIMATECA, SL">
            <text:p>DIMATECA, SL</text:p>
          </table:table-cell>
          <table:table-cell office:value-type="string" office:string-value="B35064245">
            <text:p>B35064245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600.0">
            <text:p>600.0</text:p>
          </table:table-cell>
          <table:table-cell office:value-type="float" office:value="642.0">
            <text:p>642.0</text:p>
          </table:table-cell>
          <table:table-cell office:value-type="float" office:value="600.0">
            <text:p>600.0</text:p>
          </table:table-cell>
          <table:table-cell office:value-type="float" office:value="642.0">
            <text:p>642.0</text:p>
          </table:table-cell>
          <table:table-cell office:value-type="float" office:value="2">
            <text:p>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4-24">
            <text:p>2025-04-24</text:p>
          </table:table-cell>
          <table:table-cell office:value-type="string" office:string-value="https://contrataciondelestado.es/wps/poc?uri=deeplink:detalle_licitacion&amp;idEvl=bFi813Bd5y4kJPJS%2BPS9vg%3D%3D">
            <text:p>https://contrataciondelestado.es/wps/poc?uri=deeplink:detalle_licitacion&amp;idEvl=bFi813Bd5y4kJPJS%2BPS9vg%3D%3D</text:p>
          </table:table-cell>
        </table:table-row>
        <table:table-row>
          <table:table-cell office:value-type="string" office:string-value="127/2025">
            <text:p>127/2025</text:p>
          </table:table-cell>
          <table:table-cell office:value-type="string" office:string-value="">
            <text:p/>
          </table:table-cell>
          <table:table-cell office:value-type="string" office:string-value="2025-04-12">
            <text:p>2025-04-12</text:p>
          </table:table-cell>
          <table:table-cell office:value-type="string" office:string-value="Servicio de sensibilización y formación en masculinidades alternativas e igualitarias destinados a la prevención violencia de género">
            <text:p>Servicio de sensibilización y formación en masculinidades alternativas e igualitarias destinados a la prevención violencia de género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Servicios">
            <text:p>Servicios</text:p>
          </table:table-cell>
          <table:table-cell office:value-type="float" office:value="24.0">
            <text:p>24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PSICAS AYF S.L.">
            <text:p>PSICAS AYF S.L.</text:p>
          </table:table-cell>
          <table:table-cell office:value-type="string" office:string-value="b11431939">
            <text:p>b11431939</text:p>
          </table:table-cell>
          <table:table-cell office:value-type="string" office:string-value="Sí">
            <text:p>Sí</text:p>
          </table:table-cell>
          <table:table-cell office:value-type="float" office:value="8">
            <text:p>8</text:p>
          </table:table-cell>
          <table:table-cell office:value-type="float" office:value="20894.19">
            <text:p>20894.19</text:p>
          </table:table-cell>
          <table:table-cell office:value-type="float" office:value="22356.78">
            <text:p>22356.78</text:p>
          </table:table-cell>
          <table:table-cell office:value-type="float" office:value="16340.0">
            <text:p>16340.0</text:p>
          </table:table-cell>
          <table:table-cell office:value-type="float" office:value="16340.0">
            <text:p>16340.0</text:p>
          </table:table-cell>
          <table:table-cell office:value-type="float" office:value="135">
            <text:p>135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4-16">
            <text:p>2025-04-16</text:p>
          </table:table-cell>
          <table:table-cell office:value-type="string" office:string-value="https://contrataciondelestado.es/wps/poc?uri=deeplink:detalle_licitacion&amp;idEvl=OQEX%2FyX9Z18tm4eBPtV6eQ%3D%3D">
            <text:p>https://contrataciondelestado.es/wps/poc?uri=deeplink:detalle_licitacion&amp;idEvl=OQEX%2FyX9Z18tm4eBPtV6eQ%3D%3D</text:p>
          </table:table-cell>
        </table:table-row>
        <table:table-row>
          <table:table-cell office:value-type="string" office:string-value="1339/2025">
            <text:p>1339/2025</text:p>
          </table:table-cell>
          <table:table-cell office:value-type="string" office:string-value="">
            <text:p/>
          </table:table-cell>
          <table:table-cell office:value-type="string" office:string-value="2025-06-20">
            <text:p>2025-06-20</text:p>
          </table:table-cell>
          <table:table-cell office:value-type="string" office:string-value="Suministro de agua embotellada para actividades municipales">
            <text:p>Suministro de agua embotellada para actividades municipales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25000.0">
            <text:p>25000.0</text:p>
          </table:table-cell>
          <table:table-cell office:value-type="float" office:value="25000.0">
            <text:p>25000.0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6-20">
            <text:p>2025-06-20</text:p>
          </table:table-cell>
          <table:table-cell office:value-type="string" office:string-value="https://contrataciondelestado.es/wps/poc?uri=deeplink:detalle_licitacion&amp;idEvl=5u2Pbfc8JU02wEhQbcAqug%3D%3D">
            <text:p>https://contrataciondelestado.es/wps/poc?uri=deeplink:detalle_licitacion&amp;idEvl=5u2Pbfc8JU02wEhQbcAqug%3D%3D</text:p>
          </table:table-cell>
        </table:table-row>
        <table:table-row>
          <table:table-cell office:value-type="string" office:string-value="168/2025">
            <text:p>168/2025</text:p>
          </table:table-cell>
          <table:table-cell office:value-type="string" office:string-value="">
            <text:p/>
          </table:table-cell>
          <table:table-cell office:value-type="string" office:string-value="2025-04-24">
            <text:p>2025-04-24</text:p>
          </table:table-cell>
          <table:table-cell office:value-type="string" office:string-value="Reforma integral del edificio de Usos Múltiples II">
            <text:p>Reforma integral del edificio de Usos Múltiples II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Obras">
            <text:p>Obras</text:p>
          </table:table-cell>
          <table:table-cell office:value-type="float" office:value="4545.0">
            <text:p>4545.0</text:p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Resuelta">
            <text:p>Resuelta</text:p>
          </table:table-cell>
          <table:table-cell office:value-type="string" office:string-value="CANARIAS SEA LIMPIEZAS S.L.">
            <text:p>CANARIAS SEA LIMPIEZAS S.L.</text:p>
          </table:table-cell>
          <table:table-cell office:value-type="string" office:string-value="B35486992">
            <text:p>B35486992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560747.66">
            <text:p>560747.66</text:p>
          </table:table-cell>
          <table:table-cell office:value-type="float" office:value="600000.0">
            <text:p>600000.0</text:p>
          </table:table-cell>
          <table:table-cell office:value-type="float" office:value="515887.85">
            <text:p>515887.85</text:p>
          </table:table-cell>
          <table:table-cell office:value-type="float" office:value="552000.0">
            <text:p>552000.0</text:p>
          </table:table-cell>
          <table:table-cell office:value-type="float" office:value="6">
            <text:p>6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26">
            <text:p>2025-05-26</text:p>
          </table:table-cell>
          <table:table-cell office:value-type="string" office:string-value="https://contrataciondelestado.es/wps/poc?uri=deeplink:detalle_licitacion&amp;idEvl=1zAbMZh%2BkxmP66GS%2BONYvQ%3D%3D">
            <text:p>https://contrataciondelestado.es/wps/poc?uri=deeplink:detalle_licitacion&amp;idEvl=1zAbMZh%2BkxmP66GS%2BONYvQ%3D%3D</text:p>
          </table:table-cell>
        </table:table-row>
        <table:table-row>
          <table:table-cell office:value-type="string" office:string-value="1713/2025">
            <text:p>1713/2025</text:p>
          </table:table-cell>
          <table:table-cell office:value-type="string" office:string-value="">
            <text:p/>
          </table:table-cell>
          <table:table-cell office:value-type="string" office:string-value="2025-05-19">
            <text:p>2025-05-19</text:p>
          </table:table-cell>
          <table:table-cell office:value-type="string" office:string-value="Fiesta San Isidro Labrador 2025 Carrizal">
            <text:p>Fiesta San Isidro Labrador 2025 Carrizal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Privado">
            <text:p>Privado</text:p>
          </table:table-cell>
          <table:table-cell office:value-type="string" office:string-value="">
            <text:p/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Resuelta">
            <text:p>Resuelt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20570.0">
            <text:p>20570.0</text:p>
          </table:table-cell>
          <table:table-cell office:value-type="float" office:value="22009.9">
            <text:p>22009.9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2">
            <text:p>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19">
            <text:p>2025-05-19</text:p>
          </table:table-cell>
          <table:table-cell office:value-type="string" office:string-value="https://contrataciondelestado.es/wps/poc?uri=deeplink:detalle_licitacion&amp;idEvl=Rpc9M7qB2TRrSd8H4b2soA%3D%3D">
            <text:p>https://contrataciondelestado.es/wps/poc?uri=deeplink:detalle_licitacion&amp;idEvl=Rpc9M7qB2TRrSd8H4b2soA%3D%3D</text:p>
          </table:table-cell>
        </table:table-row>
        <table:table-row>
          <table:table-cell office:value-type="string" office:string-value="1719/2025">
            <text:p>1719/2025</text:p>
          </table:table-cell>
          <table:table-cell office:value-type="string" office:string-value="">
            <text:p/>
          </table:table-cell>
          <table:table-cell office:value-type="string" office:string-value="2025-06-11">
            <text:p>2025-06-11</text:p>
          </table:table-cell>
          <table:table-cell office:value-type="string" office:string-value="Espectáculo Lago de los Cisnes">
            <text:p>Espectáculo Lago de los Cisnes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Privado">
            <text:p>Privado</text:p>
          </table:table-cell>
          <table:table-cell office:value-type="string" office:string-value="">
            <text:p/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Resuelta">
            <text:p>Resuelta</text:p>
          </table:table-cell>
          <table:table-cell office:value-type="string" office:string-value="ALBANO MARRERO MATOS">
            <text:p>ALBANO MARRERO MATOS</text:p>
          </table:table-cell>
          <table:table-cell office:value-type="string" office:string-value="45767005H">
            <text:p>45767005H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5000.0">
            <text:p>5000.0</text:p>
          </table:table-cell>
          <table:table-cell office:value-type="float" office:value="5350.0">
            <text:p>5350.0</text:p>
          </table:table-cell>
          <table:table-cell office:value-type="float" office:value="5000.0">
            <text:p>5000.0</text:p>
          </table:table-cell>
          <table:table-cell office:value-type="float" office:value="5350.0">
            <text:p>5350.0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6-13">
            <text:p>2025-06-13</text:p>
          </table:table-cell>
          <table:table-cell office:value-type="string" office:string-value="https://contrataciondelestado.es/wps/poc?uri=deeplink:detalle_licitacion&amp;idEvl=DlNJ5q3ijUnVGIpKDxgsAQ%3D%3D">
            <text:p>https://contrataciondelestado.es/wps/poc?uri=deeplink:detalle_licitacion&amp;idEvl=DlNJ5q3ijUnVGIpKDxgsAQ%3D%3D</text:p>
          </table:table-cell>
        </table:table-row>
        <table:table-row>
          <table:table-cell office:value-type="string" office:string-value="1720/2025">
            <text:p>1720/2025</text:p>
          </table:table-cell>
          <table:table-cell office:value-type="string" office:string-value="">
            <text:p/>
          </table:table-cell>
          <table:table-cell office:value-type="string" office:string-value="2025-04-24">
            <text:p>2025-04-24</text:p>
          </table:table-cell>
          <table:table-cell office:value-type="string" office:string-value="Espectáculo LOSER">
            <text:p>Espectáculo LOSER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Privado">
            <text:p>Privado</text:p>
          </table:table-cell>
          <table:table-cell office:value-type="string" office:string-value="">
            <text:p/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Resuelta">
            <text:p>Resuelt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2000.0">
            <text:p>2000.0</text:p>
          </table:table-cell>
          <table:table-cell office:value-type="float" office:value="2140.0">
            <text:p>2140.0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4-28">
            <text:p>2025-04-28</text:p>
          </table:table-cell>
          <table:table-cell office:value-type="string" office:string-value="https://contrataciondelestado.es/wps/poc?uri=deeplink:detalle_licitacion&amp;idEvl=Y163IIWKnXuKeVWTb9Scog%3D%3D">
            <text:p>https://contrataciondelestado.es/wps/poc?uri=deeplink:detalle_licitacion&amp;idEvl=Y163IIWKnXuKeVWTb9Scog%3D%3D</text:p>
          </table:table-cell>
        </table:table-row>
        <table:table-row>
          <table:table-cell office:value-type="string" office:string-value="1790/2025">
            <text:p>1790/2025</text:p>
          </table:table-cell>
          <table:table-cell office:value-type="float" office:value="1.0">
            <text:p>1.0</text:p>
          </table:table-cell>
          <table:table-cell office:value-type="string" office:string-value="2025-05-19">
            <text:p>2025-05-19</text:p>
          </table:table-cell>
          <table:table-cell office:value-type="string" office:string-value="Productos de despensa, lácteos y derivados, agua y huevos">
            <text:p>Productos de despensa, lácteos y derivados, agua y huevos</text:p>
          </table:table-cell>
          <table:table-cell office:value-type="string" office:string-value="Presidencia del Patronato Municipal de Escuelas Infantiles de Ingenio">
            <text:p>Presidencia del Patronato Municipal de Escuelas Infantiles de Ingeni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HIJAS DE FRANCISCO ORTEGA, SL">
            <text:p>HIJAS DE FRANCISCO ORTEGA, SL</text:p>
          </table:table-cell>
          <table:table-cell office:value-type="string" office:string-value="B35707587">
            <text:p>B35707587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19000.0">
            <text:p>19000.0</text:p>
          </table:table-cell>
          <table:table-cell office:value-type="float" office:value="19570.0">
            <text:p>19570.0</text:p>
          </table:table-cell>
          <table:table-cell office:value-type="float" office:value="19000.0">
            <text:p>19000.0</text:p>
          </table:table-cell>
          <table:table-cell office:value-type="float" office:value="19570.0">
            <text:p>19570.0</text:p>
          </table:table-cell>
          <table:table-cell office:value-type="float" office:value="2">
            <text:p>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23">
            <text:p>2025-05-23</text:p>
          </table:table-cell>
          <table:table-cell office:value-type="string" office:string-value="https://contrataciondelestado.es/wps/poc?uri=deeplink:detalle_licitacion&amp;idEvl=MBqkWSPUuZItm4eBPtV6eQ%3D%3D">
            <text:p>https://contrataciondelestado.es/wps/poc?uri=deeplink:detalle_licitacion&amp;idEvl=MBqkWSPUuZItm4eBPtV6eQ%3D%3D</text:p>
          </table:table-cell>
        </table:table-row>
        <table:table-row>
          <table:table-cell office:value-type="string" office:string-value="1790/2025">
            <text:p>1790/2025</text:p>
          </table:table-cell>
          <table:table-cell office:value-type="float" office:value="2.0">
            <text:p>2.0</text:p>
          </table:table-cell>
          <table:table-cell office:value-type="string" office:string-value="2025-05-19">
            <text:p>2025-05-19</text:p>
          </table:table-cell>
          <table:table-cell office:value-type="string" office:string-value="Frutas, verduras y productos de cuarta gama.">
            <text:p>Frutas, verduras y productos de cuarta gama.</text:p>
          </table:table-cell>
          <table:table-cell office:value-type="string" office:string-value="Presidencia del Patronato Municipal de Escuelas Infantiles de Ingenio">
            <text:p>Presidencia del Patronato Municipal de Escuelas Infantiles de Ingeni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HIJAS DE FRANCISCO ORTEGA, SL">
            <text:p>HIJAS DE FRANCISCO ORTEGA, SL</text:p>
          </table:table-cell>
          <table:table-cell office:value-type="string" office:string-value="B35707587">
            <text:p>B35707587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19000.0">
            <text:p>19000.0</text:p>
          </table:table-cell>
          <table:table-cell office:value-type="float" office:value="19570.0">
            <text:p>19570.0</text:p>
          </table:table-cell>
          <table:table-cell office:value-type="float" office:value="19000.0">
            <text:p>19000.0</text:p>
          </table:table-cell>
          <table:table-cell office:value-type="float" office:value="19570.0">
            <text:p>19570.0</text:p>
          </table:table-cell>
          <table:table-cell office:value-type="float" office:value="2">
            <text:p>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23">
            <text:p>2025-05-23</text:p>
          </table:table-cell>
          <table:table-cell office:value-type="string" office:string-value="https://contrataciondelestado.es/wps/poc?uri=deeplink:detalle_licitacion&amp;idEvl=MBqkWSPUuZItm4eBPtV6eQ%3D%3D">
            <text:p>https://contrataciondelestado.es/wps/poc?uri=deeplink:detalle_licitacion&amp;idEvl=MBqkWSPUuZItm4eBPtV6eQ%3D%3D</text:p>
          </table:table-cell>
        </table:table-row>
        <table:table-row>
          <table:table-cell office:value-type="string" office:string-value="1790/2025">
            <text:p>1790/2025</text:p>
          </table:table-cell>
          <table:table-cell office:value-type="float" office:value="3.0">
            <text:p>3.0</text:p>
          </table:table-cell>
          <table:table-cell office:value-type="string" office:string-value="2025-05-19">
            <text:p>2025-05-19</text:p>
          </table:table-cell>
          <table:table-cell office:value-type="string" office:string-value="Productos de panadería">
            <text:p>Productos de panadería</text:p>
          </table:table-cell>
          <table:table-cell office:value-type="string" office:string-value="Presidencia del Patronato Municipal de Escuelas Infantiles de Ingenio">
            <text:p>Presidencia del Patronato Municipal de Escuelas Infantiles de Ingeni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HIJAS DE FRANCISCO ORTEGA, SL">
            <text:p>HIJAS DE FRANCISCO ORTEGA, SL</text:p>
          </table:table-cell>
          <table:table-cell office:value-type="string" office:string-value="B35707587">
            <text:p>B35707587</text:p>
          </table:table-cell>
          <table:table-cell office:value-type="string" office:string-value="Sí">
            <text:p>Sí</text:p>
          </table:table-cell>
          <table:table-cell office:value-type="float" office:value="2">
            <text:p>2</text:p>
          </table:table-cell>
          <table:table-cell office:value-type="float" office:value="2000.0">
            <text:p>2000.0</text:p>
          </table:table-cell>
          <table:table-cell office:value-type="float" office:value="2060.0">
            <text:p>2060.0</text:p>
          </table:table-cell>
          <table:table-cell office:value-type="float" office:value="2000.0">
            <text:p>2000.0</text:p>
          </table:table-cell>
          <table:table-cell office:value-type="float" office:value="2060.0">
            <text:p>2060.0</text:p>
          </table:table-cell>
          <table:table-cell office:value-type="float" office:value="2">
            <text:p>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23">
            <text:p>2025-05-23</text:p>
          </table:table-cell>
          <table:table-cell office:value-type="string" office:string-value="https://contrataciondelestado.es/wps/poc?uri=deeplink:detalle_licitacion&amp;idEvl=MBqkWSPUuZItm4eBPtV6eQ%3D%3D">
            <text:p>https://contrataciondelestado.es/wps/poc?uri=deeplink:detalle_licitacion&amp;idEvl=MBqkWSPUuZItm4eBPtV6eQ%3D%3D</text:p>
          </table:table-cell>
        </table:table-row>
        <table:table-row>
          <table:table-cell office:value-type="string" office:string-value="1790/2025">
            <text:p>1790/2025</text:p>
          </table:table-cell>
          <table:table-cell office:value-type="float" office:value="4.0">
            <text:p>4.0</text:p>
          </table:table-cell>
          <table:table-cell office:value-type="string" office:string-value="2025-05-19">
            <text:p>2025-05-19</text:p>
          </table:table-cell>
          <table:table-cell office:value-type="string" office:string-value="Productos congelados">
            <text:p>Productos congelados</text:p>
          </table:table-cell>
          <table:table-cell office:value-type="string" office:string-value="Presidencia del Patronato Municipal de Escuelas Infantiles de Ingenio">
            <text:p>Presidencia del Patronato Municipal de Escuelas Infantiles de Ingeni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CANARIAS DE ALIMENTOS, S.A.">
            <text:p>CANARIAS DE ALIMENTOS, S.A.</text:p>
          </table:table-cell>
          <table:table-cell office:value-type="string" office:string-value="A46112397">
            <text:p>A46112397</text:p>
          </table:table-cell>
          <table:table-cell office:value-type="string" office:string-value="Sí">
            <text:p>Sí</text:p>
          </table:table-cell>
          <table:table-cell office:value-type="float" office:value="2">
            <text:p>2</text:p>
          </table:table-cell>
          <table:table-cell office:value-type="float" office:value="9000.0">
            <text:p>9000.0</text:p>
          </table:table-cell>
          <table:table-cell office:value-type="float" office:value="9270.0">
            <text:p>9270.0</text:p>
          </table:table-cell>
          <table:table-cell office:value-type="float" office:value="9000.0">
            <text:p>9000.0</text:p>
          </table:table-cell>
          <table:table-cell office:value-type="float" office:value="9270.0">
            <text:p>9270.0</text:p>
          </table:table-cell>
          <table:table-cell office:value-type="float" office:value="2">
            <text:p>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23">
            <text:p>2025-05-23</text:p>
          </table:table-cell>
          <table:table-cell office:value-type="string" office:string-value="https://contrataciondelestado.es/wps/poc?uri=deeplink:detalle_licitacion&amp;idEvl=MBqkWSPUuZItm4eBPtV6eQ%3D%3D">
            <text:p>https://contrataciondelestado.es/wps/poc?uri=deeplink:detalle_licitacion&amp;idEvl=MBqkWSPUuZItm4eBPtV6eQ%3D%3D</text:p>
          </table:table-cell>
        </table:table-row>
        <table:table-row>
          <table:table-cell office:value-type="string" office:string-value="2373/2024">
            <text:p>2373/2024</text:p>
          </table:table-cell>
          <table:table-cell office:value-type="string" office:string-value="">
            <text:p/>
          </table:table-cell>
          <table:table-cell office:value-type="string" office:string-value="2024-12-11">
            <text:p>2024-12-11</text:p>
          </table:table-cell>
          <table:table-cell office:value-type="string" office:string-value="Reforma integral de los aseos públicos municipales (24.PCA.07.02)">
            <text:p>Reforma integral de los aseos públicos municipales (24.PCA.07.02)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Obras">
            <text:p>Obras</text:p>
          </table:table-cell>
          <table:table-cell office:value-type="float" office:value="4500.0">
            <text:p>4500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TÉCNICAS ESPECIALES BETANCORT, SLU">
            <text:p>TÉCNICAS ESPECIALES BETANCORT, SLU</text:p>
          </table:table-cell>
          <table:table-cell office:value-type="string" office:string-value="B76284595">
            <text:p>B76284595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79439.25">
            <text:p>79439.25</text:p>
          </table:table-cell>
          <table:table-cell office:value-type="float" office:value="85000.0">
            <text:p>85000.0</text:p>
          </table:table-cell>
          <table:table-cell office:value-type="float" office:value="71400.0">
            <text:p>71400.0</text:p>
          </table:table-cell>
          <table:table-cell office:value-type="float" office:value="76398.0">
            <text:p>76398.0</text:p>
          </table:table-cell>
          <table:table-cell office:value-type="float" office:value="3">
            <text:p>3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4-24">
            <text:p>2025-04-24</text:p>
          </table:table-cell>
          <table:table-cell office:value-type="string" office:string-value="https://contrataciondelestado.es/wps/poc?uri=deeplink:detalle_licitacion&amp;idEvl=RvE8OPhhrcIkJPJS%2BPS9vg%3D%3D">
            <text:p>https://contrataciondelestado.es/wps/poc?uri=deeplink:detalle_licitacion&amp;idEvl=RvE8OPhhrcIkJPJS%2BPS9vg%3D%3D</text:p>
          </table:table-cell>
        </table:table-row>
        <table:table-row>
          <table:table-cell office:value-type="string" office:string-value="2680/2025">
            <text:p>2680/2025</text:p>
          </table:table-cell>
          <table:table-cell office:value-type="float" office:value="1.0">
            <text:p>1.0</text:p>
          </table:table-cell>
          <table:table-cell office:value-type="string" office:string-value="2025-05-19">
            <text:p>2025-05-19</text:p>
          </table:table-cell>
          <table:table-cell office:value-type="string" office:string-value="Productos cosméticos">
            <text:p>Productos cosméticos</text:p>
          </table:table-cell>
          <table:table-cell office:value-type="string" office:string-value="Presidencia de la Fundación para la Promoción del Empleo, la Formación Profesional y el Movimiento Cooperativo del Iltre. Ayto. de la Villa de Ingenio">
            <text:p>Presidencia de la Fundación para la Promoción del Empleo, la Formación Profesional y el Movimiento Cooperativo del Iltre. Ayto. de la Villa de Ingeni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MAPEXBEL SL">
            <text:p>MAPEXBEL SL</text:p>
          </table:table-cell>
          <table:table-cell office:value-type="string" office:string-value="B35906973">
            <text:p>B35906973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15887.85">
            <text:p>15887.85</text:p>
          </table:table-cell>
          <table:table-cell office:value-type="float" office:value="17000.0">
            <text:p>17000.0</text:p>
          </table:table-cell>
          <table:table-cell office:value-type="float" office:value="15887.85">
            <text:p>15887.85</text:p>
          </table:table-cell>
          <table:table-cell office:value-type="float" office:value="17000.0">
            <text:p>17000.0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21">
            <text:p>2025-05-21</text:p>
          </table:table-cell>
          <table:table-cell office:value-type="string" office:string-value="https://contrataciondelestado.es/wps/poc?uri=deeplink:detalle_licitacion&amp;idEvl=D0fFE9hyQugeIBJRHQiPkQ%3D%3D">
            <text:p>https://contrataciondelestado.es/wps/poc?uri=deeplink:detalle_licitacion&amp;idEvl=D0fFE9hyQugeIBJRHQiPkQ%3D%3D</text:p>
          </table:table-cell>
        </table:table-row>
        <table:table-row>
          <table:table-cell office:value-type="string" office:string-value="2680/2025">
            <text:p>2680/2025</text:p>
          </table:table-cell>
          <table:table-cell office:value-type="float" office:value="2.0">
            <text:p>2.0</text:p>
          </table:table-cell>
          <table:table-cell office:value-type="string" office:string-value="2025-05-19">
            <text:p>2025-05-19</text:p>
          </table:table-cell>
          <table:table-cell office:value-type="string" office:string-value="Productos no cosméticos">
            <text:p>Productos no cosméticos</text:p>
          </table:table-cell>
          <table:table-cell office:value-type="string" office:string-value="Presidencia de la Fundación para la Promoción del Empleo, la Formación Profesional y el Movimiento Cooperativo del Iltre. Ayto. de la Villa de Ingenio">
            <text:p>Presidencia de la Fundación para la Promoción del Empleo, la Formación Profesional y el Movimiento Cooperativo del Iltre. Ayto. de la Villa de Ingeni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MAPEXBEL SL">
            <text:p>MAPEXBEL SL</text:p>
          </table:table-cell>
          <table:table-cell office:value-type="string" office:string-value="B35906973">
            <text:p>B35906973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9345.79">
            <text:p>9345.79</text:p>
          </table:table-cell>
          <table:table-cell office:value-type="float" office:value="10000.0">
            <text:p>10000.0</text:p>
          </table:table-cell>
          <table:table-cell office:value-type="float" office:value="9345.79">
            <text:p>9345.79</text:p>
          </table:table-cell>
          <table:table-cell office:value-type="float" office:value="10000.0">
            <text:p>10000.0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21">
            <text:p>2025-05-21</text:p>
          </table:table-cell>
          <table:table-cell office:value-type="string" office:string-value="https://contrataciondelestado.es/wps/poc?uri=deeplink:detalle_licitacion&amp;idEvl=D0fFE9hyQugeIBJRHQiPkQ%3D%3D">
            <text:p>https://contrataciondelestado.es/wps/poc?uri=deeplink:detalle_licitacion&amp;idEvl=D0fFE9hyQugeIBJRHQiPkQ%3D%3D</text:p>
          </table:table-cell>
        </table:table-row>
        <table:table-row>
          <table:table-cell office:value-type="string" office:string-value="2680/2025">
            <text:p>2680/2025</text:p>
          </table:table-cell>
          <table:table-cell office:value-type="float" office:value="3.0">
            <text:p>3.0</text:p>
          </table:table-cell>
          <table:table-cell office:value-type="string" office:string-value="2025-05-19">
            <text:p>2025-05-19</text:p>
          </table:table-cell>
          <table:table-cell office:value-type="string" office:string-value="Mobiliario de Peluquería">
            <text:p>Mobiliario de Peluquería</text:p>
          </table:table-cell>
          <table:table-cell office:value-type="string" office:string-value="Presidencia de la Fundación para la Promoción del Empleo, la Formación Profesional y el Movimiento Cooperativo del Iltre. Ayto. de la Villa de Ingenio">
            <text:p>Presidencia de la Fundación para la Promoción del Empleo, la Formación Profesional y el Movimiento Cooperativo del Iltre. Ayto. de la Villa de Ingeni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MAPEXBEL SL">
            <text:p>MAPEXBEL SL</text:p>
          </table:table-cell>
          <table:table-cell office:value-type="string" office:string-value="B35906973">
            <text:p>B35906973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2803.74">
            <text:p>2803.74</text:p>
          </table:table-cell>
          <table:table-cell office:value-type="float" office:value="3000.0">
            <text:p>3000.0</text:p>
          </table:table-cell>
          <table:table-cell office:value-type="float" office:value="2803.74">
            <text:p>2803.74</text:p>
          </table:table-cell>
          <table:table-cell office:value-type="float" office:value="3000.0">
            <text:p>3000.0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21">
            <text:p>2025-05-21</text:p>
          </table:table-cell>
          <table:table-cell office:value-type="string" office:string-value="https://contrataciondelestado.es/wps/poc?uri=deeplink:detalle_licitacion&amp;idEvl=D0fFE9hyQugeIBJRHQiPkQ%3D%3D">
            <text:p>https://contrataciondelestado.es/wps/poc?uri=deeplink:detalle_licitacion&amp;idEvl=D0fFE9hyQugeIBJRHQiPkQ%3D%3D</text:p>
          </table:table-cell>
        </table:table-row>
        <table:table-row>
          <table:table-cell office:value-type="string" office:string-value="2681/2025">
            <text:p>2681/2025</text:p>
          </table:table-cell>
          <table:table-cell office:value-type="string" office:string-value="">
            <text:p/>
          </table:table-cell>
          <table:table-cell office:value-type="string" office:string-value="2025-05-19">
            <text:p>2025-05-19</text:p>
          </table:table-cell>
          <table:table-cell office:value-type="string" office:string-value="Contrato suministro de material informático para el desarrollo del PFAE ASTRA 2025, que se desarrolla en la Fundación para la Promoción del Empleo, la Formación Profesional y el Movimiento Cooperativo, organismo autónomo del Itre. Ayto. de la Villa de Ingenio.">
            <text:p>Contrato suministro de material informático para el desarrollo del PFAE ASTRA 2025, que se desarrolla en la Fundación para la Promoción del Empleo, la Formación Profesional y el Movimiento Cooperativo, organismo autónomo del Itre. Ayto. de la Villa de Ingenio.</text:p>
          </table:table-cell>
          <table:table-cell office:value-type="string" office:string-value="Presidencia de la Fundación para la Promoción del Empleo, la Formación Profesional y el Movimiento Cooperativo del Iltre. Ayto. de la Villa de Ingenio">
            <text:p>Presidencia de la Fundación para la Promoción del Empleo, la Formación Profesional y el Movimiento Cooperativo del Iltre. Ayto. de la Villa de Ingeni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ODISEA INFORMATICA SL">
            <text:p>ODISEA INFORMATICA SL</text:p>
          </table:table-cell>
          <table:table-cell office:value-type="string" office:string-value="B35527753">
            <text:p>B35527753</text:p>
          </table:table-cell>
          <table:table-cell office:value-type="string" office:string-value="Sí">
            <text:p>Sí</text:p>
          </table:table-cell>
          <table:table-cell office:value-type="float" office:value="2">
            <text:p>2</text:p>
          </table:table-cell>
          <table:table-cell office:value-type="float" office:value="28037.38">
            <text:p>28037.38</text:p>
          </table:table-cell>
          <table:table-cell office:value-type="float" office:value="30000.0">
            <text:p>30000.0</text:p>
          </table:table-cell>
          <table:table-cell office:value-type="float" office:value="28037.38">
            <text:p>28037.38</text:p>
          </table:table-cell>
          <table:table-cell office:value-type="float" office:value="30000.0">
            <text:p>30000.0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23">
            <text:p>2025-05-23</text:p>
          </table:table-cell>
          <table:table-cell office:value-type="string" office:string-value="https://contrataciondelestado.es/wps/poc?uri=deeplink:detalle_licitacion&amp;idEvl=4WhyjlLfYtUadbH3CysQuQ%3D%3D">
            <text:p>https://contrataciondelestado.es/wps/poc?uri=deeplink:detalle_licitacion&amp;idEvl=4WhyjlLfYtUadbH3CysQuQ%3D%3D</text:p>
          </table:table-cell>
        </table:table-row>
        <table:table-row>
          <table:table-cell office:value-type="string" office:string-value="3113/2025">
            <text:p>3113/2025</text:p>
          </table:table-cell>
          <table:table-cell office:value-type="string" office:string-value="">
            <text:p/>
          </table:table-cell>
          <table:table-cell office:value-type="string" office:string-value="2025-05-19">
            <text:p>2025-05-19</text:p>
          </table:table-cell>
          <table:table-cell office:value-type="string" office:string-value="Contratación del servicio de formación en inglés para el alumnado de los PFAE año 2025, que se desarrollan en la Fundación para la Promoción del Empleo, la Formación Profesional y el Movimiento Cooperativo, organismo autónomo del Iltre. Ayto. de la Villa de Ingenio.">
            <text:p>Contratación del servicio de formación en inglés para el alumnado de los PFAE año 2025, que se desarrollan en la Fundación para la Promoción del Empleo, la Formación Profesional y el Movimiento Cooperativo, organismo autónomo del Iltre. Ayto. de la Villa de Ingenio.</text:p>
          </table:table-cell>
          <table:table-cell office:value-type="string" office:string-value="Presidencia de la Fundación para la Promoción del Empleo, la Formación Profesional y el Movimiento Cooperativo del Iltre. Ayto. de la Villa de Ingenio">
            <text:p>Presidencia de la Fundación para la Promoción del Empleo, la Formación Profesional y el Movimiento Cooperativo del Iltre. Ayto. de la Villa de Ingenio</text:p>
          </table:table-cell>
          <table:table-cell office:value-type="string" office:string-value="Servicios">
            <text:p>Servicios</text:p>
          </table:table-cell>
          <table:table-cell office:value-type="float" office:value="24.0">
            <text:p>24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Bernabé Olivares Afonso">
            <text:p>Bernabé Olivares Afonso</text:p>
          </table:table-cell>
          <table:table-cell office:value-type="string" office:string-value="54077806E">
            <text:p>54077806E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9600.0">
            <text:p>9600.0</text:p>
          </table:table-cell>
          <table:table-cell office:value-type="float" office:value="9600.0">
            <text:p>9600.0</text:p>
          </table:table-cell>
          <table:table-cell office:value-type="float" office:value="9600.0">
            <text:p>9600.0</text:p>
          </table:table-cell>
          <table:table-cell office:value-type="float" office:value="9600.0">
            <text:p>9600.0</text:p>
          </table:table-cell>
          <table:table-cell office:value-type="float" office:value="9">
            <text:p>9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21">
            <text:p>2025-05-21</text:p>
          </table:table-cell>
          <table:table-cell office:value-type="string" office:string-value="https://contrataciondelestado.es/wps/poc?uri=deeplink:detalle_licitacion&amp;idEvl=dIN%2B900Z64hrSd8H4b2soA%3D%3D">
            <text:p>https://contrataciondelestado.es/wps/poc?uri=deeplink:detalle_licitacion&amp;idEvl=dIN%2B900Z64hrSd8H4b2soA%3D%3D</text:p>
          </table:table-cell>
        </table:table-row>
        <table:table-row>
          <table:table-cell office:value-type="string" office:string-value="3505/2025">
            <text:p>3505/2025</text:p>
          </table:table-cell>
          <table:table-cell office:value-type="string" office:string-value="">
            <text:p/>
          </table:table-cell>
          <table:table-cell office:value-type="string" office:string-value="2025-06-16">
            <text:p>2025-06-16</text:p>
          </table:table-cell>
          <table:table-cell office:value-type="string" office:string-value="Espectaculo la Sagrada Familia">
            <text:p>Espectaculo la Sagrada Familia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Privado">
            <text:p>Privado</text:p>
          </table:table-cell>
          <table:table-cell office:value-type="string" office:string-value="">
            <text:p/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Resuelta">
            <text:p>Resuelta</text:p>
          </table:table-cell>
          <table:table-cell office:value-type="string" office:string-value="CIRCANARIO, S.L.">
            <text:p>CIRCANARIO, S.L.</text:p>
          </table:table-cell>
          <table:table-cell office:value-type="string" office:string-value="B76369826">
            <text:p>B76369826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3500.0">
            <text:p>3500.0</text:p>
          </table:table-cell>
          <table:table-cell office:value-type="float" office:value="3745.0">
            <text:p>3745.0</text:p>
          </table:table-cell>
          <table:table-cell office:value-type="float" office:value="3499.0">
            <text:p>3499.0</text:p>
          </table:table-cell>
          <table:table-cell office:value-type="float" office:value="3743.93">
            <text:p>3743.93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6-20">
            <text:p>2025-06-20</text:p>
          </table:table-cell>
          <table:table-cell office:value-type="string" office:string-value="https://contrataciondelestado.es/wps/poc?uri=deeplink:detalle_licitacion&amp;idEvl=e0EiFIDyGjOAAM7L03kM8A%3D%3D">
            <text:p>https://contrataciondelestado.es/wps/poc?uri=deeplink:detalle_licitacion&amp;idEvl=e0EiFIDyGjOAAM7L03kM8A%3D%3D</text:p>
          </table:table-cell>
        </table:table-row>
        <table:table-row>
          <table:table-cell office:value-type="string" office:string-value="3736/2025">
            <text:p>3736/2025</text:p>
          </table:table-cell>
          <table:table-cell office:value-type="string" office:string-value="">
            <text:p/>
          </table:table-cell>
          <table:table-cell office:value-type="string" office:string-value="2025-05-19">
            <text:p>2025-05-19</text:p>
          </table:table-cell>
          <table:table-cell office:value-type="string" office:string-value="Un día con nuestros animalitos">
            <text:p>Un día con nuestros animalitos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Privado">
            <text:p>Privado</text:p>
          </table:table-cell>
          <table:table-cell office:value-type="string" office:string-value="">
            <text:p/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Resuelta">
            <text:p>Resuelt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3921.0">
            <text:p>3921.0</text:p>
          </table:table-cell>
          <table:table-cell office:value-type="float" office:value="4195.47">
            <text:p>4195.47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20">
            <text:p>2025-05-20</text:p>
          </table:table-cell>
          <table:table-cell office:value-type="string" office:string-value="https://contrataciondelestado.es/wps/poc?uri=deeplink:detalle_licitacion&amp;idEvl=eg0SM0doYYk36J9Lctlsuw%3D%3D">
            <text:p>https://contrataciondelestado.es/wps/poc?uri=deeplink:detalle_licitacion&amp;idEvl=eg0SM0doYYk36J9Lctlsuw%3D%3D</text:p>
          </table:table-cell>
        </table:table-row>
        <table:table-row>
          <table:table-cell office:value-type="string" office:string-value="3738/2025">
            <text:p>3738/2025</text:p>
          </table:table-cell>
          <table:table-cell office:value-type="string" office:string-value="">
            <text:p/>
          </table:table-cell>
          <table:table-cell office:value-type="string" office:string-value="2025-06-06">
            <text:p>2025-06-06</text:p>
          </table:table-cell>
          <table:table-cell office:value-type="string" office:string-value="Actuacion Grupo REINCIDENTES el 7 de junio , en el Parque del  Buen Suceso">
            <text:p>Actuacion Grupo REINCIDENTES el 7 de junio , en el Parque del  Buen Suceso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Privado">
            <text:p>Privado</text:p>
          </table:table-cell>
          <table:table-cell office:value-type="string" office:string-value="">
            <text:p/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Resuelta">
            <text:p>Resuelta</text:p>
          </table:table-cell>
          <table:table-cell office:value-type="string" office:string-value="SEÑOR LOBO, SL">
            <text:p>SEÑOR LOBO, SL</text:p>
          </table:table-cell>
          <table:table-cell office:value-type="string" office:string-value="B82309980">
            <text:p>B82309980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9700.0">
            <text:p>9700.0</text:p>
          </table:table-cell>
          <table:table-cell office:value-type="float" office:value="10379.0">
            <text:p>10379.0</text:p>
          </table:table-cell>
          <table:table-cell office:value-type="float" office:value="9700.0">
            <text:p>9700.0</text:p>
          </table:table-cell>
          <table:table-cell office:value-type="float" office:value="10379.0">
            <text:p>10379.0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6-18">
            <text:p>2025-06-18</text:p>
          </table:table-cell>
          <table:table-cell office:value-type="string" office:string-value="https://contrataciondelestado.es/wps/poc?uri=deeplink:detalle_licitacion&amp;idEvl=gJAAMN3rp9k7%2B9FIQYNjeQ%3D%3D">
            <text:p>https://contrataciondelestado.es/wps/poc?uri=deeplink:detalle_licitacion&amp;idEvl=gJAAMN3rp9k7%2B9FIQYNjeQ%3D%3D</text:p>
          </table:table-cell>
        </table:table-row>
        <table:table-row>
          <table:table-cell office:value-type="string" office:string-value="3817/2025">
            <text:p>3817/202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elebración de espectáculo &quot;Espíritu&quot; del artista cómico Santi Rodríguez">
            <text:p>Celebración de espectáculo "Espíritu" del artista cómico Santi Rodríguez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Servicios">
            <text:p>Servicios</text:p>
          </table:table-cell>
          <table:table-cell office:value-type="float" office:value="26.0">
            <text:p>26.0</text:p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En evaluación">
            <text:p>En evaluació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5500.0">
            <text:p>5500.0</text:p>
          </table:table-cell>
          <table:table-cell office:value-type="float" office:value="5885.0">
            <text:p>5885.0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4-22">
            <text:p>2025-04-22</text:p>
          </table:table-cell>
          <table:table-cell office:value-type="string" office:string-value="https://contrataciondelestado.es/wps/poc?uri=deeplink:detalle_licitacion&amp;idEvl=rc92Q1CctYnECtSnloz%2BZQ%3D%3D">
            <text:p>https://contrataciondelestado.es/wps/poc?uri=deeplink:detalle_licitacion&amp;idEvl=rc92Q1CctYnECtSnloz%2BZQ%3D%3D</text:p>
          </table:table-cell>
        </table:table-row>
        <table:table-row>
          <table:table-cell office:value-type="string" office:string-value="4433/2025">
            <text:p>4433/2025</text:p>
          </table:table-cell>
          <table:table-cell office:value-type="float" office:value="1.0">
            <text:p>1.0</text:p>
          </table:table-cell>
          <table:table-cell office:value-type="string" office:string-value="">
            <text:p/>
          </table:table-cell>
          <table:table-cell office:value-type="string" office:string-value="Proyecto de urbanización Las Mejías Altas">
            <text:p>Proyecto de urbanización Las Mejías Altas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Servicios">
            <text:p>Servicios</text:p>
          </table:table-cell>
          <table:table-cell office:value-type="float" office:value="12.0">
            <text:p>12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En evaluación">
            <text:p>En evaluació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14428.76">
            <text:p>14428.76</text:p>
          </table:table-cell>
          <table:table-cell office:value-type="float" office:value="15438.78">
            <text:p>15438.78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865">
            <text:p>865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6-05">
            <text:p>2025-06-05</text:p>
          </table:table-cell>
          <table:table-cell office:value-type="string" office:string-value="https://contrataciondelestado.es/wps/poc?uri=deeplink:detalle_licitacion&amp;idEvl=BZ%2FNoKs6PoiAAM7L03kM8A%3D%3D">
            <text:p>https://contrataciondelestado.es/wps/poc?uri=deeplink:detalle_licitacion&amp;idEvl=BZ%2FNoKs6PoiAAM7L03kM8A%3D%3D</text:p>
          </table:table-cell>
        </table:table-row>
        <table:table-row>
          <table:table-cell office:value-type="string" office:string-value="4433/2025">
            <text:p>4433/2025</text:p>
          </table:table-cell>
          <table:table-cell office:value-type="float" office:value="2.0">
            <text:p>2.0</text:p>
          </table:table-cell>
          <table:table-cell office:value-type="string" office:string-value="">
            <text:p/>
          </table:table-cell>
          <table:table-cell office:value-type="string" office:string-value="Proyecto de urbanización Las Mejías Baja">
            <text:p>Proyecto de urbanización Las Mejías Baja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Servicios">
            <text:p>Servicios</text:p>
          </table:table-cell>
          <table:table-cell office:value-type="float" office:value="12.0">
            <text:p>12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En evaluación">
            <text:p>En evaluació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10304.03">
            <text:p>10304.03</text:p>
          </table:table-cell>
          <table:table-cell office:value-type="float" office:value="11025.31">
            <text:p>11025.31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865">
            <text:p>865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6-05">
            <text:p>2025-06-05</text:p>
          </table:table-cell>
          <table:table-cell office:value-type="string" office:string-value="https://contrataciondelestado.es/wps/poc?uri=deeplink:detalle_licitacion&amp;idEvl=BZ%2FNoKs6PoiAAM7L03kM8A%3D%3D">
            <text:p>https://contrataciondelestado.es/wps/poc?uri=deeplink:detalle_licitacion&amp;idEvl=BZ%2FNoKs6PoiAAM7L03kM8A%3D%3D</text:p>
          </table:table-cell>
        </table:table-row>
        <table:table-row>
          <table:table-cell office:value-type="string" office:string-value="4433/2025">
            <text:p>4433/2025</text:p>
          </table:table-cell>
          <table:table-cell office:value-type="float" office:value="3.0">
            <text:p>3.0</text:p>
          </table:table-cell>
          <table:table-cell office:value-type="string" office:string-value="">
            <text:p/>
          </table:table-cell>
          <table:table-cell office:value-type="string" office:string-value="Proyecto de urbanización La Montañeta">
            <text:p>Proyecto de urbanización La Montañeta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Servicios">
            <text:p>Servicios</text:p>
          </table:table-cell>
          <table:table-cell office:value-type="float" office:value="12.0">
            <text:p>12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En evaluación">
            <text:p>En evaluació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29846.98">
            <text:p>29846.98</text:p>
          </table:table-cell>
          <table:table-cell office:value-type="float" office:value="31936.27">
            <text:p>31936.27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865">
            <text:p>865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6-05">
            <text:p>2025-06-05</text:p>
          </table:table-cell>
          <table:table-cell office:value-type="string" office:string-value="https://contrataciondelestado.es/wps/poc?uri=deeplink:detalle_licitacion&amp;idEvl=BZ%2FNoKs6PoiAAM7L03kM8A%3D%3D">
            <text:p>https://contrataciondelestado.es/wps/poc?uri=deeplink:detalle_licitacion&amp;idEvl=BZ%2FNoKs6PoiAAM7L03kM8A%3D%3D</text:p>
          </table:table-cell>
        </table:table-row>
        <table:table-row>
          <table:table-cell office:value-type="string" office:string-value="4433/2025">
            <text:p>4433/2025</text:p>
          </table:table-cell>
          <table:table-cell office:value-type="float" office:value="4.0">
            <text:p>4.0</text:p>
          </table:table-cell>
          <table:table-cell office:value-type="string" office:string-value="">
            <text:p/>
          </table:table-cell>
          <table:table-cell office:value-type="string" office:string-value="Proyecto de urbanización El Santísimo">
            <text:p>Proyecto de urbanización El Santísimo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Servicios">
            <text:p>Servicios</text:p>
          </table:table-cell>
          <table:table-cell office:value-type="float" office:value="12.0">
            <text:p>12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En evaluación">
            <text:p>En evaluació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18123.84">
            <text:p>18123.84</text:p>
          </table:table-cell>
          <table:table-cell office:value-type="float" office:value="19392.5">
            <text:p>19392.5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865">
            <text:p>865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6-05">
            <text:p>2025-06-05</text:p>
          </table:table-cell>
          <table:table-cell office:value-type="string" office:string-value="https://contrataciondelestado.es/wps/poc?uri=deeplink:detalle_licitacion&amp;idEvl=BZ%2FNoKs6PoiAAM7L03kM8A%3D%3D">
            <text:p>https://contrataciondelestado.es/wps/poc?uri=deeplink:detalle_licitacion&amp;idEvl=BZ%2FNoKs6PoiAAM7L03kM8A%3D%3D</text:p>
          </table:table-cell>
        </table:table-row>
        <table:table-row>
          <table:table-cell office:value-type="string" office:string-value="4510/2025">
            <text:p>4510/202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Obras de Reforma, Ampliación y Mejora de los Centros Educativos municipales año 2025 (RAM)">
            <text:p>Obras de Reforma, Ampliación y Mejora de los Centros Educativos municipales año 2025 (RAM)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Obras">
            <text:p>Obras</text:p>
          </table:table-cell>
          <table:table-cell office:value-type="float" office:value="4534.0">
            <text:p>4534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En evaluación">
            <text:p>En evaluació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373831.78">
            <text:p>373831.78</text:p>
          </table:table-cell>
          <table:table-cell office:value-type="float" office:value="400000.0">
            <text:p>400000.0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6">
            <text:p>6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6-02">
            <text:p>2025-06-02</text:p>
          </table:table-cell>
          <table:table-cell office:value-type="string" office:string-value="https://contrataciondelestado.es/wps/poc?uri=deeplink:detalle_licitacion&amp;idEvl=aNhOVQceBoPs%2BnLj3vAg5A%3D%3D">
            <text:p>https://contrataciondelestado.es/wps/poc?uri=deeplink:detalle_licitacion&amp;idEvl=aNhOVQceBoPs%2BnLj3vAg5A%3D%3D</text:p>
          </table:table-cell>
        </table:table-row>
        <table:table-row>
          <table:table-cell office:value-type="string" office:string-value="479/2024">
            <text:p>479/2024</text:p>
          </table:table-cell>
          <table:table-cell office:value-type="string" office:string-value="">
            <text:p/>
          </table:table-cell>
          <table:table-cell office:value-type="string" office:string-value="2025-02-24">
            <text:p>2025-02-24</text:p>
          </table:table-cell>
          <table:table-cell office:value-type="string" office:string-value="Suministro de energía eléctrica">
            <text:p>Suministro de energía eléctrica</text:p>
          </table:table-cell>
          <table:table-cell office:value-type="string" office:string-value="Pleno del Ayuntamiento de la Villa de Ingenio">
            <text:p>Pleno del Ayuntamiento de la Villa de Ingeni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Abierto">
            <text:p>Abierto</text:p>
          </table:table-cell>
          <table:table-cell office:value-type="string" office:string-value="Resuelta">
            <text:p>Resuelta</text:p>
          </table:table-cell>
          <table:table-cell office:value-type="string" office:string-value="IBERDROLA CLIENTES, S.A.">
            <text:p>IBERDROLA CLIENTES, S.A.</text:p>
          </table:table-cell>
          <table:table-cell office:value-type="string" office:string-value="A95758389">
            <text:p>A95758389</text:p>
          </table:table-cell>
          <table:table-cell office:value-type="string" office:string-value="No">
            <text:p>No</text:p>
          </table:table-cell>
          <table:table-cell office:value-type="float" office:value="4">
            <text:p>4</text:p>
          </table:table-cell>
          <table:table-cell office:value-type="float" office:value="1103220.95">
            <text:p>1103220.95</text:p>
          </table:table-cell>
          <table:table-cell office:value-type="float" office:value="1145259.68">
            <text:p>1145259.68</text:p>
          </table:table-cell>
          <table:table-cell office:value-type="float" office:value="617587.0">
            <text:p>617587.0</text:p>
          </table:table-cell>
          <table:table-cell office:value-type="float" office:value="636115.0">
            <text:p>636115.0</text:p>
          </table:table-cell>
          <table:table-cell office:value-type="float" office:value="2">
            <text:p>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4-04">
            <text:p>2025-04-04</text:p>
          </table:table-cell>
          <table:table-cell office:value-type="string" office:string-value="https://contrataciondelestado.es/wps/poc?uri=deeplink:detalle_licitacion&amp;idEvl=XkB3jF%2BF9Q6AAM7L03kM8A%3D%3D">
            <text:p>https://contrataciondelestado.es/wps/poc?uri=deeplink:detalle_licitacion&amp;idEvl=XkB3jF%2BF9Q6AAM7L03kM8A%3D%3D</text:p>
          </table:table-cell>
        </table:table-row>
        <table:table-row>
          <table:table-cell office:value-type="string" office:string-value="5282/2024">
            <text:p>5282/2024</text:p>
          </table:table-cell>
          <table:table-cell office:value-type="string" office:string-value="">
            <text:p/>
          </table:table-cell>
          <table:table-cell office:value-type="string" office:string-value="2025-05-26">
            <text:p>2025-05-26</text:p>
          </table:table-cell>
          <table:table-cell office:value-type="string" office:string-value="Mejora y adecuación del Centro Cívico Cultural de Carrizal (Acción nº 540 del FDCAN 2023-2027)">
            <text:p>Mejora y adecuación del Centro Cívico Cultural de Carrizal (Acción nº 540 del FDCAN 2023-2027)</text:p>
          </table:table-cell>
          <table:table-cell office:value-type="string" office:string-value="Junta de Gobierno Local del Ayuntamiento de la Villa de Ingenio">
            <text:p>Junta de Gobierno Local del Ayuntamiento de la Villa de Ingenio</text:p>
          </table:table-cell>
          <table:table-cell office:value-type="string" office:string-value="Obras">
            <text:p>Obras</text:p>
          </table:table-cell>
          <table:table-cell office:value-type="float" office:value="4500.0">
            <text:p>4500.0</text:p>
          </table:table-cell>
          <table:table-cell office:value-type="string" office:string-value="Abierto">
            <text:p>Abierto</text:p>
          </table:table-cell>
          <table:table-cell office:value-type="string" office:string-value="Resuelta">
            <text:p>Resuelta</text:p>
          </table:table-cell>
          <table:table-cell office:value-type="string" office:string-value="PEREZ MORENO, S.A.U.">
            <text:p>PEREZ MORENO, S.A.U.</text:p>
          </table:table-cell>
          <table:table-cell office:value-type="string" office:string-value="A35010099">
            <text:p>A35010099</text:p>
          </table:table-cell>
          <table:table-cell office:value-type="string" office:string-value="No">
            <text:p>No</text:p>
          </table:table-cell>
          <table:table-cell office:value-type="float" office:value="7">
            <text:p>7</text:p>
          </table:table-cell>
          <table:table-cell office:value-type="float" office:value="3325444.98">
            <text:p>3325444.98</text:p>
          </table:table-cell>
          <table:table-cell office:value-type="float" office:value="3558226.13">
            <text:p>3558226.13</text:p>
          </table:table-cell>
          <table:table-cell office:value-type="float" office:value="2986194.91">
            <text:p>2986194.91</text:p>
          </table:table-cell>
          <table:table-cell office:value-type="float" office:value="3195228.55">
            <text:p>3195228.55</text:p>
          </table:table-cell>
          <table:table-cell office:value-type="float" office:value="18">
            <text:p>18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6-30">
            <text:p>2025-06-30</text:p>
          </table:table-cell>
          <table:table-cell office:value-type="string" office:string-value="https://contrataciondelestado.es/wps/poc?uri=deeplink:detalle_licitacion&amp;idEvl=jA%2BHKzps4cq8ebB%2FXTwy0A%3D%3D">
            <text:p>https://contrataciondelestado.es/wps/poc?uri=deeplink:detalle_licitacion&amp;idEvl=jA%2BHKzps4cq8ebB%2FXTwy0A%3D%3D</text:p>
          </table:table-cell>
        </table:table-row>
        <table:table-row>
          <table:table-cell office:value-type="string" office:string-value="701/2025">
            <text:p>701/2025</text:p>
          </table:table-cell>
          <table:table-cell office:value-type="string" office:string-value="">
            <text:p/>
          </table:table-cell>
          <table:table-cell office:value-type="string" office:string-value="2025-03-31">
            <text:p>2025-03-31</text:p>
          </table:table-cell>
          <table:table-cell office:value-type="string" office:string-value="Adquisición de vehículo para Protección Civil - 25.PCA.07.04">
            <text:p>Adquisición de vehículo para Protección Civil - 25.PCA.07.04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56074.77">
            <text:p>56074.77</text:p>
          </table:table-cell>
          <table:table-cell office:value-type="float" office:value="60000.0">
            <text:p>60000.0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8">
            <text:p>8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4-01">
            <text:p>2025-04-01</text:p>
          </table:table-cell>
          <table:table-cell office:value-type="string" office:string-value="https://contrataciondelestado.es/wps/poc?uri=deeplink:detalle_licitacion&amp;idEvl=FvDXHN6yH%2BdrhBlEHQFSKA%3D%3D">
            <text:p>https://contrataciondelestado.es/wps/poc?uri=deeplink:detalle_licitacion&amp;idEvl=FvDXHN6yH%2BdrhBlEHQFSKA%3D%3D</text:p>
          </table:table-cell>
        </table:table-row>
        <table:table-row>
          <table:table-cell office:value-type="string" office:string-value="9315/2024">
            <text:p>9315/2024</text:p>
          </table:table-cell>
          <table:table-cell office:value-type="float" office:value="1.0">
            <text:p>1.0</text:p>
          </table:table-cell>
          <table:table-cell office:value-type="string" office:string-value="2025-04-25">
            <text:p>2025-04-25</text:p>
          </table:table-cell>
          <table:table-cell office:value-type="string" office:string-value="Recogida y transporte de residuos de construcción">
            <text:p>Recogida y transporte de residuos de construcción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Servicios">
            <text:p>Servicios</text:p>
          </table:table-cell>
          <table:table-cell office:value-type="float" office:value="27.0">
            <text:p>27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TRANSPORTES Y EXCAVACIONES AFONSO E HIJOS S.L">
            <text:p>TRANSPORTES Y EXCAVACIONES AFONSO E HIJOS S.L</text:p>
          </table:table-cell>
          <table:table-cell office:value-type="string" office:string-value="B35740950">
            <text:p>B35740950</text:p>
          </table:table-cell>
          <table:table-cell office:value-type="string" office:string-value="Sí">
            <text:p>Sí</text:p>
          </table:table-cell>
          <table:table-cell office:value-type="float" office:value="2">
            <text:p>2</text:p>
          </table:table-cell>
          <table:table-cell office:value-type="float" office:value="18691.59">
            <text:p>18691.59</text:p>
          </table:table-cell>
          <table:table-cell office:value-type="float" office:value="20000.0">
            <text:p>20000.0</text:p>
          </table:table-cell>
          <table:table-cell office:value-type="float" office:value="18691.59">
            <text:p>18691.59</text:p>
          </table:table-cell>
          <table:table-cell office:value-type="float" office:value="19252.34">
            <text:p>19252.34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4-30">
            <text:p>2025-04-30</text:p>
          </table:table-cell>
          <table:table-cell office:value-type="string" office:string-value="https://contrataciondelestado.es/wps/poc?uri=deeplink:detalle_licitacion&amp;idEvl=w%2BjDwQujGBIadbH3CysQuQ%3D%3D">
            <text:p>https://contrataciondelestado.es/wps/poc?uri=deeplink:detalle_licitacion&amp;idEvl=w%2BjDwQujGBIadbH3CysQuQ%3D%3D</text:p>
          </table:table-cell>
        </table:table-row>
        <table:table-row>
          <table:table-cell office:value-type="string" office:string-value="9315/2024">
            <text:p>9315/2024</text:p>
          </table:table-cell>
          <table:table-cell office:value-type="float" office:value="2.0">
            <text:p>2.0</text:p>
          </table:table-cell>
          <table:table-cell office:value-type="string" office:string-value="2025-04-29">
            <text:p>2025-04-29</text:p>
          </table:table-cell>
          <table:table-cell office:value-type="string" office:string-value="Tratamiento de residuos de construcción">
            <text:p>Tratamiento de residuos de construcción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Servicios">
            <text:p>Servicios</text:p>
          </table:table-cell>
          <table:table-cell office:value-type="float" office:value="27.0">
            <text:p>27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EXCAVACIONES GRAVAL SL">
            <text:p>EXCAVACIONES GRAVAL SL</text:p>
          </table:table-cell>
          <table:table-cell office:value-type="string" office:string-value="B76124619">
            <text:p>B76124619</text:p>
          </table:table-cell>
          <table:table-cell office:value-type="string" office:string-value="Sí">
            <text:p>Sí</text:p>
          </table:table-cell>
          <table:table-cell office:value-type="float" office:value="2">
            <text:p>2</text:p>
          </table:table-cell>
          <table:table-cell office:value-type="float" office:value="28037.38">
            <text:p>28037.38</text:p>
          </table:table-cell>
          <table:table-cell office:value-type="float" office:value="30000.0">
            <text:p>30000.0</text:p>
          </table:table-cell>
          <table:table-cell office:value-type="float" office:value="28037.38">
            <text:p>28037.38</text:p>
          </table:table-cell>
          <table:table-cell office:value-type="float" office:value="30000.0">
            <text:p>30000.0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4-30">
            <text:p>2025-04-30</text:p>
          </table:table-cell>
          <table:table-cell office:value-type="string" office:string-value="https://contrataciondelestado.es/wps/poc?uri=deeplink:detalle_licitacion&amp;idEvl=w%2BjDwQujGBIadbH3CysQuQ%3D%3D">
            <text:p>https://contrataciondelestado.es/wps/poc?uri=deeplink:detalle_licitacion&amp;idEvl=w%2BjDwQujGBIadbH3CysQuQ%3D%3D</text:p>
          </table:table-cell>
        </table:table-row>
        <table:table-row>
          <table:table-cell office:value-type="string" office:string-value="9789/2024">
            <text:p>9789/2024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oncesión del servicio de bar cafetería de parte del inmueble denominado Centro de Día para Personas Mayores de Ingenio.">
            <text:p>Concesión del servicio de bar cafetería de parte del inmueble denominado Centro de Día para Personas Mayores de Ingenio.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22">
            <text:p>22</text:p>
          </table:table-cell>
          <table:table-cell office:value-type="string" office:string-value="">
            <text:p/>
          </table:table-cell>
          <table:table-cell office:value-type="string" office:string-value="Abierto">
            <text:p>Abierto</text:p>
          </table:table-cell>
          <table:table-cell office:value-type="string" office:string-value="En evaluación">
            <text:p>En evaluació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6860.2">
            <text:p>6860.2</text:p>
          </table:table-cell>
          <table:table-cell office:value-type="float" office:value="7340.2">
            <text:p>7340.2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6-26">
            <text:p>2025-06-26</text:p>
          </table:table-cell>
          <table:table-cell office:value-type="string" office:string-value="https://contrataciondelestado.es/wps/poc?uri=deeplink:detalle_licitacion&amp;idEvl=DDZQirpyn4bjHF5qKI4aaw%3D%3D">
            <text:p>https://contrataciondelestado.es/wps/poc?uri=deeplink:detalle_licitacion&amp;idEvl=DDZQirpyn4bjHF5qKI4aaw%3D%3D</text:p>
          </table:table-cell>
        </table:table-row>
      </table:table>
      <table:table table:name="T3">
        <table:table-row>
          <table:table-cell office:value-type="string" office:string-value="ID Expediente">
            <text:p>ID Expediente</text:p>
          </table:table-cell>
          <table:table-cell office:value-type="string" office:string-value="ID Lote">
            <text:p>ID Lote</text:p>
          </table:table-cell>
          <table:table-cell office:value-type="string" office:string-value="Fecha de Adjudicación">
            <text:p>Fecha de Adjudicación</text:p>
          </table:table-cell>
          <table:table-cell office:value-type="string" office:string-value="Objeto licitación/lote">
            <text:p>Objeto licitación/lote</text:p>
          </table:table-cell>
          <table:table-cell office:value-type="string" office:string-value="Órgano de Contratación">
            <text:p>Órgano de Contratación</text:p>
          </table:table-cell>
          <table:table-cell office:value-type="string" office:string-value="Tipo de contrato">
            <text:p>Tipo de contrato</text:p>
          </table:table-cell>
          <table:table-cell office:value-type="string" office:string-value="Subtipo de contrato">
            <text:p>Subtipo de contrato</text:p>
          </table:table-cell>
          <table:table-cell office:value-type="string" office:string-value="Tipo de procedimiento">
            <text:p>Tipo de procedimiento</text:p>
          </table:table-cell>
          <table:table-cell office:value-type="string" office:string-value="Estado">
            <text:p>Estado</text:p>
          </table:table-cell>
          <table:table-cell office:value-type="string" office:string-value="Adjudicatario licitación/lote">
            <text:p>Adjudicatario licitación/lote</text:p>
          </table:table-cell>
          <table:table-cell office:value-type="string" office:string-value="Identificador Adjudicatario de la licitación/lote">
            <text:p>Identificador Adjudicatario de la licitación/lote</text:p>
          </table:table-cell>
          <table:table-cell office:value-type="string" office:string-value="PYME adjudicataria">
            <text:p>PYME adjudicataria</text:p>
          </table:table-cell>
          <table:table-cell office:value-type="string" office:string-value="Número de ofertas recibidas por licitación/lote">
            <text:p>Número de ofertas recibidas por licitación/lote</text:p>
          </table:table-cell>
          <table:table-cell office:value-type="string" office:string-value="Presupuesto base sin impuestos licitación/lote">
            <text:p>Presupuesto base sin impuestos licitación/lote</text:p>
          </table:table-cell>
          <table:table-cell office:value-type="string" office:string-value="Presupuesto base con impuestos licitación/lote">
            <text:p>Presupuesto base con impuestos licitación/lote</text:p>
          </table:table-cell>
          <table:table-cell office:value-type="string" office:string-value="Importe adjudicación sin impuestos licitación/lote">
            <text:p>Importe adjudicación sin impuestos licitación/lote</text:p>
          </table:table-cell>
          <table:table-cell office:value-type="string" office:string-value="Importe adjudicación con impuestos licitación/lote">
            <text:p>Importe adjudicación con impuestos licitación/lote</text:p>
          </table:table-cell>
          <table:table-cell office:value-type="string" office:string-value="Duración (meses)">
            <text:p>Duración (meses)</text:p>
          </table:table-cell>
          <table:table-cell office:value-type="string" office:string-value="Financiación UE">
            <text:p>Financiación UE</text:p>
          </table:table-cell>
          <table:table-cell office:value-type="string" office:string-value="Fecha de Publicación">
            <text:p>Fecha de Publicación</text:p>
          </table:table-cell>
          <table:table-cell office:value-type="string" office:string-value="Enlace al perfil del contratante">
            <text:p>Enlace al perfil del contratante</text:p>
          </table:table-cell>
        </table:table-row>
        <table:table-row>
          <table:table-cell office:value-type="string" office:string-value="1331/2025">
            <text:p>1331/2025</text:p>
          </table:table-cell>
          <table:table-cell office:value-type="string" office:string-value="">
            <text:p/>
          </table:table-cell>
          <table:table-cell office:value-type="string" office:string-value="2025-08-21">
            <text:p>2025-08-21</text:p>
          </table:table-cell>
          <table:table-cell office:value-type="string" office:string-value="Reforma del Recinto Ferial de Ganado (Inst. fotovoltaica, punto de recarga VE, telón y barandillas)">
            <text:p>Reforma del Recinto Ferial de Ganado (Inst. fotovoltaica, punto de recarga VE, telón y barandillas)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Obras">
            <text:p>Obras</text:p>
          </table:table-cell>
          <table:table-cell office:value-type="float" office:value="4545">
            <text:p>4545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RIBLAN RENOVABLES SL">
            <text:p>RIBLAN RENOVABLES SL</text:p>
          </table:table-cell>
          <table:table-cell office:value-type="string" office:string-value="B76330323">
            <text:p>B76330323</text:p>
          </table:table-cell>
          <table:table-cell office:value-type="string" office:string-value="Sí">
            <text:p>Sí</text:p>
          </table:table-cell>
          <table:table-cell office:value-type="float" office:value="4">
            <text:p>4</text:p>
          </table:table-cell>
          <table:table-cell office:value-type="float" office:value="148159.82">
            <text:p>148159.82</text:p>
          </table:table-cell>
          <table:table-cell office:value-type="float" office:value="158531.01">
            <text:p>158531.01</text:p>
          </table:table-cell>
          <table:table-cell office:value-type="float" office:value="106835.0">
            <text:p>106835.0</text:p>
          </table:table-cell>
          <table:table-cell office:value-type="float" office:value="114313.45">
            <text:p>114313.45</text:p>
          </table:table-cell>
          <table:table-cell office:value-type="float" office:value="4.0">
            <text:p>4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8-28">
            <text:p>2025-08-28</text:p>
          </table:table-cell>
          <table:table-cell office:value-type="string" office:string-value="https://contrataciondelestado.es/wps/poc?uri=deeplink:detalle_licitacion&amp;idEvl=uAL7taXfGGpxseVhcqrkhw%3D%3D">
            <text:p>https://contrataciondelestado.es/wps/poc?uri=deeplink:detalle_licitacion&amp;idEvl=uAL7taXfGGpxseVhcqrkhw%3D%3D</text:p>
          </table:table-cell>
        </table:table-row>
        <table:table-row>
          <table:table-cell office:value-type="string" office:string-value="1340/2025">
            <text:p>1340/2025</text:p>
          </table:table-cell>
          <table:table-cell office:value-type="string" office:string-value="">
            <text:p/>
          </table:table-cell>
          <table:table-cell office:value-type="string" office:string-value="2025-07-23">
            <text:p>2025-07-23</text:p>
          </table:table-cell>
          <table:table-cell office:value-type="string" office:string-value="Suministro material eléctrico">
            <text:p>Suministro material eléctrico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Suministros">
            <text:p>Suministros</text:p>
          </table:table-cell>
          <table:table-cell office:value-type="float" office:value="2">
            <text:p>2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GRUPO ELECTRO STOCKS SL">
            <text:p>GRUPO ELECTRO STOCKS SL</text:p>
          </table:table-cell>
          <table:table-cell office:value-type="string" office:string-value="B64471840">
            <text:p>B64471840</text:p>
          </table:table-cell>
          <table:table-cell office:value-type="string" office:string-value="No">
            <text:p>No</text:p>
          </table:table-cell>
          <table:table-cell office:value-type="float" office:value="2">
            <text:p>2</text:p>
          </table:table-cell>
          <table:table-cell office:value-type="float" office:value="37383.18">
            <text:p>37383.18</text:p>
          </table:table-cell>
          <table:table-cell office:value-type="float" office:value="40000.0">
            <text:p>40000.0</text:p>
          </table:table-cell>
          <table:table-cell office:value-type="float" office:value="37383.18">
            <text:p>37383.18</text:p>
          </table:table-cell>
          <table:table-cell office:value-type="float" office:value="40000.0">
            <text:p>40000.0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31">
            <text:p>2025-07-31</text:p>
          </table:table-cell>
          <table:table-cell office:value-type="string" office:string-value="https://contrataciondelestado.es/wps/poc?uri=deeplink:detalle_licitacion&amp;idEvl=gabNQ12YkSM4NavIWzMcHA%3D%3D">
            <text:p>https://contrataciondelestado.es/wps/poc?uri=deeplink:detalle_licitacion&amp;idEvl=gabNQ12YkSM4NavIWzMcHA%3D%3D</text:p>
          </table:table-cell>
        </table:table-row>
        <table:table-row>
          <table:table-cell office:value-type="string" office:string-value="1700/2025">
            <text:p>1700/2025</text:p>
          </table:table-cell>
          <table:table-cell office:value-type="string" office:string-value="">
            <text:p/>
          </table:table-cell>
          <table:table-cell office:value-type="string" office:string-value="2025-07-24">
            <text:p>2025-07-24</text:p>
          </table:table-cell>
          <table:table-cell office:value-type="string" office:string-value="Suministro en régimen de arrendamiento de carpas para Carrizal e Ingenio">
            <text:p>Suministro en régimen de arrendamiento de carpas para Carrizal e Ingenio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Suministros">
            <text:p>Suministros</text:p>
          </table:table-cell>
          <table:table-cell office:value-type="float" office:value="1">
            <text:p>1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GARCITECNIA S.L.">
            <text:p>GARCITECNIA S.L.</text:p>
          </table:table-cell>
          <table:table-cell office:value-type="string" office:string-value="B35439223">
            <text:p>B35439223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39016.5">
            <text:p>39016.5</text:p>
          </table:table-cell>
          <table:table-cell office:value-type="float" office:value="41747.66">
            <text:p>41747.66</text:p>
          </table:table-cell>
          <table:table-cell office:value-type="float" office:value="33500.0">
            <text:p>33500.0</text:p>
          </table:table-cell>
          <table:table-cell office:value-type="float" office:value="35845.0">
            <text:p>35845.0</text:p>
          </table:table-cell>
          <table:table-cell office:value-type="string" office:string-value="">
            <text:p/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8-04">
            <text:p>2025-08-04</text:p>
          </table:table-cell>
          <table:table-cell office:value-type="string" office:string-value="https://contrataciondelestado.es/wps/poc?uri=deeplink:detalle_licitacion&amp;idEvl=h4cOW9e1OUZ9Zh%2FyRJgM8w%3D%3D">
            <text:p>https://contrataciondelestado.es/wps/poc?uri=deeplink:detalle_licitacion&amp;idEvl=h4cOW9e1OUZ9Zh%2FyRJgM8w%3D%3D</text:p>
          </table:table-cell>
        </table:table-row>
        <table:table-row>
          <table:table-cell office:value-type="string" office:string-value="232/2025">
            <text:p>232/2025</text:p>
          </table:table-cell>
          <table:table-cell office:value-type="string" office:string-value="">
            <text:p/>
          </table:table-cell>
          <table:table-cell office:value-type="string" office:string-value="2025-07-17">
            <text:p>2025-07-17</text:p>
          </table:table-cell>
          <table:table-cell office:value-type="string" office:string-value="Servicio de transporte ordinario">
            <text:p>Servicio de transporte ordinario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Servicios">
            <text:p>Servicios</text:p>
          </table:table-cell>
          <table:table-cell office:value-type="float" office:value="2">
            <text:p>2</text:p>
          </table:table-cell>
          <table:table-cell office:value-type="string" office:string-value="Abierto">
            <text:p>Abierto</text:p>
          </table:table-cell>
          <table:table-cell office:value-type="string" office:string-value="Resuelta">
            <text:p>Resuelta</text:p>
          </table:table-cell>
          <table:table-cell office:value-type="string" office:string-value="GERARDO LUCAS CUBAS MATEO">
            <text:p>GERARDO LUCAS CUBAS MATEO</text:p>
          </table:table-cell>
          <table:table-cell office:value-type="string" office:string-value="42744980D">
            <text:p>42744980D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95500.0">
            <text:p>95500.0</text:p>
          </table:table-cell>
          <table:table-cell office:value-type="float" office:value="98365.0">
            <text:p>98365.0</text:p>
          </table:table-cell>
          <table:table-cell office:value-type="float" office:value="93590.0">
            <text:p>93590.0</text:p>
          </table:table-cell>
          <table:table-cell office:value-type="float" office:value="96397.7">
            <text:p>96397.7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8-22">
            <text:p>2025-08-22</text:p>
          </table:table-cell>
          <table:table-cell office:value-type="string" office:string-value="https://contrataciondelestado.es/wps/poc?uri=deeplink:detalle_licitacion&amp;idEvl=k2pQuzUE3cXpxJFXpLZ%2B2A%3D%3D">
            <text:p>https://contrataciondelestado.es/wps/poc?uri=deeplink:detalle_licitacion&amp;idEvl=k2pQuzUE3cXpxJFXpLZ%2B2A%3D%3D</text:p>
          </table:table-cell>
        </table:table-row>
        <table:table-row>
          <table:table-cell office:value-type="string" office:string-value="2406/2025">
            <text:p>2406/2025</text:p>
          </table:table-cell>
          <table:table-cell office:value-type="string" office:string-value="">
            <text:p/>
          </table:table-cell>
          <table:table-cell office:value-type="string" office:string-value="2025-07-28">
            <text:p>2025-07-28</text:p>
          </table:table-cell>
          <table:table-cell office:value-type="string" office:string-value="Mejora de la red de abastecimiento de agua potable - zona Berlanga y otras">
            <text:p>Mejora de la red de abastecimiento de agua potable - zona Berlanga y otras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Obras">
            <text:p>Obras</text:p>
          </table:table-cell>
          <table:table-cell office:value-type="float" office:value="4545">
            <text:p>4545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GESTION Y TECNICAS DEL AGUA SA">
            <text:p>GESTION Y TECNICAS DEL AGUA SA</text:p>
          </table:table-cell>
          <table:table-cell office:value-type="string" office:string-value="A78139755">
            <text:p>A78139755</text:p>
          </table:table-cell>
          <table:table-cell office:value-type="string" office:string-value="No">
            <text:p>No</text:p>
          </table:table-cell>
          <table:table-cell office:value-type="float" office:value="3">
            <text:p>3</text:p>
          </table:table-cell>
          <table:table-cell office:value-type="float" office:value="177570.09">
            <text:p>177570.09</text:p>
          </table:table-cell>
          <table:table-cell office:value-type="float" office:value="190000.0">
            <text:p>190000.0</text:p>
          </table:table-cell>
          <table:table-cell office:value-type="float" office:value="136400.0">
            <text:p>136400.0</text:p>
          </table:table-cell>
          <table:table-cell office:value-type="float" office:value="145948.0">
            <text:p>145948.0</text:p>
          </table:table-cell>
          <table:table-cell office:value-type="float" office:value="4.0">
            <text:p>4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8-19">
            <text:p>2025-08-19</text:p>
          </table:table-cell>
          <table:table-cell office:value-type="string" office:string-value="https://contrataciondelestado.es/wps/poc?uri=deeplink:detalle_licitacion&amp;idEvl=qKFcn35M4cW9Hd5zqvq9cg%3D%3D">
            <text:p>https://contrataciondelestado.es/wps/poc?uri=deeplink:detalle_licitacion&amp;idEvl=qKFcn35M4cW9Hd5zqvq9cg%3D%3D</text:p>
          </table:table-cell>
        </table:table-row>
        <table:table-row>
          <table:table-cell office:value-type="string" office:string-value="2920/2025">
            <text:p>2920/2025</text:p>
          </table:table-cell>
          <table:table-cell office:value-type="string" office:string-value="">
            <text:p/>
          </table:table-cell>
          <table:table-cell office:value-type="string" office:string-value="2025-08-21">
            <text:p>2025-08-21</text:p>
          </table:table-cell>
          <table:table-cell office:value-type="string" office:string-value="Contrato privado de póliza de seguro DAÑOS MATERIALES">
            <text:p>Contrato privado de póliza de seguro DAÑOS MATERIALES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Servicios">
            <text:p>Servicios</text:p>
          </table:table-cell>
          <table:table-cell office:value-type="float" office:value="6">
            <text:p>6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MAPFRE ESPAÑA COMPAÑÍA DE SEGUROS Y REASEGUROS, S.A.">
            <text:p>MAPFRE ESPAÑA COMPAÑÍA DE SEGUROS Y REASEGUROS, S.A.</text:p>
          </table:table-cell>
          <table:table-cell office:value-type="string" office:string-value="A28141935">
            <text:p>A28141935</text:p>
          </table:table-cell>
          <table:table-cell office:value-type="string" office:string-value="No">
            <text:p>No</text:p>
          </table:table-cell>
          <table:table-cell office:value-type="float" office:value="2">
            <text:p>2</text:p>
          </table:table-cell>
          <table:table-cell office:value-type="float" office:value="35000.0">
            <text:p>35000.0</text:p>
          </table:table-cell>
          <table:table-cell office:value-type="float" office:value="35000.0">
            <text:p>35000.0</text:p>
          </table:table-cell>
          <table:table-cell office:value-type="float" office:value="26760.0">
            <text:p>26760.0</text:p>
          </table:table-cell>
          <table:table-cell office:value-type="float" office:value="26760.0">
            <text:p>26760.0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23">
            <text:p>2025-09-23</text:p>
          </table:table-cell>
          <table:table-cell office:value-type="string" office:string-value="https://contrataciondelestado.es/wps/poc?uri=deeplink:detalle_licitacion&amp;idEvl=wWmybfc2MTQadbH3CysQuQ%3D%3D">
            <text:p>https://contrataciondelestado.es/wps/poc?uri=deeplink:detalle_licitacion&amp;idEvl=wWmybfc2MTQadbH3CysQuQ%3D%3D</text:p>
          </table:table-cell>
        </table:table-row>
        <table:table-row>
          <table:table-cell office:value-type="string" office:string-value="2922/2025">
            <text:p>2922/2025</text:p>
          </table:table-cell>
          <table:table-cell office:value-type="string" office:string-value="">
            <text:p/>
          </table:table-cell>
          <table:table-cell office:value-type="string" office:string-value="2025-09-19">
            <text:p>2025-09-19</text:p>
          </table:table-cell>
          <table:table-cell office:value-type="string" office:string-value="Póliza de seguro del Parque Móvil Municipal">
            <text:p>Póliza de seguro del Parque Móvil Municipal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Servicios">
            <text:p>Servicios</text:p>
          </table:table-cell>
          <table:table-cell office:value-type="float" office:value="27">
            <text:p>27</text:p>
          </table:table-cell>
          <table:table-cell office:value-type="string" office:string-value="Abierto">
            <text:p>Abierto</text:p>
          </table:table-cell>
          <table:table-cell office:value-type="string" office:string-value="Resuelta">
            <text:p>Resuelta</text:p>
          </table:table-cell>
          <table:table-cell office:value-type="string" office:string-value="MAPFRE ESPAÑA COMPAÑÍA DE SEGUROS Y REASEGUROS, S.A.">
            <text:p>MAPFRE ESPAÑA COMPAÑÍA DE SEGUROS Y REASEGUROS, S.A.</text:p>
          </table:table-cell>
          <table:table-cell office:value-type="string" office:string-value="A28141935">
            <text:p>A28141935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65000.0">
            <text:p>65000.0</text:p>
          </table:table-cell>
          <table:table-cell office:value-type="float" office:value="65000.0">
            <text:p>65000.0</text:p>
          </table:table-cell>
          <table:table-cell office:value-type="float" office:value="47792.11">
            <text:p>47792.11</text:p>
          </table:table-cell>
          <table:table-cell office:value-type="float" office:value="47792.11">
            <text:p>47792.11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29">
            <text:p>2025-09-29</text:p>
          </table:table-cell>
          <table:table-cell office:value-type="string" office:string-value="https://contrataciondelestado.es/wps/poc?uri=deeplink:detalle_licitacion&amp;idEvl=%2BLQA77jUrF3N3k3tjedSGw%3D%3D">
            <text:p>https://contrataciondelestado.es/wps/poc?uri=deeplink:detalle_licitacion&amp;idEvl=%2BLQA77jUrF3N3k3tjedSGw%3D%3D</text:p>
          </table:table-cell>
        </table:table-row>
        <table:table-row>
          <table:table-cell office:value-type="string" office:string-value="4773/2025">
            <text:p>4773/2025</text:p>
          </table:table-cell>
          <table:table-cell office:value-type="float" office:value="1.0">
            <text:p>1.0</text:p>
          </table:table-cell>
          <table:table-cell office:value-type="string" office:string-value="2025-07-11">
            <text:p>2025-07-11</text:p>
          </table:table-cell>
          <table:table-cell office:value-type="string" office:string-value="Cartelería fachada exterior del edificio y Roll-up.">
            <text:p>Cartelería fachada exterior del edificio y Roll-up.</text:p>
          </table:table-cell>
          <table:table-cell office:value-type="string" office:string-value="Presidencia de la Fundación para la Promoción del Empleo, la Formación Profesional y el Movimiento Cooperativo del Iltre. Ayto. de la Villa de Ingenio">
            <text:p>Presidencia de la Fundación para la Promoción del Empleo, la Formación Profesional y el Movimiento Cooperativo del Iltre. Ayto. de la Villa de Ingenio</text:p>
          </table:table-cell>
          <table:table-cell office:value-type="string" office:string-value="Suministros">
            <text:p>Suministros</text:p>
          </table:table-cell>
          <table:table-cell office:value-type="float" office:value="2">
            <text:p>2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CURCUMA DIGITAL, SL">
            <text:p>CURCUMA DIGITAL, SL</text:p>
          </table:table-cell>
          <table:table-cell office:value-type="string" office:string-value="B72415904">
            <text:p>B72415904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5607.48">
            <text:p>5607.48</text:p>
          </table:table-cell>
          <table:table-cell office:value-type="float" office:value="6000.0">
            <text:p>6000.0</text:p>
          </table:table-cell>
          <table:table-cell office:value-type="float" office:value="5607.48">
            <text:p>5607.48</text:p>
          </table:table-cell>
          <table:table-cell office:value-type="float" office:value="6000.0">
            <text:p>6000.0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14">
            <text:p>2025-07-14</text:p>
          </table:table-cell>
          <table:table-cell office:value-type="string" office:string-value="https://contrataciondelestado.es/wps/poc?uri=deeplink:detalle_licitacion&amp;idEvl=Z68cyp%2BUkhd9Zh%2FyRJgM8w%3D%3D">
            <text:p>https://contrataciondelestado.es/wps/poc?uri=deeplink:detalle_licitacion&amp;idEvl=Z68cyp%2BUkhd9Zh%2FyRJgM8w%3D%3D</text:p>
          </table:table-cell>
        </table:table-row>
        <table:table-row>
          <table:table-cell office:value-type="string" office:string-value="4773/2025">
            <text:p>4773/2025</text:p>
          </table:table-cell>
          <table:table-cell office:value-type="float" office:value="2.0">
            <text:p>2.0</text:p>
          </table:table-cell>
          <table:table-cell office:value-type="string" office:string-value="2025-07-11">
            <text:p>2025-07-11</text:p>
          </table:table-cell>
          <table:table-cell office:value-type="string" office:string-value="Material de oficina">
            <text:p>Material de oficina</text:p>
          </table:table-cell>
          <table:table-cell office:value-type="string" office:string-value="Presidencia de la Fundación para la Promoción del Empleo, la Formación Profesional y el Movimiento Cooperativo del Iltre. Ayto. de la Villa de Ingenio">
            <text:p>Presidencia de la Fundación para la Promoción del Empleo, la Formación Profesional y el Movimiento Cooperativo del Iltre. Ayto. de la Villa de Ingenio</text:p>
          </table:table-cell>
          <table:table-cell office:value-type="string" office:string-value="Suministros">
            <text:p>Suministros</text:p>
          </table:table-cell>
          <table:table-cell office:value-type="float" office:value="2">
            <text:p>2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DIMANALANZA CANARIAS, S.L.">
            <text:p>DIMANALANZA CANARIAS, S.L.</text:p>
          </table:table-cell>
          <table:table-cell office:value-type="string" office:string-value="B35825678">
            <text:p>B35825678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16822.42">
            <text:p>16822.42</text:p>
          </table:table-cell>
          <table:table-cell office:value-type="float" office:value="18000.0">
            <text:p>18000.0</text:p>
          </table:table-cell>
          <table:table-cell office:value-type="float" office:value="16822.42">
            <text:p>16822.42</text:p>
          </table:table-cell>
          <table:table-cell office:value-type="float" office:value="18000.0">
            <text:p>18000.0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14">
            <text:p>2025-07-14</text:p>
          </table:table-cell>
          <table:table-cell office:value-type="string" office:string-value="https://contrataciondelestado.es/wps/poc?uri=deeplink:detalle_licitacion&amp;idEvl=Z68cyp%2BUkhd9Zh%2FyRJgM8w%3D%3D">
            <text:p>https://contrataciondelestado.es/wps/poc?uri=deeplink:detalle_licitacion&amp;idEvl=Z68cyp%2BUkhd9Zh%2FyRJgM8w%3D%3D</text:p>
          </table:table-cell>
        </table:table-row>
        <table:table-row>
          <table:table-cell office:value-type="string" office:string-value="4829/2025">
            <text:p>4829/2025</text:p>
          </table:table-cell>
          <table:table-cell office:value-type="float" office:value="1.0">
            <text:p>1.0</text:p>
          </table:table-cell>
          <table:table-cell office:value-type="string" office:string-value="2025-07-11">
            <text:p>2025-07-11</text:p>
          </table:table-cell>
          <table:table-cell office:value-type="string" office:string-value="Prevención de riesgos laborales (PRL)">
            <text:p>Prevención de riesgos laborales (PRL)</text:p>
          </table:table-cell>
          <table:table-cell office:value-type="string" office:string-value="Presidencia de la Fundación para la Promoción del Empleo, la Formación Profesional y el Movimiento Cooperativo del Iltre. Ayto. de la Villa de Ingenio">
            <text:p>Presidencia de la Fundación para la Promoción del Empleo, la Formación Profesional y el Movimiento Cooperativo del Iltre. Ayto. de la Villa de Ingenio</text:p>
          </table:table-cell>
          <table:table-cell office:value-type="string" office:string-value="Servicios">
            <text:p>Servicios</text:p>
          </table:table-cell>
          <table:table-cell office:value-type="float" office:value="24">
            <text:p>24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CIRCULO DE FORMACION, EMPLEO E INNOVACIÓN, S.L.">
            <text:p>CIRCULO DE FORMACION, EMPLEO E INNOVACIÓN, S.L.</text:p>
          </table:table-cell>
          <table:table-cell office:value-type="string" office:string-value="B35900109">
            <text:p>B35900109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16200.0">
            <text:p>16200.0</text:p>
          </table:table-cell>
          <table:table-cell office:value-type="float" office:value="16200.0">
            <text:p>16200.0</text:p>
          </table:table-cell>
          <table:table-cell office:value-type="float" office:value="12493.8">
            <text:p>12493.8</text:p>
          </table:table-cell>
          <table:table-cell office:value-type="float" office:value="12493.8">
            <text:p>12493.8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15">
            <text:p>2025-07-15</text:p>
          </table:table-cell>
          <table:table-cell office:value-type="string" office:string-value="https://contrataciondelestado.es/wps/poc?uri=deeplink:detalle_licitacion&amp;idEvl=MdRtQ41Mx7Vq1DdmE7eaXg%3D%3D">
            <text:p>https://contrataciondelestado.es/wps/poc?uri=deeplink:detalle_licitacion&amp;idEvl=MdRtQ41Mx7Vq1DdmE7eaXg%3D%3D</text:p>
          </table:table-cell>
        </table:table-row>
        <table:table-row>
          <table:table-cell office:value-type="string" office:string-value="4829/2025">
            <text:p>4829/2025</text:p>
          </table:table-cell>
          <table:table-cell office:value-type="float" office:value="2.0">
            <text:p>2.0</text:p>
          </table:table-cell>
          <table:table-cell office:value-type="string" office:string-value="2025-07-11">
            <text:p>2025-07-11</text:p>
          </table:table-cell>
          <table:table-cell office:value-type="string" office:string-value="Manipulador de alimentos y alérgenos alimentarios.">
            <text:p>Manipulador de alimentos y alérgenos alimentarios.</text:p>
          </table:table-cell>
          <table:table-cell office:value-type="string" office:string-value="Presidencia de la Fundación para la Promoción del Empleo, la Formación Profesional y el Movimiento Cooperativo del Iltre. Ayto. de la Villa de Ingenio">
            <text:p>Presidencia de la Fundación para la Promoción del Empleo, la Formación Profesional y el Movimiento Cooperativo del Iltre. Ayto. de la Villa de Ingenio</text:p>
          </table:table-cell>
          <table:table-cell office:value-type="string" office:string-value="Servicios">
            <text:p>Servicios</text:p>
          </table:table-cell>
          <table:table-cell office:value-type="float" office:value="24">
            <text:p>24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CIRCULO DE FORMACION, EMPLEO E INNOVACIÓN, S.L.">
            <text:p>CIRCULO DE FORMACION, EMPLEO E INNOVACIÓN, S.L.</text:p>
          </table:table-cell>
          <table:table-cell office:value-type="string" office:string-value="B35900109">
            <text:p>B35900109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6000.0">
            <text:p>6000.0</text:p>
          </table:table-cell>
          <table:table-cell office:value-type="float" office:value="6000.0">
            <text:p>6000.0</text:p>
          </table:table-cell>
          <table:table-cell office:value-type="float" office:value="4947.7">
            <text:p>4947.7</text:p>
          </table:table-cell>
          <table:table-cell office:value-type="float" office:value="4947.7">
            <text:p>4947.7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15">
            <text:p>2025-07-15</text:p>
          </table:table-cell>
          <table:table-cell office:value-type="string" office:string-value="https://contrataciondelestado.es/wps/poc?uri=deeplink:detalle_licitacion&amp;idEvl=MdRtQ41Mx7Vq1DdmE7eaXg%3D%3D">
            <text:p>https://contrataciondelestado.es/wps/poc?uri=deeplink:detalle_licitacion&amp;idEvl=MdRtQ41Mx7Vq1DdmE7eaXg%3D%3D</text:p>
          </table:table-cell>
        </table:table-row>
        <table:table-row>
          <table:table-cell office:value-type="string" office:string-value="4829/2025">
            <text:p>4829/2025</text:p>
          </table:table-cell>
          <table:table-cell office:value-type="float" office:value="3.0">
            <text:p>3.0</text:p>
          </table:table-cell>
          <table:table-cell office:value-type="string" office:string-value="2025-07-11">
            <text:p>2025-07-11</text:p>
          </table:table-cell>
          <table:table-cell office:value-type="string" office:string-value="Implantación, contenidos y tutorización de plataforma de formación online">
            <text:p>Implantación, contenidos y tutorización de plataforma de formación online</text:p>
          </table:table-cell>
          <table:table-cell office:value-type="string" office:string-value="Presidencia de la Fundación para la Promoción del Empleo, la Formación Profesional y el Movimiento Cooperativo del Iltre. Ayto. de la Villa de Ingenio">
            <text:p>Presidencia de la Fundación para la Promoción del Empleo, la Formación Profesional y el Movimiento Cooperativo del Iltre. Ayto. de la Villa de Ingenio</text:p>
          </table:table-cell>
          <table:table-cell office:value-type="string" office:string-value="Servicios">
            <text:p>Servicios</text:p>
          </table:table-cell>
          <table:table-cell office:value-type="float" office:value="24">
            <text:p>24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FORMACUALI, S.L.">
            <text:p>FORMACUALI, S.L.</text:p>
          </table:table-cell>
          <table:table-cell office:value-type="string" office:string-value="B67865071">
            <text:p>B67865071</text:p>
          </table:table-cell>
          <table:table-cell office:value-type="string" office:string-value="Sí">
            <text:p>Sí</text:p>
          </table:table-cell>
          <table:table-cell office:value-type="float" office:value="4">
            <text:p>4</text:p>
          </table:table-cell>
          <table:table-cell office:value-type="float" office:value="14000.0">
            <text:p>14000.0</text:p>
          </table:table-cell>
          <table:table-cell office:value-type="float" office:value="14000.0">
            <text:p>14000.0</text:p>
          </table:table-cell>
          <table:table-cell office:value-type="float" office:value="9840.0">
            <text:p>9840.0</text:p>
          </table:table-cell>
          <table:table-cell office:value-type="float" office:value="9840.0">
            <text:p>9840.0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15">
            <text:p>2025-07-15</text:p>
          </table:table-cell>
          <table:table-cell office:value-type="string" office:string-value="https://contrataciondelestado.es/wps/poc?uri=deeplink:detalle_licitacion&amp;idEvl=MdRtQ41Mx7Vq1DdmE7eaXg%3D%3D">
            <text:p>https://contrataciondelestado.es/wps/poc?uri=deeplink:detalle_licitacion&amp;idEvl=MdRtQ41Mx7Vq1DdmE7eaXg%3D%3D</text:p>
          </table:table-cell>
        </table:table-row>
        <table:table-row>
          <table:table-cell office:value-type="string" office:string-value="4875/2025">
            <text:p>4875/2025</text:p>
          </table:table-cell>
          <table:table-cell office:value-type="string" office:string-value="">
            <text:p/>
          </table:table-cell>
          <table:table-cell office:value-type="string" office:string-value="2025-07-11">
            <text:p>2025-07-11</text:p>
          </table:table-cell>
          <table:table-cell office:value-type="string" office:string-value="Contratación del servicio de limpieza del edificio sede de la Fundación para la Promoción del Empleo, la formación profesional y el movimiento cooperativo, organismo autónomo del Iltre. Ayto. del Ayuntamiento de Ingenio, año 2024 y 2025, 20 meses.">
            <text:p>Contratación del servicio de limpieza del edificio sede de la Fundación para la Promoción del Empleo, la formación profesional y el movimiento cooperativo, organismo autónomo del Iltre. Ayto. del Ayuntamiento de Ingenio, año 2024 y 2025, 20 meses.</text:p>
          </table:table-cell>
          <table:table-cell office:value-type="string" office:string-value="Presidencia de la Fundación para la Promoción del Empleo, la Formación Profesional y el Movimiento Cooperativo del Iltre. Ayto. de la Villa de Ingenio">
            <text:p>Presidencia de la Fundación para la Promoción del Empleo, la Formación Profesional y el Movimiento Cooperativo del Iltre. Ayto. de la Villa de Ingenio</text:p>
          </table:table-cell>
          <table:table-cell office:value-type="string" office:string-value="Servicios">
            <text:p>Servicios</text:p>
          </table:table-cell>
          <table:table-cell office:value-type="float" office:value="14">
            <text:p>14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REALAN SERVICES SOCIEDAD LIMITADA">
            <text:p>REALAN SERVICES SOCIEDAD LIMITADA</text:p>
          </table:table-cell>
          <table:table-cell office:value-type="string" office:string-value="B76121078">
            <text:p>B76121078</text:p>
          </table:table-cell>
          <table:table-cell office:value-type="string" office:string-value="Sí">
            <text:p>Sí</text:p>
          </table:table-cell>
          <table:table-cell office:value-type="float" office:value="2">
            <text:p>2</text:p>
          </table:table-cell>
          <table:table-cell office:value-type="float" office:value="55981.3">
            <text:p>55981.3</text:p>
          </table:table-cell>
          <table:table-cell office:value-type="float" office:value="59900.0">
            <text:p>59900.0</text:p>
          </table:table-cell>
          <table:table-cell office:value-type="float" office:value="48100.0">
            <text:p>48100.0</text:p>
          </table:table-cell>
          <table:table-cell office:value-type="float" office:value="51467.0">
            <text:p>51467.0</text:p>
          </table:table-cell>
          <table:table-cell office:value-type="float" office:value="20.0">
            <text:p>20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14">
            <text:p>2025-07-14</text:p>
          </table:table-cell>
          <table:table-cell office:value-type="string" office:string-value="https://contrataciondelestado.es/wps/poc?uri=deeplink:detalle_licitacion&amp;idEvl=UjgWHW5nbec4NavIWzMcHA%3D%3D">
            <text:p>https://contrataciondelestado.es/wps/poc?uri=deeplink:detalle_licitacion&amp;idEvl=UjgWHW5nbec4NavIWzMcHA%3D%3D</text:p>
          </table:table-cell>
        </table:table-row>
        <table:table-row>
          <table:table-cell office:value-type="string" office:string-value="4991/2025">
            <text:p>4991/2025</text:p>
          </table:table-cell>
          <table:table-cell office:value-type="string" office:string-value="">
            <text:p/>
          </table:table-cell>
          <table:table-cell office:value-type="string" office:string-value="2025-08-28">
            <text:p>2025-08-28</text:p>
          </table:table-cell>
          <table:table-cell office:value-type="string" office:string-value="Servicio publicidad visual en el aeropuerto Gran Canaria para posicionar municipio de Ingenio como destino Turístico">
            <text:p>Servicio publicidad visual en el aeropuerto Gran Canaria para posicionar municipio de Ingenio como destino Turístico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Servicios">
            <text:p>Servicios</text:p>
          </table:table-cell>
          <table:table-cell office:value-type="float" office:value="27">
            <text:p>27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JUAN JOSÉ FUENTES TABARES S.L.U">
            <text:p>JUAN JOSÉ FUENTES TABARES S.L.U</text:p>
          </table:table-cell>
          <table:table-cell office:value-type="string" office:string-value="B38722898">
            <text:p>B38722898</text:p>
          </table:table-cell>
          <table:table-cell office:value-type="string" office:string-value="Sí">
            <text:p>Sí</text:p>
          </table:table-cell>
          <table:table-cell office:value-type="float" office:value="2">
            <text:p>2</text:p>
          </table:table-cell>
          <table:table-cell office:value-type="float" office:value="24850.0">
            <text:p>24850.0</text:p>
          </table:table-cell>
          <table:table-cell office:value-type="float" office:value="26589.5">
            <text:p>26589.5</text:p>
          </table:table-cell>
          <table:table-cell office:value-type="float" office:value="24850.0">
            <text:p>24850.0</text:p>
          </table:table-cell>
          <table:table-cell office:value-type="float" office:value="26589.5">
            <text:p>26589.5</text:p>
          </table:table-cell>
          <table:table-cell office:value-type="float" office:value="8.0">
            <text:p>8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8-29">
            <text:p>2025-08-29</text:p>
          </table:table-cell>
          <table:table-cell office:value-type="string" office:string-value="https://contrataciondelestado.es/wps/poc?uri=deeplink:detalle_licitacion&amp;idEvl=4%2Bx%2BLX62hx83vLk2DU2Ddg%3D%3D">
            <text:p>https://contrataciondelestado.es/wps/poc?uri=deeplink:detalle_licitacion&amp;idEvl=4%2Bx%2BLX62hx83vLk2DU2Ddg%3D%3D</text:p>
          </table:table-cell>
        </table:table-row>
        <table:table-row>
          <table:table-cell office:value-type="string" office:string-value="5316/2025">
            <text:p>5316/2025</text:p>
          </table:table-cell>
          <table:table-cell office:value-type="string" office:string-value="">
            <text:p/>
          </table:table-cell>
          <table:table-cell office:value-type="string" office:string-value="2025-09-22">
            <text:p>2025-09-22</text:p>
          </table:table-cell>
          <table:table-cell office:value-type="string" office:string-value="Contrato de suministro y mantenimiento de equipo multifuncion para la Fundación para la Promoción del Empleo, la Formación Profesional y el Movimiento Cooperativo, organismo autónomo del Iltre. Ayto. de la Villa de Ingenio">
            <text:p>Contrato de suministro y mantenimiento de equipo multifuncion para la Fundación para la Promoción del Empleo, la Formación Profesional y el Movimiento Cooperativo, organismo autónomo del Iltre. Ayto. de la Villa de Ingenio</text:p>
          </table:table-cell>
          <table:table-cell office:value-type="string" office:string-value="Presidencia de la Fundación para la Promoción del Empleo, la Formación Profesional y el Movimiento Cooperativo del Iltre. Ayto. de la Villa de Ingenio">
            <text:p>Presidencia de la Fundación para la Promoción del Empleo, la Formación Profesional y el Movimiento Cooperativo del Iltre. Ayto. de la Villa de Ingenio</text:p>
          </table:table-cell>
          <table:table-cell office:value-type="string" office:string-value="Suministros">
            <text:p>Suministros</text:p>
          </table:table-cell>
          <table:table-cell office:value-type="float" office:value="2">
            <text:p>2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GRUPO CRI-SOLITIUM CANARIAS">
            <text:p>GRUPO CRI-SOLITIUM CANARIAS</text:p>
          </table:table-cell>
          <table:table-cell office:value-type="string" office:string-value="B35419977">
            <text:p>B35419977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10280.37">
            <text:p>10280.37</text:p>
          </table:table-cell>
          <table:table-cell office:value-type="float" office:value="11000.0">
            <text:p>11000.0</text:p>
          </table:table-cell>
          <table:table-cell office:value-type="float" office:value="10400.0">
            <text:p>10400.0</text:p>
          </table:table-cell>
          <table:table-cell office:value-type="float" office:value="10848.0">
            <text:p>10848.0</text:p>
          </table:table-cell>
          <table:table-cell office:value-type="float" office:value="30.0">
            <text:p>30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24">
            <text:p>2025-09-24</text:p>
          </table:table-cell>
          <table:table-cell office:value-type="string" office:string-value="https://contrataciondelestado.es/wps/poc?uri=deeplink:detalle_licitacion&amp;idEvl=ev99Vy3WvJfpxJFXpLZ%2B2A%3D%3D">
            <text:p>https://contrataciondelestado.es/wps/poc?uri=deeplink:detalle_licitacion&amp;idEvl=ev99Vy3WvJfpxJFXpLZ%2B2A%3D%3D</text:p>
          </table:table-cell>
        </table:table-row>
        <table:table-row>
          <table:table-cell office:value-type="string" office:string-value="5866/2025">
            <text:p>5866/2025</text:p>
          </table:table-cell>
          <table:table-cell office:value-type="float" office:value="1.0">
            <text:p>1.0</text:p>
          </table:table-cell>
          <table:table-cell office:value-type="string" office:string-value="2025-07-24">
            <text:p>2025-07-24</text:p>
          </table:table-cell>
          <table:table-cell office:value-type="string" office:string-value="Sistema de gestión de calidad ISO 9001 de la formación">
            <text:p>Sistema de gestión de calidad ISO 9001 de la formación</text:p>
          </table:table-cell>
          <table:table-cell office:value-type="string" office:string-value="Presidencia de la Fundación para la Promoción del Empleo, la Formación Profesional y el Movimiento Cooperativo del Iltre. Ayto. de la Villa de Ingenio">
            <text:p>Presidencia de la Fundación para la Promoción del Empleo, la Formación Profesional y el Movimiento Cooperativo del Iltre. Ayto. de la Villa de Ingenio</text:p>
          </table:table-cell>
          <table:table-cell office:value-type="string" office:string-value="Servicios">
            <text:p>Servicios</text:p>
          </table:table-cell>
          <table:table-cell office:value-type="float" office:value="27">
            <text:p>27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LUACES CONSULTORES, SL">
            <text:p>LUACES CONSULTORES, SL</text:p>
          </table:table-cell>
          <table:table-cell office:value-type="string" office:string-value="B76095017">
            <text:p>B76095017</text:p>
          </table:table-cell>
          <table:table-cell office:value-type="string" office:string-value="Sí">
            <text:p>Sí</text:p>
          </table:table-cell>
          <table:table-cell office:value-type="float" office:value="3">
            <text:p>3</text:p>
          </table:table-cell>
          <table:table-cell office:value-type="float" office:value="8000.0">
            <text:p>8000.0</text:p>
          </table:table-cell>
          <table:table-cell office:value-type="float" office:value="8560.0">
            <text:p>8560.0</text:p>
          </table:table-cell>
          <table:table-cell office:value-type="float" office:value="4308.0">
            <text:p>4308.0</text:p>
          </table:table-cell>
          <table:table-cell office:value-type="float" office:value="4609.56">
            <text:p>4609.56</text:p>
          </table:table-cell>
          <table:table-cell office:value-type="float" office:value="4.0">
            <text:p>4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24">
            <text:p>2025-07-24</text:p>
          </table:table-cell>
          <table:table-cell office:value-type="string" office:string-value="https://contrataciondelestado.es/wps/poc?uri=deeplink:detalle_licitacion&amp;idEvl=8T6YHbLikFnLIx6q1oPaMg%3D%3D">
            <text:p>https://contrataciondelestado.es/wps/poc?uri=deeplink:detalle_licitacion&amp;idEvl=8T6YHbLikFnLIx6q1oPaMg%3D%3D</text:p>
          </table:table-cell>
        </table:table-row>
        <table:table-row>
          <table:table-cell office:value-type="string" office:string-value="5866/2025">
            <text:p>5866/2025</text:p>
          </table:table-cell>
          <table:table-cell office:value-type="float" office:value="2.0">
            <text:p>2.0</text:p>
          </table:table-cell>
          <table:table-cell office:value-type="string" office:string-value="2025-07-11">
            <text:p>2025-07-11</text:p>
          </table:table-cell>
          <table:table-cell office:value-type="string" office:string-value="Certificación y auditorías según la norma, del sistema de gestión de calidad de formación implantado">
            <text:p>Certificación y auditorías según la norma, del sistema de gestión de calidad de formación implantado</text:p>
          </table:table-cell>
          <table:table-cell office:value-type="string" office:string-value="Presidencia de la Fundación para la Promoción del Empleo, la Formación Profesional y el Movimiento Cooperativo del Iltre. Ayto. de la Villa de Ingenio">
            <text:p>Presidencia de la Fundación para la Promoción del Empleo, la Formación Profesional y el Movimiento Cooperativo del Iltre. Ayto. de la Villa de Ingenio</text:p>
          </table:table-cell>
          <table:table-cell office:value-type="string" office:string-value="Servicios">
            <text:p>Servicios</text:p>
          </table:table-cell>
          <table:table-cell office:value-type="float" office:value="27">
            <text:p>27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OCA INSTITUTO DE CERTIFICACION, SL">
            <text:p>OCA INSTITUTO DE CERTIFICACION, SL</text:p>
          </table:table-cell>
          <table:table-cell office:value-type="string" office:string-value="B65341075">
            <text:p>B65341075</text:p>
          </table:table-cell>
          <table:table-cell office:value-type="string" office:string-value="No">
            <text:p>No</text:p>
          </table:table-cell>
          <table:table-cell office:value-type="float" office:value="3">
            <text:p>3</text:p>
          </table:table-cell>
          <table:table-cell office:value-type="float" office:value="8000.0">
            <text:p>8000.0</text:p>
          </table:table-cell>
          <table:table-cell office:value-type="float" office:value="8560.0">
            <text:p>8560.0</text:p>
          </table:table-cell>
          <table:table-cell office:value-type="float" office:value="3200.0">
            <text:p>3200.0</text:p>
          </table:table-cell>
          <table:table-cell office:value-type="float" office:value="3424.0">
            <text:p>3424.0</text:p>
          </table:table-cell>
          <table:table-cell office:value-type="float" office:value="4.0">
            <text:p>4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24">
            <text:p>2025-07-24</text:p>
          </table:table-cell>
          <table:table-cell office:value-type="string" office:string-value="https://contrataciondelestado.es/wps/poc?uri=deeplink:detalle_licitacion&amp;idEvl=8T6YHbLikFnLIx6q1oPaMg%3D%3D">
            <text:p>https://contrataciondelestado.es/wps/poc?uri=deeplink:detalle_licitacion&amp;idEvl=8T6YHbLikFnLIx6q1oPaMg%3D%3D</text:p>
          </table:table-cell>
        </table:table-row>
        <table:table-row>
          <table:table-cell office:value-type="string" office:string-value="5897/2025">
            <text:p>5897/2025</text:p>
          </table:table-cell>
          <table:table-cell office:value-type="string" office:string-value="">
            <text:p/>
          </table:table-cell>
          <table:table-cell office:value-type="string" office:string-value="2025-07-16">
            <text:p>2025-07-16</text:p>
          </table:table-cell>
          <table:table-cell office:value-type="string" office:string-value="Contratación del servicio de seguro obligatorio para el vehículo de la Fundación para la Promoción del Empleo, la formación Profesional y el Movimiento Cooperativo, organismo autónomo del Iltre Ayto de la Villa de Ingenio">
            <text:p>Contratación del servicio de seguro obligatorio para el vehículo de la Fundación para la Promoción del Empleo, la formación Profesional y el Movimiento Cooperativo, organismo autónomo del Iltre Ayto de la Villa de Ingenio</text:p>
          </table:table-cell>
          <table:table-cell office:value-type="string" office:string-value="Presidencia de la Fundación para la Promoción del Empleo, la Formación Profesional y el Movimiento Cooperativo del Iltre. Ayto. de la Villa de Ingenio">
            <text:p>Presidencia de la Fundación para la Promoción del Empleo, la Formación Profesional y el Movimiento Cooperativo del Iltre. Ayto. de la Villa de Ingenio</text:p>
          </table:table-cell>
          <table:table-cell office:value-type="string" office:string-value="Servicios">
            <text:p>Servicios</text:p>
          </table:table-cell>
          <table:table-cell office:value-type="float" office:value="27">
            <text:p>27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MAPFRE ESPAÑA COMPAÑIA DE SEGUROS Y REASEGUROS SA">
            <text:p>MAPFRE ESPAÑA COMPAÑIA DE SEGUROS Y REASEGUROS SA</text:p>
          </table:table-cell>
          <table:table-cell office:value-type="string" office:string-value="A28141935">
            <text:p>A28141935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600.0">
            <text:p>600.0</text:p>
          </table:table-cell>
          <table:table-cell office:value-type="float" office:value="600.0">
            <text:p>600.0</text:p>
          </table:table-cell>
          <table:table-cell office:value-type="float" office:value="499.69">
            <text:p>499.69</text:p>
          </table:table-cell>
          <table:table-cell office:value-type="float" office:value="499.69">
            <text:p>499.69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16">
            <text:p>2025-07-16</text:p>
          </table:table-cell>
          <table:table-cell office:value-type="string" office:string-value="https://contrataciondelestado.es/wps/poc?uri=deeplink:detalle_licitacion&amp;idEvl=c1aw0iWDSHbN3k3tjedSGw%3D%3D">
            <text:p>https://contrataciondelestado.es/wps/poc?uri=deeplink:detalle_licitacion&amp;idEvl=c1aw0iWDSHbN3k3tjedSGw%3D%3D</text:p>
          </table:table-cell>
        </table:table-row>
        <table:table-row>
          <table:table-cell office:value-type="string" office:string-value="5904/2025">
            <text:p>5904/2025</text:p>
          </table:table-cell>
          <table:table-cell office:value-type="string" office:string-value="">
            <text:p/>
          </table:table-cell>
          <table:table-cell office:value-type="string" office:string-value="2025-07-11">
            <text:p>2025-07-11</text:p>
          </table:table-cell>
          <table:table-cell office:value-type="string" office:string-value="Contratación del suministro de Energía Eléctrica de Baja Tensión para el ascensor de la Fundación para la Promoción del Empleo, la Formación Profesional y el Movimiento Cooperativo, organismo autónomo del Iltre. Ayto de la Villa de Ingenio">
            <text:p>Contratación del suministro de Energía Eléctrica de Baja Tensión para el ascensor de la Fundación para la Promoción del Empleo, la Formación Profesional y el Movimiento Cooperativo, organismo autónomo del Iltre. Ayto de la Villa de Ingenio</text:p>
          </table:table-cell>
          <table:table-cell office:value-type="string" office:string-value="Presidencia de la Fundación para la Promoción del Empleo, la Formación Profesional y el Movimiento Cooperativo del Iltre. Ayto. de la Villa de Ingenio">
            <text:p>Presidencia de la Fundación para la Promoción del Empleo, la Formación Profesional y el Movimiento Cooperativo del Iltre. Ayto. de la Villa de Ingenio</text:p>
          </table:table-cell>
          <table:table-cell office:value-type="string" office:string-value="Suministros">
            <text:p>Suministros</text:p>
          </table:table-cell>
          <table:table-cell office:value-type="float" office:value="2">
            <text:p>2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DISA ENERGIA ELECTRICA SLU">
            <text:p>DISA ENERGIA ELECTRICA SLU</text:p>
          </table:table-cell>
          <table:table-cell office:value-type="string" office:string-value="B76730324">
            <text:p>B76730324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5825.34">
            <text:p>5825.34</text:p>
          </table:table-cell>
          <table:table-cell office:value-type="float" office:value="6000.0">
            <text:p>6000.0</text:p>
          </table:table-cell>
          <table:table-cell office:value-type="float" office:value="5825.34">
            <text:p>5825.34</text:p>
          </table:table-cell>
          <table:table-cell office:value-type="float" office:value="6000.0">
            <text:p>6000.0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16">
            <text:p>2025-07-16</text:p>
          </table:table-cell>
          <table:table-cell office:value-type="string" office:string-value="https://contrataciondelestado.es/wps/poc?uri=deeplink:detalle_licitacion&amp;idEvl=APd6cy2aURn5Rey58Yagpg%3D%3D">
            <text:p>https://contrataciondelestado.es/wps/poc?uri=deeplink:detalle_licitacion&amp;idEvl=APd6cy2aURn5Rey58Yagpg%3D%3D</text:p>
          </table:table-cell>
        </table:table-row>
        <table:table-row>
          <table:table-cell office:value-type="string" office:string-value="5938/2025">
            <text:p>5938/2025</text:p>
          </table:table-cell>
          <table:table-cell office:value-type="string" office:string-value="">
            <text:p/>
          </table:table-cell>
          <table:table-cell office:value-type="string" office:string-value="2025-07-11">
            <text:p>2025-07-11</text:p>
          </table:table-cell>
          <table:table-cell office:value-type="string" office:string-value="Contratación del servicio de inspección técnica (ITV) para el vehículo de la Fundación para la Promoción del Empleo, la formación Profesional y el movimiento cooperativo, organismo autónomo del Iltre. AYto. de la Villa de Ingenio.">
            <text:p>Contratación del servicio de inspección técnica (ITV) para el vehículo de la Fundación para la Promoción del Empleo, la formación Profesional y el movimiento cooperativo, organismo autónomo del Iltre. AYto. de la Villa de Ingenio.</text:p>
          </table:table-cell>
          <table:table-cell office:value-type="string" office:string-value="Presidencia de la Fundación para la Promoción del Empleo, la Formación Profesional y el Movimiento Cooperativo del Iltre. Ayto. de la Villa de Ingenio">
            <text:p>Presidencia de la Fundación para la Promoción del Empleo, la Formación Profesional y el Movimiento Cooperativo del Iltre. Ayto. de la Villa de Ingenio</text:p>
          </table:table-cell>
          <table:table-cell office:value-type="string" office:string-value="Servicios">
            <text:p>Servicios</text:p>
          </table:table-cell>
          <table:table-cell office:value-type="float" office:value="1">
            <text:p>1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INSPECCIÓN TÉCNICA DE VEHICULOS PARA LA SEGURIDAD, S.A.">
            <text:p>INSPECCIÓN TÉCNICA DE VEHICULOS PARA LA SEGURIDAD, S.A.</text:p>
          </table:table-cell>
          <table:table-cell office:value-type="string" office:string-value="A87168308">
            <text:p>A87168308</text:p>
          </table:table-cell>
          <table:table-cell office:value-type="string" office:string-value="No">
            <text:p>No</text:p>
          </table:table-cell>
          <table:table-cell office:value-type="float" office:value="2">
            <text:p>2</text:p>
          </table:table-cell>
          <table:table-cell office:value-type="float" office:value="600.0">
            <text:p>600.0</text:p>
          </table:table-cell>
          <table:table-cell office:value-type="float" office:value="642.0">
            <text:p>642.0</text:p>
          </table:table-cell>
          <table:table-cell office:value-type="float" office:value="600.0">
            <text:p>600.0</text:p>
          </table:table-cell>
          <table:table-cell office:value-type="float" office:value="642.0">
            <text:p>642.0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14">
            <text:p>2025-07-14</text:p>
          </table:table-cell>
          <table:table-cell office:value-type="string" office:string-value="https://contrataciondelestado.es/wps/poc?uri=deeplink:detalle_licitacion&amp;idEvl=BnuIlS3MFEkUqXM96WStVA%3D%3D">
            <text:p>https://contrataciondelestado.es/wps/poc?uri=deeplink:detalle_licitacion&amp;idEvl=BnuIlS3MFEkUqXM96WStVA%3D%3D</text:p>
          </table:table-cell>
        </table:table-row>
        <table:table-row>
          <table:table-cell office:value-type="string" office:string-value="6176/2025">
            <text:p>6176/2025</text:p>
          </table:table-cell>
          <table:table-cell office:value-type="string" office:string-value="">
            <text:p/>
          </table:table-cell>
          <table:table-cell office:value-type="string" office:string-value="2025-08-20">
            <text:p>2025-08-20</text:p>
          </table:table-cell>
          <table:table-cell office:value-type="string" office:string-value="Contrato de Telefonía fija e internet, para la Fundación para la Promoción del Empleo, la Formación Profesional y el Movimiento Cooperativo, organismo autónomo del Iltre. Ayto. de la Villa de Ingenio.">
            <text:p>Contrato de Telefonía fija e internet, para la Fundación para la Promoción del Empleo, la Formación Profesional y el Movimiento Cooperativo, organismo autónomo del Iltre. Ayto. de la Villa de Ingenio.</text:p>
          </table:table-cell>
          <table:table-cell office:value-type="string" office:string-value="Presidencia de la Fundación para la Promoción del Empleo, la Formación Profesional y el Movimiento Cooperativo del Iltre. Ayto. de la Villa de Ingenio">
            <text:p>Presidencia de la Fundación para la Promoción del Empleo, la Formación Profesional y el Movimiento Cooperativo del Iltre. Ayto. de la Villa de Ingenio</text:p>
          </table:table-cell>
          <table:table-cell office:value-type="string" office:string-value="Servicios">
            <text:p>Servicios</text:p>
          </table:table-cell>
          <table:table-cell office:value-type="float" office:value="5">
            <text:p>5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TELEFONICA ESPAÑA, S.A.U">
            <text:p>TELEFONICA ESPAÑA, S.A.U</text:p>
          </table:table-cell>
          <table:table-cell office:value-type="string" office:string-value="A82018474">
            <text:p>A82018474</text:p>
          </table:table-cell>
          <table:table-cell office:value-type="string" office:string-value="No">
            <text:p>No</text:p>
          </table:table-cell>
          <table:table-cell office:value-type="float" office:value="2">
            <text:p>2</text:p>
          </table:table-cell>
          <table:table-cell office:value-type="float" office:value="17120.0">
            <text:p>17120.0</text:p>
          </table:table-cell>
          <table:table-cell office:value-type="float" office:value="17120.0">
            <text:p>17120.0</text:p>
          </table:table-cell>
          <table:table-cell office:value-type="float" office:value="4195.74">
            <text:p>4195.74</text:p>
          </table:table-cell>
          <table:table-cell office:value-type="float" office:value="4489.44">
            <text:p>4489.44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8-21">
            <text:p>2025-08-21</text:p>
          </table:table-cell>
          <table:table-cell office:value-type="string" office:string-value="https://contrataciondelestado.es/wps/poc?uri=deeplink:detalle_licitacion&amp;idEvl=0QUFyd7UM%2Ffua%2Fi14w%2FPLA%3D%3D">
            <text:p>https://contrataciondelestado.es/wps/poc?uri=deeplink:detalle_licitacion&amp;idEvl=0QUFyd7UM%2Ffua%2Fi14w%2FPLA%3D%3D</text:p>
          </table:table-cell>
        </table:table-row>
      </table:table>
      <table:table table:name="T4">
        <table:table-row>
          <table:table-cell office:value-type="string" office:string-value="ID Expediente">
            <text:p>ID Expediente</text:p>
          </table:table-cell>
          <table:table-cell office:value-type="string" office:string-value="ID Lote">
            <text:p>ID Lote</text:p>
          </table:table-cell>
          <table:table-cell office:value-type="string" office:string-value="Fecha de Adjudicación">
            <text:p>Fecha de Adjudicación</text:p>
          </table:table-cell>
          <table:table-cell office:value-type="string" office:string-value="Objeto licitación/lote">
            <text:p>Objeto licitación/lote</text:p>
          </table:table-cell>
          <table:table-cell office:value-type="string" office:string-value="Órgano de Contratación">
            <text:p>Órgano de Contratación</text:p>
          </table:table-cell>
          <table:table-cell office:value-type="string" office:string-value="Tipo de contrato">
            <text:p>Tipo de contrato</text:p>
          </table:table-cell>
          <table:table-cell office:value-type="string" office:string-value="Subtipo de contrato">
            <text:p>Subtipo de contrato</text:p>
          </table:table-cell>
          <table:table-cell office:value-type="string" office:string-value="Tipo de procedimiento">
            <text:p>Tipo de procedimiento</text:p>
          </table:table-cell>
          <table:table-cell office:value-type="string" office:string-value="Estado">
            <text:p>Estado</text:p>
          </table:table-cell>
          <table:table-cell office:value-type="string" office:string-value="Adjudicatario licitación/lote">
            <text:p>Adjudicatario licitación/lote</text:p>
          </table:table-cell>
          <table:table-cell office:value-type="string" office:string-value="Identificador Adjudicatario de la licitación/lote">
            <text:p>Identificador Adjudicatario de la licitación/lote</text:p>
          </table:table-cell>
          <table:table-cell office:value-type="string" office:string-value="PYME adjudicataria">
            <text:p>PYME adjudicataria</text:p>
          </table:table-cell>
          <table:table-cell office:value-type="string" office:string-value="Número de ofertas recibidas por licitación/lote">
            <text:p>Número de ofertas recibidas por licitación/lote</text:p>
          </table:table-cell>
          <table:table-cell office:value-type="string" office:string-value="Presupuesto base sin impuestos licitación/lote">
            <text:p>Presupuesto base sin impuestos licitación/lote</text:p>
          </table:table-cell>
          <table:table-cell office:value-type="string" office:string-value="Presupuesto base con impuestos licitación/lote">
            <text:p>Presupuesto base con impuestos licitación/lote</text:p>
          </table:table-cell>
          <table:table-cell office:value-type="string" office:string-value="Importe adjudicación sin impuestos licitación/lote">
            <text:p>Importe adjudicación sin impuestos licitación/lote</text:p>
          </table:table-cell>
          <table:table-cell office:value-type="string" office:string-value="Importe adjudicación con impuestos licitación/lote">
            <text:p>Importe adjudicación con impuestos licitación/lote</text:p>
          </table:table-cell>
          <table:table-cell office:value-type="string" office:string-value="Duración (meses)">
            <text:p>Duración (meses)</text:p>
          </table:table-cell>
          <table:table-cell office:value-type="string" office:string-value="Financiación UE">
            <text:p>Financiación UE</text:p>
          </table:table-cell>
          <table:table-cell office:value-type="string" office:string-value="Fecha de Publicación">
            <text:p>Fecha de Publicación</text:p>
          </table:table-cell>
          <table:table-cell office:value-type="string" office:string-value="Enlace al perfil del contratante">
            <text:p>Enlace al perfil del contratante</text:p>
          </table:table-cell>
        </table:table-row>
        <table:table-row>
          <table:table-cell office:value-type="string" office:string-value="10061/2025">
            <text:p>10061/202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Mejora del Área Infantil del Parque María Tomasa.">
            <text:p>Mejora del Área Infantil del Parque María Tomasa.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Obras">
            <text:p>Obras</text:p>
          </table:table-cell>
          <table:table-cell office:value-type="float" office:value="4545.0">
            <text:p>4545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En evaluación">
            <text:p>En evaluació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24549.53">
            <text:p>24549.53</text:p>
          </table:table-cell>
          <table:table-cell office:value-type="float" office:value="26268.0">
            <text:p>26268.0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4">
            <text:p>4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18">
            <text:p>2025-12-18</text:p>
          </table:table-cell>
          <table:table-cell office:value-type="string" office:string-value="https://contrataciondelestado.es/wps/poc?uri=deeplink:detalle_licitacion&amp;idEvl=3ZMHL4sDOE4ZDGvgaZEVxQ%3D%3D">
            <text:p>https://contrataciondelestado.es/wps/poc?uri=deeplink:detalle_licitacion&amp;idEvl=3ZMHL4sDOE4ZDGvgaZEVxQ%3D%3D</text:p>
          </table:table-cell>
        </table:table-row>
        <table:table-row>
          <table:table-cell office:value-type="string" office:string-value="10140/2025">
            <text:p>10140/2025</text:p>
          </table:table-cell>
          <table:table-cell office:value-type="float" office:value="1.0">
            <text:p>1.0</text:p>
          </table:table-cell>
          <table:table-cell office:value-type="string" office:string-value="">
            <text:p/>
          </table:table-cell>
          <table:table-cell office:value-type="string" office:string-value="Arrendamiento de maquinaria">
            <text:p>Arrendamiento de maquinaria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Suministros">
            <text:p>Suministros</text:p>
          </table:table-cell>
          <table:table-cell office:value-type="float" office:value="1.0">
            <text:p>1.0</text:p>
          </table:table-cell>
          <table:table-cell office:value-type="string" office:string-value="Abierto">
            <text:p>Abierto</text:p>
          </table:table-cell>
          <table:table-cell office:value-type="string" office:string-value="En evaluación">
            <text:p>En evaluació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74766.36">
            <text:p>74766.36</text:p>
          </table:table-cell>
          <table:table-cell office:value-type="float" office:value="80000.0">
            <text:p>80000.0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2">
            <text:p>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1-17">
            <text:p>2025-11-17</text:p>
          </table:table-cell>
          <table:table-cell office:value-type="string" office:string-value="https://contrataciondelestado.es/wps/poc?uri=deeplink:detalle_licitacion&amp;idEvl=xhBf6hXpLDmqb7rCcv76BA%3D%3D">
            <text:p>https://contrataciondelestado.es/wps/poc?uri=deeplink:detalle_licitacion&amp;idEvl=xhBf6hXpLDmqb7rCcv76BA%3D%3D</text:p>
          </table:table-cell>
        </table:table-row>
        <table:table-row>
          <table:table-cell office:value-type="string" office:string-value="10140/2025">
            <text:p>10140/2025</text:p>
          </table:table-cell>
          <table:table-cell office:value-type="float" office:value="2.0">
            <text:p>2.0</text:p>
          </table:table-cell>
          <table:table-cell office:value-type="string" office:string-value="">
            <text:p/>
          </table:table-cell>
          <table:table-cell office:value-type="string" office:string-value="Arrendamiento de sanitarios y baños químicos portátiles">
            <text:p>Arrendamiento de sanitarios y baños químicos portátiles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Suministros">
            <text:p>Suministros</text:p>
          </table:table-cell>
          <table:table-cell office:value-type="float" office:value="1.0">
            <text:p>1.0</text:p>
          </table:table-cell>
          <table:table-cell office:value-type="string" office:string-value="Abierto">
            <text:p>Abierto</text:p>
          </table:table-cell>
          <table:table-cell office:value-type="string" office:string-value="En evaluación">
            <text:p>En evaluació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18691.58">
            <text:p>18691.58</text:p>
          </table:table-cell>
          <table:table-cell office:value-type="float" office:value="20000.0">
            <text:p>20000.0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2">
            <text:p>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1-17">
            <text:p>2025-11-17</text:p>
          </table:table-cell>
          <table:table-cell office:value-type="string" office:string-value="https://contrataciondelestado.es/wps/poc?uri=deeplink:detalle_licitacion&amp;idEvl=xhBf6hXpLDmqb7rCcv76BA%3D%3D">
            <text:p>https://contrataciondelestado.es/wps/poc?uri=deeplink:detalle_licitacion&amp;idEvl=xhBf6hXpLDmqb7rCcv76BA%3D%3D</text:p>
          </table:table-cell>
        </table:table-row>
        <table:table-row>
          <table:table-cell office:value-type="string" office:string-value="10349/2025">
            <text:p>10349/202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Ampliación y Mejora del Centro Deportivo Ingenio. Ampliación de la sala de musculación, acondicionamiento salas deportivas y creación de la cancha de barrio, parque infantil, calistenia y biosaludable del Barrio del Cristo.">
            <text:p>Ampliación y Mejora del Centro Deportivo Ingenio. Ampliación de la sala de musculación, acondicionamiento salas deportivas y creación de la cancha de barrio, parque infantil, calistenia y biosaludable del Barrio del Cristo.</text:p>
          </table:table-cell>
          <table:table-cell office:value-type="string" office:string-value="Junta de Gobierno Local del Ayuntamiento de la Villa de Ingenio">
            <text:p>Junta de Gobierno Local del Ayuntamiento de la Villa de Ingenio</text:p>
          </table:table-cell>
          <table:table-cell office:value-type="string" office:string-value="Obras">
            <text:p>Obras</text:p>
          </table:table-cell>
          <table:table-cell office:value-type="float" office:value="4500.0">
            <text:p>4500.0</text:p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En evaluación">
            <text:p>En evaluació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2149532.71">
            <text:p>2149532.71</text:p>
          </table:table-cell>
          <table:table-cell office:value-type="float" office:value="2300000.0">
            <text:p>2300000.0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12">
            <text:p>1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26">
            <text:p>2025-12-26</text:p>
          </table:table-cell>
          <table:table-cell office:value-type="string" office:string-value="https://contrataciondelestado.es/wps/poc?uri=deeplink:detalle_licitacion&amp;idEvl=VTMZrxJ3F5t%2FP7lJ7Fu0SA%3D%3D">
            <text:p>https://contrataciondelestado.es/wps/poc?uri=deeplink:detalle_licitacion&amp;idEvl=VTMZrxJ3F5t%2FP7lJ7Fu0SA%3D%3D</text:p>
          </table:table-cell>
        </table:table-row>
        <table:table-row>
          <table:table-cell office:value-type="string" office:string-value="10518/2025">
            <text:p>10518/2025</text:p>
          </table:table-cell>
          <table:table-cell office:value-type="string" office:string-value="">
            <text:p/>
          </table:table-cell>
          <table:table-cell office:value-type="string" office:string-value="2025-12-29">
            <text:p>2025-12-29</text:p>
          </table:table-cell>
          <table:table-cell office:value-type="string" office:string-value="Suministro de artículos de merchandising en materia de igualdad para prevenir la violencia de género en el municipio de Ingenio &quot;Ingenio por una comunidad igualitaria 2025&quot;">
            <text:p>Suministro de artículos de merchandising en materia de igualdad para prevenir la violencia de género en el municipio de Ingenio "Ingenio por una comunidad igualitaria 2025"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Servicios de marketing y comunicación Enrédate S.L.">
            <text:p>Servicios de marketing y comunicación Enrédate S.L.</text:p>
          </table:table-cell>
          <table:table-cell office:value-type="string" office:string-value="B92855162">
            <text:p>B92855162</text:p>
          </table:table-cell>
          <table:table-cell office:value-type="string" office:string-value="Sí">
            <text:p>Sí</text:p>
          </table:table-cell>
          <table:table-cell office:value-type="float" office:value="3">
            <text:p>3</text:p>
          </table:table-cell>
          <table:table-cell office:value-type="float" office:value="3881.36">
            <text:p>3881.36</text:p>
          </table:table-cell>
          <table:table-cell office:value-type="float" office:value="4153.05">
            <text:p>4153.05</text:p>
          </table:table-cell>
          <table:table-cell office:value-type="float" office:value="1737.52">
            <text:p>1737.52</text:p>
          </table:table-cell>
          <table:table-cell office:value-type="float" office:value="1859.15">
            <text:p>1859.15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30">
            <text:p>2025-12-30</text:p>
          </table:table-cell>
          <table:table-cell office:value-type="string" office:string-value="https://contrataciondelestado.es/wps/poc?uri=deeplink:detalle_licitacion&amp;idEvl=r7rjf32l%2FoOopEMYCmrbmw%3D%3D">
            <text:p>https://contrataciondelestado.es/wps/poc?uri=deeplink:detalle_licitacion&amp;idEvl=r7rjf32l%2FoOopEMYCmrbmw%3D%3D</text:p>
          </table:table-cell>
        </table:table-row>
        <table:table-row>
          <table:table-cell office:value-type="string" office:string-value="10941/2025">
            <text:p>10941/202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Servicio de animación infantil-juvenil para actividades municipales de la Delegación de Festejos 2026-27">
            <text:p>Servicio de animación infantil-juvenil para actividades municipales de la Delegación de Festejos 2026-27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Servicios">
            <text:p>Servicios</text:p>
          </table:table-cell>
          <table:table-cell office:value-type="float" office:value="27.0">
            <text:p>27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En evaluación">
            <text:p>En evaluació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26945.0">
            <text:p>26945.0</text:p>
          </table:table-cell>
          <table:table-cell office:value-type="float" office:value="28831.15">
            <text:p>28831.15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22">
            <text:p>2025-12-22</text:p>
          </table:table-cell>
          <table:table-cell office:value-type="string" office:string-value="https://contrataciondelestado.es/wps/poc?uri=deeplink:detalle_licitacion&amp;idEvl=bEa%2BhWtl%2FmPua%2Fi14w%2FPLA%3D%3D">
            <text:p>https://contrataciondelestado.es/wps/poc?uri=deeplink:detalle_licitacion&amp;idEvl=bEa%2BhWtl%2FmPua%2Fi14w%2FPLA%3D%3D</text:p>
          </table:table-cell>
        </table:table-row>
        <table:table-row>
          <table:table-cell office:value-type="string" office:string-value="10944/2025">
            <text:p>10944/202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Adquisición de vehículos eléctricos para mejora del parque móvil municipal - año 2026">
            <text:p>Adquisición de vehículos eléctricos para mejora del parque móvil municipal - año 2026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En evaluación">
            <text:p>En evaluació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60000.0">
            <text:p>60000.0</text:p>
          </table:table-cell>
          <table:table-cell office:value-type="float" office:value="60000.0">
            <text:p>60000.0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8">
            <text:p>8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23">
            <text:p>2025-12-23</text:p>
          </table:table-cell>
          <table:table-cell office:value-type="string" office:string-value="https://contrataciondelestado.es/wps/poc?uri=deeplink:detalle_licitacion&amp;idEvl=P1H4FUIV6hI7u6%2B%2FR7DUoA%3D%3D">
            <text:p>https://contrataciondelestado.es/wps/poc?uri=deeplink:detalle_licitacion&amp;idEvl=P1H4FUIV6hI7u6%2B%2FR7DUoA%3D%3D</text:p>
          </table:table-cell>
        </table:table-row>
        <table:table-row>
          <table:table-cell office:value-type="string" office:string-value="1265/2024">
            <text:p>1265/2024</text:p>
          </table:table-cell>
          <table:table-cell office:value-type="float" office:value="1.0">
            <text:p>1.0</text:p>
          </table:table-cell>
          <table:table-cell office:value-type="string" office:string-value="2025-12-09">
            <text:p>2025-12-09</text:p>
          </table:table-cell>
          <table:table-cell office:value-type="string" office:string-value="Servicio de impresión en soporte de papel (excepto cartelería de gran formato)">
            <text:p>Servicio de impresión en soporte de papel (excepto cartelería de gran formato)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Servicios">
            <text:p>Servicios</text:p>
          </table:table-cell>
          <table:table-cell office:value-type="float" office:value="27.0">
            <text:p>27.0</text:p>
          </table:table-cell>
          <table:table-cell office:value-type="string" office:string-value="Abierto">
            <text:p>Abierto</text:p>
          </table:table-cell>
          <table:table-cell office:value-type="string" office:string-value="Adjudicada">
            <text:p>Adjudicada</text:p>
          </table:table-cell>
          <table:table-cell office:value-type="string" office:string-value="GAPOGRAF S.L.">
            <text:p>GAPOGRAF S.L.</text:p>
          </table:table-cell>
          <table:table-cell office:value-type="string" office:string-value="B38839726">
            <text:p>B38839726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51401.87">
            <text:p>51401.87</text:p>
          </table:table-cell>
          <table:table-cell office:value-type="float" office:value="55000.0">
            <text:p>55000.0</text:p>
          </table:table-cell>
          <table:table-cell office:value-type="float" office:value="40607.48">
            <text:p>40607.48</text:p>
          </table:table-cell>
          <table:table-cell office:value-type="float" office:value="43450.0">
            <text:p>43450.0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11">
            <text:p>2025-12-11</text:p>
          </table:table-cell>
          <table:table-cell office:value-type="string" office:string-value="https://contrataciondelestado.es/wps/poc?uri=deeplink:detalle_licitacion&amp;idEvl=g9DPpsBOJ8w%2Bk2oCbDosIw%3D%3D">
            <text:p>https://contrataciondelestado.es/wps/poc?uri=deeplink:detalle_licitacion&amp;idEvl=g9DPpsBOJ8w%2Bk2oCbDosIw%3D%3D</text:p>
          </table:table-cell>
        </table:table-row>
        <table:table-row>
          <table:table-cell office:value-type="string" office:string-value="1265/2024">
            <text:p>1265/2024</text:p>
          </table:table-cell>
          <table:table-cell office:value-type="float" office:value="2.0">
            <text:p>2.0</text:p>
          </table:table-cell>
          <table:table-cell office:value-type="string" office:string-value="2025-12-09">
            <text:p>2025-12-09</text:p>
          </table:table-cell>
          <table:table-cell office:value-type="string" office:string-value="Servicio de impresión en soportes especiales y cartelería de gran formato">
            <text:p>Servicio de impresión en soportes especiales y cartelería de gran formato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Servicios">
            <text:p>Servicios</text:p>
          </table:table-cell>
          <table:table-cell office:value-type="float" office:value="27.0">
            <text:p>27.0</text:p>
          </table:table-cell>
          <table:table-cell office:value-type="string" office:string-value="Abierto">
            <text:p>Abierto</text:p>
          </table:table-cell>
          <table:table-cell office:value-type="string" office:string-value="Adjudicada">
            <text:p>Adjudicada</text:p>
          </table:table-cell>
          <table:table-cell office:value-type="string" office:string-value="ValenciaOutdoor, SL">
            <text:p>ValenciaOutdoor, SL</text:p>
          </table:table-cell>
          <table:table-cell office:value-type="string" office:string-value="B98876543">
            <text:p>B98876543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14018.69">
            <text:p>14018.69</text:p>
          </table:table-cell>
          <table:table-cell office:value-type="float" office:value="15000.0">
            <text:p>15000.0</text:p>
          </table:table-cell>
          <table:table-cell office:value-type="float" office:value="10514.01">
            <text:p>10514.01</text:p>
          </table:table-cell>
          <table:table-cell office:value-type="float" office:value="11249.99">
            <text:p>11249.99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11">
            <text:p>2025-12-11</text:p>
          </table:table-cell>
          <table:table-cell office:value-type="string" office:string-value="https://contrataciondelestado.es/wps/poc?uri=deeplink:detalle_licitacion&amp;idEvl=g9DPpsBOJ8w%2Bk2oCbDosIw%3D%3D">
            <text:p>https://contrataciondelestado.es/wps/poc?uri=deeplink:detalle_licitacion&amp;idEvl=g9DPpsBOJ8w%2Bk2oCbDosIw%3D%3D</text:p>
          </table:table-cell>
        </table:table-row>
        <table:table-row>
          <table:table-cell office:value-type="string" office:string-value="1715/2025">
            <text:p>1715/2025</text:p>
          </table:table-cell>
          <table:table-cell office:value-type="string" office:string-value="">
            <text:p/>
          </table:table-cell>
          <table:table-cell office:value-type="string" office:string-value="2025-09-16">
            <text:p>2025-09-16</text:p>
          </table:table-cell>
          <table:table-cell office:value-type="string" office:string-value="Suministro de material de ferretería para actuaciones municipales">
            <text:p>Suministro de material de ferretería para actuaciones municipales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FERRETERIA Y SANEAMIENTOS ROQUESAN SL">
            <text:p>FERRETERIA Y SANEAMIENTOS ROQUESAN SL</text:p>
          </table:table-cell>
          <table:table-cell office:value-type="string" office:string-value="B76018118">
            <text:p>B76018118</text:p>
          </table:table-cell>
          <table:table-cell office:value-type="string" office:string-value="Sí">
            <text:p>Sí</text:p>
          </table:table-cell>
          <table:table-cell office:value-type="float" office:value="3">
            <text:p>3</text:p>
          </table:table-cell>
          <table:table-cell office:value-type="float" office:value="102803.74">
            <text:p>102803.74</text:p>
          </table:table-cell>
          <table:table-cell office:value-type="float" office:value="110000.0">
            <text:p>110000.0</text:p>
          </table:table-cell>
          <table:table-cell office:value-type="float" office:value="102803.74">
            <text:p>102803.74</text:p>
          </table:table-cell>
          <table:table-cell office:value-type="float" office:value="110000.0">
            <text:p>110000.0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0-14">
            <text:p>2025-10-14</text:p>
          </table:table-cell>
          <table:table-cell office:value-type="string" office:string-value="https://contrataciondelestado.es/wps/poc?uri=deeplink:detalle_licitacion&amp;idEvl=F2hoaah2gVsIYE3ZiZ%2BxmQ%3D%3D">
            <text:p>https://contrataciondelestado.es/wps/poc?uri=deeplink:detalle_licitacion&amp;idEvl=F2hoaah2gVsIYE3ZiZ%2BxmQ%3D%3D</text:p>
          </table:table-cell>
        </table:table-row>
        <table:table-row>
          <table:table-cell office:value-type="string" office:string-value="1717/2025">
            <text:p>1717/2025</text:p>
          </table:table-cell>
          <table:table-cell office:value-type="string" office:string-value="">
            <text:p/>
          </table:table-cell>
          <table:table-cell office:value-type="string" office:string-value="2025-10-23">
            <text:p>2025-10-23</text:p>
          </table:table-cell>
          <table:table-cell office:value-type="string" office:string-value="Suministro de pintura para actuaciones municipales">
            <text:p>Suministro de pintura para actuaciones municipales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INDUSTRIAS QUIMICAS EUROCOLOR S.A.">
            <text:p>INDUSTRIAS QUIMICAS EUROCOLOR S.A.</text:p>
          </table:table-cell>
          <table:table-cell office:value-type="string" office:string-value="A48291645">
            <text:p>A48291645</text:p>
          </table:table-cell>
          <table:table-cell office:value-type="string" office:string-value="Sí">
            <text:p>Sí</text:p>
          </table:table-cell>
          <table:table-cell office:value-type="float" office:value="3">
            <text:p>3</text:p>
          </table:table-cell>
          <table:table-cell office:value-type="float" office:value="48543.69">
            <text:p>48543.69</text:p>
          </table:table-cell>
          <table:table-cell office:value-type="float" office:value="50000.0">
            <text:p>50000.0</text:p>
          </table:table-cell>
          <table:table-cell office:value-type="float" office:value="21601.94">
            <text:p>21601.94</text:p>
          </table:table-cell>
          <table:table-cell office:value-type="float" office:value="22250.0">
            <text:p>22250.0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0-28">
            <text:p>2025-10-28</text:p>
          </table:table-cell>
          <table:table-cell office:value-type="string" office:string-value="https://contrataciondelestado.es/wps/poc?uri=deeplink:detalle_licitacion&amp;idEvl=G6TnpUrxY7PVGIpKDxgsAQ%3D%3D">
            <text:p>https://contrataciondelestado.es/wps/poc?uri=deeplink:detalle_licitacion&amp;idEvl=G6TnpUrxY7PVGIpKDxgsAQ%3D%3D</text:p>
          </table:table-cell>
        </table:table-row>
        <table:table-row>
          <table:table-cell office:value-type="string" office:string-value="4012/2025">
            <text:p>4012/2025</text:p>
          </table:table-cell>
          <table:table-cell office:value-type="string" office:string-value="">
            <text:p/>
          </table:table-cell>
          <table:table-cell office:value-type="string" office:string-value="2025-11-24">
            <text:p>2025-11-24</text:p>
          </table:table-cell>
          <table:table-cell office:value-type="string" office:string-value="Biblioteca Pública de Ingenio">
            <text:p>Biblioteca Pública de Ingenio</text:p>
          </table:table-cell>
          <table:table-cell office:value-type="string" office:string-value="Pleno del Ayuntamiento de la Villa de Ingenio">
            <text:p>Pleno del Ayuntamiento de la Villa de Ingenio</text:p>
          </table:table-cell>
          <table:table-cell office:value-type="string" office:string-value="Obras">
            <text:p>Obras</text:p>
          </table:table-cell>
          <table:table-cell office:value-type="float" office:value="4500.0">
            <text:p>4500.0</text:p>
          </table:table-cell>
          <table:table-cell office:value-type="string" office:string-value="Abierto">
            <text:p>Abierto</text:p>
          </table:table-cell>
          <table:table-cell office:value-type="string" office:string-value="Adjudicada">
            <text:p>Adjudicada</text:p>
          </table:table-cell>
          <table:table-cell office:value-type="string" office:string-value="PEREZ MORENO, S.A.U.">
            <text:p>PEREZ MORENO, S.A.U.</text:p>
          </table:table-cell>
          <table:table-cell office:value-type="string" office:string-value="A35010099">
            <text:p>A35010099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4328037.38">
            <text:p>4328037.38</text:p>
          </table:table-cell>
          <table:table-cell office:value-type="float" office:value="4631000.0">
            <text:p>4631000.0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18">
            <text:p>18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1-27">
            <text:p>2025-11-27</text:p>
          </table:table-cell>
          <table:table-cell office:value-type="string" office:string-value="https://contrataciondelestado.es/wps/poc?uri=deeplink:detalle_licitacion&amp;idEvl=ghb6AouMKo2opEMYCmrbmw%3D%3D">
            <text:p>https://contrataciondelestado.es/wps/poc?uri=deeplink:detalle_licitacion&amp;idEvl=ghb6AouMKo2opEMYCmrbmw%3D%3D</text:p>
          </table:table-cell>
        </table:table-row>
        <table:table-row>
          <table:table-cell office:value-type="string" office:string-value="4048/2025">
            <text:p>4048/2025</text:p>
          </table:table-cell>
          <table:table-cell office:value-type="string" office:string-value="">
            <text:p/>
          </table:table-cell>
          <table:table-cell office:value-type="string" office:string-value="2025-10-21">
            <text:p>2025-10-21</text:p>
          </table:table-cell>
          <table:table-cell office:value-type="string" office:string-value="Suministro adquisición vehículo para protección civil 25.PCA.07.04">
            <text:p>Suministro adquisición vehículo para protección civil 25.PCA.07.04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Resuelta">
            <text:p>Resuelt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56074.77">
            <text:p>56074.77</text:p>
          </table:table-cell>
          <table:table-cell office:value-type="float" office:value="60000.0">
            <text:p>60000.0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8">
            <text:p>8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0-21">
            <text:p>2025-10-21</text:p>
          </table:table-cell>
          <table:table-cell office:value-type="string" office:string-value="https://contrataciondelestado.es/wps/poc?uri=deeplink:detalle_licitacion&amp;idEvl=gqCjemXqZJheKgd8LfVV9g%3D%3D">
            <text:p>https://contrataciondelestado.es/wps/poc?uri=deeplink:detalle_licitacion&amp;idEvl=gqCjemXqZJheKgd8LfVV9g%3D%3D</text:p>
          </table:table-cell>
        </table:table-row>
        <table:table-row>
          <table:table-cell office:value-type="string" office:string-value="4101/2025">
            <text:p>4101/2025</text:p>
          </table:table-cell>
          <table:table-cell office:value-type="string" office:string-value="">
            <text:p/>
          </table:table-cell>
          <table:table-cell office:value-type="string" office:string-value="2025-10-11">
            <text:p>2025-10-11</text:p>
          </table:table-cell>
          <table:table-cell office:value-type="string" office:string-value="Renovación fachada ornamental Iglesia de la Candelaria">
            <text:p>Renovación fachada ornamental Iglesia de la Candelaria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Obras">
            <text:p>Obras</text:p>
          </table:table-cell>
          <table:table-cell office:value-type="float" office:value="4500.0">
            <text:p>4500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CANARIAS SEA LIMPIEZAS S.L.">
            <text:p>CANARIAS SEA LIMPIEZAS S.L.</text:p>
          </table:table-cell>
          <table:table-cell office:value-type="string" office:string-value="B35486992">
            <text:p>B35486992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56074.77">
            <text:p>56074.77</text:p>
          </table:table-cell>
          <table:table-cell office:value-type="float" office:value="60000.0">
            <text:p>60000.0</text:p>
          </table:table-cell>
          <table:table-cell office:value-type="float" office:value="45930.14">
            <text:p>45930.14</text:p>
          </table:table-cell>
          <table:table-cell office:value-type="float" office:value="49145.25">
            <text:p>49145.25</text:p>
          </table:table-cell>
          <table:table-cell office:value-type="float" office:value="2">
            <text:p>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0-28">
            <text:p>2025-10-28</text:p>
          </table:table-cell>
          <table:table-cell office:value-type="string" office:string-value="https://contrataciondelestado.es/wps/poc?uri=deeplink:detalle_licitacion&amp;idEvl=qku1LfObA5vECtSnloz%2BZQ%3D%3D">
            <text:p>https://contrataciondelestado.es/wps/poc?uri=deeplink:detalle_licitacion&amp;idEvl=qku1LfObA5vECtSnloz%2BZQ%3D%3D</text:p>
          </table:table-cell>
        </table:table-row>
        <table:table-row>
          <table:table-cell office:value-type="string" office:string-value="4610/2025">
            <text:p>4610/2025</text:p>
          </table:table-cell>
          <table:table-cell office:value-type="string" office:string-value="">
            <text:p/>
          </table:table-cell>
          <table:table-cell office:value-type="string" office:string-value="2025-10-14">
            <text:p>2025-10-14</text:p>
          </table:table-cell>
          <table:table-cell office:value-type="string" office:string-value="Servicio de mantenimiento y conservación CEIPS del municipio">
            <text:p>Servicio de mantenimiento y conservación CEIPS del municipio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Servicios">
            <text:p>Servicios</text:p>
          </table:table-cell>
          <table:table-cell office:value-type="float" office:value="1.0">
            <text:p>1.0</text:p>
          </table:table-cell>
          <table:table-cell office:value-type="string" office:string-value="Abierto">
            <text:p>Abierto</text:p>
          </table:table-cell>
          <table:table-cell office:value-type="string" office:string-value="Resuelta">
            <text:p>Resuelta</text:p>
          </table:table-cell>
          <table:table-cell office:value-type="string" office:string-value="SERVEO SERVICIOS, S.A.U.">
            <text:p>SERVEO SERVICIOS, S.A.U.</text:p>
          </table:table-cell>
          <table:table-cell office:value-type="string" office:string-value="A80241789">
            <text:p>A80241789</text:p>
          </table:table-cell>
          <table:table-cell office:value-type="string" office:string-value="No">
            <text:p>No</text:p>
          </table:table-cell>
          <table:table-cell office:value-type="float" office:value="4">
            <text:p>4</text:p>
          </table:table-cell>
          <table:table-cell office:value-type="float" office:value="533838.64">
            <text:p>533838.64</text:p>
          </table:table-cell>
          <table:table-cell office:value-type="float" office:value="571207.34">
            <text:p>571207.34</text:p>
          </table:table-cell>
          <table:table-cell office:value-type="float" office:value="23.6">
            <text:p>23.6</text:p>
          </table:table-cell>
          <table:table-cell office:value-type="float" office:value="25.25">
            <text:p>25.25</text:p>
          </table:table-cell>
          <table:table-cell office:value-type="float" office:value="2">
            <text:p>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1-24">
            <text:p>2025-11-24</text:p>
          </table:table-cell>
          <table:table-cell office:value-type="string" office:string-value="https://contrataciondelestado.es/wps/poc?uri=deeplink:detalle_licitacion&amp;idEvl=aKDpJM4xRWc7u6%2B%2FR7DUoA%3D%3D">
            <text:p>https://contrataciondelestado.es/wps/poc?uri=deeplink:detalle_licitacion&amp;idEvl=aKDpJM4xRWc7u6%2B%2FR7DUoA%3D%3D</text:p>
          </table:table-cell>
        </table:table-row>
        <table:table-row>
          <table:table-cell office:value-type="string" office:string-value="4612/2025">
            <text:p>4612/202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Servicio de Mantenimiento de los Equipos y Sistemas de Control de Incendios de las Instalaciones Municipales">
            <text:p>Servicio de Mantenimiento de los Equipos y Sistemas de Control de Incendios de las Instalaciones Municipales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Servicios">
            <text:p>Servicios</text:p>
          </table:table-cell>
          <table:table-cell office:value-type="float" office:value="1.0">
            <text:p>1.0</text:p>
          </table:table-cell>
          <table:table-cell office:value-type="string" office:string-value="Abierto">
            <text:p>Abierto</text:p>
          </table:table-cell>
          <table:table-cell office:value-type="string" office:string-value="En evaluación">
            <text:p>En evaluació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50000.0">
            <text:p>50000.0</text:p>
          </table:table-cell>
          <table:table-cell office:value-type="float" office:value="53500.0">
            <text:p>53500.0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2">
            <text:p>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0-10">
            <text:p>2025-10-10</text:p>
          </table:table-cell>
          <table:table-cell office:value-type="string" office:string-value="https://contrataciondelestado.es/wps/poc?uri=deeplink:detalle_licitacion&amp;idEvl=ztxsuhC2bNUaF6cS8TCh%2FA%3D%3D">
            <text:p>https://contrataciondelestado.es/wps/poc?uri=deeplink:detalle_licitacion&amp;idEvl=ztxsuhC2bNUaF6cS8TCh%2FA%3D%3D</text:p>
          </table:table-cell>
        </table:table-row>
        <table:table-row>
          <table:table-cell office:value-type="string" office:string-value="4967/2025">
            <text:p>4967/2025</text:p>
          </table:table-cell>
          <table:table-cell office:value-type="string" office:string-value="">
            <text:p/>
          </table:table-cell>
          <table:table-cell office:value-type="string" office:string-value="2025-11-08">
            <text:p>2025-11-08</text:p>
          </table:table-cell>
          <table:table-cell office:value-type="string" office:string-value="Sustitución a LED en Barrio Nuevo y otros - 25.PCA.07.03">
            <text:p>Sustitución a LED en Barrio Nuevo y otros - 25.PCA.07.03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Obras">
            <text:p>Obras</text:p>
          </table:table-cell>
          <table:table-cell office:value-type="float" office:value="4500.0">
            <text:p>4500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IMESAPI S.A.">
            <text:p>IMESAPI S.A.</text:p>
          </table:table-cell>
          <table:table-cell office:value-type="string" office:string-value="A28010478">
            <text:p>A28010478</text:p>
          </table:table-cell>
          <table:table-cell office:value-type="string" office:string-value="Sí">
            <text:p>Sí</text:p>
          </table:table-cell>
          <table:table-cell office:value-type="float" office:value="10">
            <text:p>10</text:p>
          </table:table-cell>
          <table:table-cell office:value-type="float" office:value="205607.48">
            <text:p>205607.48</text:p>
          </table:table-cell>
          <table:table-cell office:value-type="float" office:value="220000.0">
            <text:p>220000.0</text:p>
          </table:table-cell>
          <table:table-cell office:value-type="float" office:value="149629.19">
            <text:p>149629.19</text:p>
          </table:table-cell>
          <table:table-cell office:value-type="float" office:value="160103.23">
            <text:p>160103.23</text:p>
          </table:table-cell>
          <table:table-cell office:value-type="float" office:value="3">
            <text:p>3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1-14">
            <text:p>2025-11-14</text:p>
          </table:table-cell>
          <table:table-cell office:value-type="string" office:string-value="https://contrataciondelestado.es/wps/poc?uri=deeplink:detalle_licitacion&amp;idEvl=PqPIA2SFP4mOUi78BmzhOQ%3D%3D">
            <text:p>https://contrataciondelestado.es/wps/poc?uri=deeplink:detalle_licitacion&amp;idEvl=PqPIA2SFP4mOUi78BmzhOQ%3D%3D</text:p>
          </table:table-cell>
        </table:table-row>
        <table:table-row>
          <table:table-cell office:value-type="string" office:string-value="5333/2025">
            <text:p>5333/2025</text:p>
          </table:table-cell>
          <table:table-cell office:value-type="string" office:string-value="">
            <text:p/>
          </table:table-cell>
          <table:table-cell office:value-type="string" office:string-value="2025-11-07">
            <text:p>2025-11-07</text:p>
          </table:table-cell>
          <table:table-cell office:value-type="string" office:string-value="Servicio para impartir talleres formativos en materia de educación afectivo sexual dirigidos al ámbito educativo y comunitario en el Municipio de Ingenio &quot;Ingenio por una Comunidad Igualitaria 2025&quot;.">
            <text:p>Servicio para impartir talleres formativos en materia de educación afectivo sexual dirigidos al ámbito educativo y comunitario en el Municipio de Ingenio "Ingenio por una Comunidad Igualitaria 2025".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Servicios">
            <text:p>Servicios</text:p>
          </table:table-cell>
          <table:table-cell office:value-type="float" office:value="24.0">
            <text:p>24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Concilia2 Soluciones, S.L.">
            <text:p>Concilia2 Soluciones, S.L.</text:p>
          </table:table-cell>
          <table:table-cell office:value-type="string" office:string-value="B02592756">
            <text:p>B02592756</text:p>
          </table:table-cell>
          <table:table-cell office:value-type="string" office:string-value="Sí">
            <text:p>Sí</text:p>
          </table:table-cell>
          <table:table-cell office:value-type="float" office:value="5">
            <text:p>5</text:p>
          </table:table-cell>
          <table:table-cell office:value-type="float" office:value="9345.42">
            <text:p>9345.42</text:p>
          </table:table-cell>
          <table:table-cell office:value-type="float" office:value="9999.6">
            <text:p>9999.6</text:p>
          </table:table-cell>
          <table:table-cell office:value-type="float" office:value="9345.42">
            <text:p>9345.42</text:p>
          </table:table-cell>
          <table:table-cell office:value-type="float" office:value="9999.6">
            <text:p>9999.6</text:p>
          </table:table-cell>
          <table:table-cell office:value-type="float" office:value="3">
            <text:p>3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1-10">
            <text:p>2025-11-10</text:p>
          </table:table-cell>
          <table:table-cell office:value-type="string" office:string-value="https://contrataciondelestado.es/wps/poc?uri=deeplink:detalle_licitacion&amp;idEvl=pw6ea%2BriDl5%2FP7lJ7Fu0SA%3D%3D">
            <text:p>https://contrataciondelestado.es/wps/poc?uri=deeplink:detalle_licitacion&amp;idEvl=pw6ea%2BriDl5%2FP7lJ7Fu0SA%3D%3D</text:p>
          </table:table-cell>
        </table:table-row>
        <table:table-row>
          <table:table-cell office:value-type="string" office:string-value="5415/2025">
            <text:p>5415/202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Intervención en el Parque María Tomasa-Modificado Mayo 2025">
            <text:p>Intervención en el Parque María Tomasa-Modificado Mayo 2025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Obras">
            <text:p>Obras</text:p>
          </table:table-cell>
          <table:table-cell office:value-type="float" office:value="4500.0">
            <text:p>4500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En evaluación">
            <text:p>En evaluació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75821.69">
            <text:p>75821.69</text:p>
          </table:table-cell>
          <table:table-cell office:value-type="float" office:value="81129.21">
            <text:p>81129.21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84">
            <text:p>84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0-21">
            <text:p>2025-10-21</text:p>
          </table:table-cell>
          <table:table-cell office:value-type="string" office:string-value="https://contrataciondelestado.es/wps/poc?uri=deeplink:detalle_licitacion&amp;idEvl=gpGS2mAzMELECtSnloz%2BZQ%3D%3D">
            <text:p>https://contrataciondelestado.es/wps/poc?uri=deeplink:detalle_licitacion&amp;idEvl=gpGS2mAzMELECtSnloz%2BZQ%3D%3D</text:p>
          </table:table-cell>
        </table:table-row>
        <table:table-row>
          <table:table-cell office:value-type="string" office:string-value="5471/2025">
            <text:p>5471/2025</text:p>
          </table:table-cell>
          <table:table-cell office:value-type="string" office:string-value="">
            <text:p/>
          </table:table-cell>
          <table:table-cell office:value-type="string" office:string-value="2025-10-17">
            <text:p>2025-10-17</text:p>
          </table:table-cell>
          <table:table-cell office:value-type="string" office:string-value="Ampliación y Mejora del Centro Deportivo Ingenio. Ampliación de la Sala de Musculación, acondicionamiento de Salas Deportivas y creación de la Cancha de Barrio, Parque Infantil, Calistenia y Biosaludable del Barrio del Cristo - 25.PRE.07.01">
            <text:p>Ampliación y Mejora del Centro Deportivo Ingenio. Ampliación de la Sala de Musculación, acondicionamiento de Salas Deportivas y creación de la Cancha de Barrio, Parque Infantil, Calistenia y Biosaludable del Barrio del Cristo - 25.PRE.07.01</text:p>
          </table:table-cell>
          <table:table-cell office:value-type="string" office:string-value="Junta de Gobierno Local del Ayuntamiento de la Villa de Ingenio">
            <text:p>Junta de Gobierno Local del Ayuntamiento de la Villa de Ingenio</text:p>
          </table:table-cell>
          <table:table-cell office:value-type="string" office:string-value="Obras">
            <text:p>Obras</text:p>
          </table:table-cell>
          <table:table-cell office:value-type="float" office:value="4545.0">
            <text:p>4545.0</text:p>
          </table:table-cell>
          <table:table-cell office:value-type="string" office:string-value="Abierto">
            <text:p>Abierto</text:p>
          </table:table-cell>
          <table:table-cell office:value-type="string" office:string-value="Resuelta">
            <text:p>Resuelt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2149531.71">
            <text:p>2149531.71</text:p>
          </table:table-cell>
          <table:table-cell office:value-type="float" office:value="2300000.0">
            <text:p>2300000.0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12">
            <text:p>1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0-21">
            <text:p>2025-10-21</text:p>
          </table:table-cell>
          <table:table-cell office:value-type="string" office:string-value="https://contrataciondelestado.es/wps/poc?uri=deeplink:detalle_licitacion&amp;idEvl=3sgITXoMfWweIBJRHQiPkQ%3D%3D">
            <text:p>https://contrataciondelestado.es/wps/poc?uri=deeplink:detalle_licitacion&amp;idEvl=3sgITXoMfWweIBJRHQiPkQ%3D%3D</text:p>
          </table:table-cell>
        </table:table-row>
        <table:table-row>
          <table:table-cell office:value-type="string" office:string-value="5890/2025">
            <text:p>5890/2025</text:p>
          </table:table-cell>
          <table:table-cell office:value-type="string" office:string-value="">
            <text:p/>
          </table:table-cell>
          <table:table-cell office:value-type="string" office:string-value="2025-10-17">
            <text:p>2025-10-17</text:p>
          </table:table-cell>
          <table:table-cell office:value-type="string" office:string-value="Realización del espectáculo &quot;20 años viviendo del cuento&quot;">
            <text:p>Realización del espectáculo "20 años viviendo del cuento"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Privado">
            <text:p>Privado</text:p>
          </table:table-cell>
          <table:table-cell office:value-type="string" office:string-value="">
            <text:p/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Resuelta">
            <text:p>Resuelt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1">
            <text:p>1</text:p>
          </table:table-cell>
          <table:table-cell office:value-type="float" office:value="4500.0">
            <text:p>4500.0</text:p>
          </table:table-cell>
          <table:table-cell office:value-type="float" office:value="4815.0">
            <text:p>4815.0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0-20">
            <text:p>2025-10-20</text:p>
          </table:table-cell>
          <table:table-cell office:value-type="string" office:string-value="https://contrataciondelestado.es/wps/poc?uri=deeplink:detalle_licitacion&amp;idEvl=w5ttUpj3Zp%2FECtSnloz%2BZQ%3D%3D">
            <text:p>https://contrataciondelestado.es/wps/poc?uri=deeplink:detalle_licitacion&amp;idEvl=w5ttUpj3Zp%2FECtSnloz%2BZQ%3D%3D</text:p>
          </table:table-cell>
        </table:table-row>
        <table:table-row>
          <table:table-cell office:value-type="string" office:string-value="5891/2025">
            <text:p>5891/2025</text:p>
          </table:table-cell>
          <table:table-cell office:value-type="string" office:string-value="">
            <text:p/>
          </table:table-cell>
          <table:table-cell office:value-type="string" office:string-value="2025-11-06">
            <text:p>2025-11-06</text:p>
          </table:table-cell>
          <table:table-cell office:value-type="string" office:string-value="Realización de espectáculo &quot;Los Viajes de Flip&quot;">
            <text:p>Realización de espectáculo "Los Viajes de Flip"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Servicios">
            <text:p>Servicios</text:p>
          </table:table-cell>
          <table:table-cell office:value-type="float" office:value="1.0">
            <text:p>1.0</text:p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Resuelta">
            <text:p>Resuelta</text:p>
          </table:table-cell>
          <table:table-cell office:value-type="string" office:string-value="Servicios Artísticos Insulares, S.L.U.">
            <text:p>Servicios Artísticos Insulares, S.L.U.</text:p>
          </table:table-cell>
          <table:table-cell office:value-type="string" office:string-value="B09771445">
            <text:p>B09771445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3360.0">
            <text:p>3360.0</text:p>
          </table:table-cell>
          <table:table-cell office:value-type="float" office:value="3595.2">
            <text:p>3595.2</text:p>
          </table:table-cell>
          <table:table-cell office:value-type="float" office:value="3360.0">
            <text:p>3360.0</text:p>
          </table:table-cell>
          <table:table-cell office:value-type="float" office:value="3595.2">
            <text:p>3595.2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1-12">
            <text:p>2025-11-12</text:p>
          </table:table-cell>
          <table:table-cell office:value-type="string" office:string-value="https://contrataciondelestado.es/wps/poc?uri=deeplink:detalle_licitacion&amp;idEvl=ZjUGbhae4DMkJPJS%2BPS9vg%3D%3D">
            <text:p>https://contrataciondelestado.es/wps/poc?uri=deeplink:detalle_licitacion&amp;idEvl=ZjUGbhae4DMkJPJS%2BPS9vg%3D%3D</text:p>
          </table:table-cell>
        </table:table-row>
        <table:table-row>
          <table:table-cell office:value-type="string" office:string-value="5892/2025">
            <text:p>5892/2025</text:p>
          </table:table-cell>
          <table:table-cell office:value-type="string" office:string-value="">
            <text:p/>
          </table:table-cell>
          <table:table-cell office:value-type="string" office:string-value="2025-10-23">
            <text:p>2025-10-23</text:p>
          </table:table-cell>
          <table:table-cell office:value-type="string" office:string-value="Espectáculo Emily, Poesía Encerrada">
            <text:p>Espectáculo Emily, Poesía Encerrada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Privado">
            <text:p>Privado</text:p>
          </table:table-cell>
          <table:table-cell office:value-type="string" office:string-value="">
            <text:p/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Resuelta">
            <text:p>Resuelta</text:p>
          </table:table-cell>
          <table:table-cell office:value-type="string" office:string-value="MIGUEL ANGEL MACIEL PEÑA">
            <text:p>MIGUEL ANGEL MACIEL PEÑA</text:p>
          </table:table-cell>
          <table:table-cell office:value-type="string" office:string-value="54270585S">
            <text:p>54270585S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3240.0">
            <text:p>3240.0</text:p>
          </table:table-cell>
          <table:table-cell office:value-type="float" office:value="3466.8">
            <text:p>3466.8</text:p>
          </table:table-cell>
          <table:table-cell office:value-type="float" office:value="3240.0">
            <text:p>3240.0</text:p>
          </table:table-cell>
          <table:table-cell office:value-type="float" office:value="3466.8">
            <text:p>3466.8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0-24">
            <text:p>2025-10-24</text:p>
          </table:table-cell>
          <table:table-cell office:value-type="string" office:string-value="https://contrataciondelestado.es/wps/poc?uri=deeplink:detalle_licitacion&amp;idEvl=rDCvVcS4WeYeC9GJQOEBkQ%3D%3D">
            <text:p>https://contrataciondelestado.es/wps/poc?uri=deeplink:detalle_licitacion&amp;idEvl=rDCvVcS4WeYeC9GJQOEBkQ%3D%3D</text:p>
          </table:table-cell>
        </table:table-row>
        <table:table-row>
          <table:table-cell office:value-type="string" office:string-value="5893/2025">
            <text:p>5893/2025</text:p>
          </table:table-cell>
          <table:table-cell office:value-type="string" office:string-value="">
            <text:p/>
          </table:table-cell>
          <table:table-cell office:value-type="string" office:string-value="2025-10-23">
            <text:p>2025-10-23</text:p>
          </table:table-cell>
          <table:table-cell office:value-type="string" office:string-value="Espectáculo Alisia">
            <text:p>Espectáculo Alisia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Privado">
            <text:p>Privado</text:p>
          </table:table-cell>
          <table:table-cell office:value-type="string" office:string-value="">
            <text:p/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Resuelta">
            <text:p>Resuelta</text:p>
          </table:table-cell>
          <table:table-cell office:value-type="string" office:string-value="ELISABET ESPÍN COTÁN">
            <text:p>ELISABET ESPÍN COTÁN</text:p>
          </table:table-cell>
          <table:table-cell office:value-type="string" office:string-value="39902225P">
            <text:p>39902225P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3600.0">
            <text:p>3600.0</text:p>
          </table:table-cell>
          <table:table-cell office:value-type="float" office:value="3600.0">
            <text:p>3600.0</text:p>
          </table:table-cell>
          <table:table-cell office:value-type="float" office:value="3600.0">
            <text:p>3600.0</text:p>
          </table:table-cell>
          <table:table-cell office:value-type="float" office:value="3600.0">
            <text:p>3600.0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0-24">
            <text:p>2025-10-24</text:p>
          </table:table-cell>
          <table:table-cell office:value-type="string" office:string-value="https://contrataciondelestado.es/wps/poc?uri=deeplink:detalle_licitacion&amp;idEvl=VYu3SA2b7TTpxJFXpLZ%2B2A%3D%3D">
            <text:p>https://contrataciondelestado.es/wps/poc?uri=deeplink:detalle_licitacion&amp;idEvl=VYu3SA2b7TTpxJFXpLZ%2B2A%3D%3D</text:p>
          </table:table-cell>
        </table:table-row>
        <table:table-row>
          <table:table-cell office:value-type="string" office:string-value="5907/2024">
            <text:p>5907/2024</text:p>
          </table:table-cell>
          <table:table-cell office:value-type="string" office:string-value="">
            <text:p/>
          </table:table-cell>
          <table:table-cell office:value-type="string" office:string-value="2025-12-02">
            <text:p>2025-12-02</text:p>
          </table:table-cell>
          <table:table-cell office:value-type="string" office:string-value="Servicio de gestión y control de la calidad del agua en el grifo del consumidor en el ámbito territorial del municipio de Ingenio">
            <text:p>Servicio de gestión y control de la calidad del agua en el grifo del consumidor en el ámbito territorial del municipio de Ingenio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Servicios">
            <text:p>Servicios</text:p>
          </table:table-cell>
          <table:table-cell office:value-type="float" office:value="27.0">
            <text:p>27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ALS BIOLAB CANARIAS">
            <text:p>ALS BIOLAB CANARIAS</text:p>
          </table:table-cell>
          <table:table-cell office:value-type="string" office:string-value="B10759074">
            <text:p>B10759074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2800.0">
            <text:p>2800.0</text:p>
          </table:table-cell>
          <table:table-cell office:value-type="float" office:value="2996.0">
            <text:p>2996.0</text:p>
          </table:table-cell>
          <table:table-cell office:value-type="float" office:value="2348.0">
            <text:p>2348.0</text:p>
          </table:table-cell>
          <table:table-cell office:value-type="float" office:value="2512.36">
            <text:p>2512.36</text:p>
          </table:table-cell>
          <table:table-cell office:value-type="float" office:value="2">
            <text:p>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10">
            <text:p>2025-12-10</text:p>
          </table:table-cell>
          <table:table-cell office:value-type="string" office:string-value="https://contrataciondelestado.es/wps/poc?uri=deeplink:detalle_licitacion&amp;idEvl=y%2F5seyiik8FxseVhcqrkhw%3D%3D">
            <text:p>https://contrataciondelestado.es/wps/poc?uri=deeplink:detalle_licitacion&amp;idEvl=y%2F5seyiik8FxseVhcqrkhw%3D%3D</text:p>
          </table:table-cell>
        </table:table-row>
        <table:table-row>
          <table:table-cell office:value-type="string" office:string-value="600/2024">
            <text:p>600/2024</text:p>
          </table:table-cell>
          <table:table-cell office:value-type="string" office:string-value="">
            <text:p/>
          </table:table-cell>
          <table:table-cell office:value-type="string" office:string-value="2025-12-11">
            <text:p>2025-12-11</text:p>
          </table:table-cell>
          <table:table-cell office:value-type="string" office:string-value="Servicio de redacción de proyecto y dirección de obra para la realización de la inversión comprendida para la rehabilitación del conjunto de viviendas de El Toril.">
            <text:p>Servicio de redacción de proyecto y dirección de obra para la realización de la inversión comprendida para la rehabilitación del conjunto de viviendas de El Toril.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Servicios">
            <text:p>Servicios</text:p>
          </table:table-cell>
          <table:table-cell office:value-type="float" office:value="12.0">
            <text:p>12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Adjudicada">
            <text:p>Adjudicada</text:p>
          </table:table-cell>
          <table:table-cell office:value-type="string" office:string-value="INGENIERÍA, ESTUDIOS Y PROYECTOS EUROPEOS S.L.">
            <text:p>INGENIERÍA, ESTUDIOS Y PROYECTOS EUROPEOS S.L.</text:p>
          </table:table-cell>
          <table:table-cell office:value-type="string" office:string-value="B87629200">
            <text:p>B87629200</text:p>
          </table:table-cell>
          <table:table-cell office:value-type="string" office:string-value="Sí">
            <text:p>Sí</text:p>
          </table:table-cell>
          <table:table-cell office:value-type="float" office:value="2">
            <text:p>2</text:p>
          </table:table-cell>
          <table:table-cell office:value-type="float" office:value="79946.02">
            <text:p>79946.02</text:p>
          </table:table-cell>
          <table:table-cell office:value-type="float" office:value="85542.24">
            <text:p>85542.24</text:p>
          </table:table-cell>
          <table:table-cell office:value-type="float" office:value="74741.53">
            <text:p>74741.53</text:p>
          </table:table-cell>
          <table:table-cell office:value-type="float" office:value="79973.44">
            <text:p>79973.44</text:p>
          </table:table-cell>
          <table:table-cell office:value-type="float" office:value="2">
            <text:p>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12">
            <text:p>2025-12-12</text:p>
          </table:table-cell>
          <table:table-cell office:value-type="string" office:string-value="https://contrataciondelestado.es/wps/poc?uri=deeplink:detalle_licitacion&amp;idEvl=a5tDyJK%2FahN%2BF6L2uCfUWg%3D%3D">
            <text:p>https://contrataciondelestado.es/wps/poc?uri=deeplink:detalle_licitacion&amp;idEvl=a5tDyJK%2FahN%2BF6L2uCfUWg%3D%3D</text:p>
          </table:table-cell>
        </table:table-row>
        <table:table-row>
          <table:table-cell office:value-type="string" office:string-value="6272/2025">
            <text:p>6272/202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Servicio de Organización de la Actividad de Bailes en Centro de Día para Mayores de Ingenio">
            <text:p>Servicio de Organización de la Actividad de Bailes en Centro de Día para Mayores de Ingenio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Servicios">
            <text:p>Servicios</text:p>
          </table:table-cell>
          <table:table-cell office:value-type="float" office:value="27.0">
            <text:p>27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En evaluación">
            <text:p>En evaluació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40626.6">
            <text:p>40626.6</text:p>
          </table:table-cell>
          <table:table-cell office:value-type="float" office:value="43470.0">
            <text:p>43470.0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2">
            <text:p>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0-28">
            <text:p>2025-10-28</text:p>
          </table:table-cell>
          <table:table-cell office:value-type="string" office:string-value="https://contrataciondelestado.es/wps/poc?uri=deeplink:detalle_licitacion&amp;idEvl=UQU8oE5Z4uReKgd8LfVV9g%3D%3D">
            <text:p>https://contrataciondelestado.es/wps/poc?uri=deeplink:detalle_licitacion&amp;idEvl=UQU8oE5Z4uReKgd8LfVV9g%3D%3D</text:p>
          </table:table-cell>
        </table:table-row>
        <table:table-row>
          <table:table-cell office:value-type="string" office:string-value="6279/2025">
            <text:p>6279/202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Rehabilitación del conjunto de viviendas &quot;El Sequero&quot;">
            <text:p>Rehabilitación del conjunto de viviendas "El Sequero"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Obras">
            <text:p>Obras</text:p>
          </table:table-cell>
          <table:table-cell office:value-type="float" office:value="4500.0">
            <text:p>4500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En evaluación">
            <text:p>En evaluació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917088.4">
            <text:p>917088.4</text:p>
          </table:table-cell>
          <table:table-cell office:value-type="float" office:value="981284.59">
            <text:p>981284.59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6">
            <text:p>6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1-07">
            <text:p>2025-11-07</text:p>
          </table:table-cell>
          <table:table-cell office:value-type="string" office:string-value="https://contrataciondelestado.es/wps/poc?uri=deeplink:detalle_licitacion&amp;idEvl=RwIrl6VlgGHN3k3tjedSGw%3D%3D">
            <text:p>https://contrataciondelestado.es/wps/poc?uri=deeplink:detalle_licitacion&amp;idEvl=RwIrl6VlgGHN3k3tjedSGw%3D%3D</text:p>
          </table:table-cell>
        </table:table-row>
        <table:table-row>
          <table:table-cell office:value-type="string" office:string-value="6990/2024">
            <text:p>6990/2024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Servicio de montaje y desmontaje de instalaciones para eventos programados del Ayuntamiento de la Villa de Ingenio">
            <text:p>Servicio de montaje y desmontaje de instalaciones para eventos programados del Ayuntamiento de la Villa de Ingenio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Servicios">
            <text:p>Servicios</text:p>
          </table:table-cell>
          <table:table-cell office:value-type="float" office:value="27.0">
            <text:p>27.0</text:p>
          </table:table-cell>
          <table:table-cell office:value-type="string" office:string-value="Abierto">
            <text:p>Abierto</text:p>
          </table:table-cell>
          <table:table-cell office:value-type="string" office:string-value="En evaluación">
            <text:p>En evaluació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186915.89">
            <text:p>186915.89</text:p>
          </table:table-cell>
          <table:table-cell office:value-type="float" office:value="200000.0">
            <text:p>200000.0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1-06">
            <text:p>2025-11-06</text:p>
          </table:table-cell>
          <table:table-cell office:value-type="string" office:string-value="https://contrataciondelestado.es/wps/poc?uri=deeplink:detalle_licitacion&amp;idEvl=3gU0IHjl6VzyoM4us5k4vw%3D%3D">
            <text:p>https://contrataciondelestado.es/wps/poc?uri=deeplink:detalle_licitacion&amp;idEvl=3gU0IHjl6VzyoM4us5k4vw%3D%3D</text:p>
          </table:table-cell>
        </table:table-row>
        <table:table-row>
          <table:table-cell office:value-type="string" office:string-value="7613/2025">
            <text:p>7613/202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Servicio de Dirección de Obra de las instalaciones de la actuación denominada &quot;Biblioteca Pública de Ingenio&quot;">
            <text:p>Servicio de Dirección de Obra de las instalaciones de la actuación denominada "Biblioteca Pública de Ingenio"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Servicios">
            <text:p>Servicios</text:p>
          </table:table-cell>
          <table:table-cell office:value-type="float" office:value="27.0">
            <text:p>27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En evaluación">
            <text:p>En evaluació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28037.39">
            <text:p>28037.39</text:p>
          </table:table-cell>
          <table:table-cell office:value-type="float" office:value="30000.0">
            <text:p>30000.0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31">
            <text:p>3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11">
            <text:p>2025-12-11</text:p>
          </table:table-cell>
          <table:table-cell office:value-type="string" office:string-value="https://contrataciondelestado.es/wps/poc?uri=deeplink:detalle_licitacion&amp;idEvl=swBJQDii7kzCfVQHDepjGQ%3D%3D">
            <text:p>https://contrataciondelestado.es/wps/poc?uri=deeplink:detalle_licitacion&amp;idEvl=swBJQDii7kzCfVQHDepjGQ%3D%3D</text:p>
          </table:table-cell>
        </table:table-row>
        <table:table-row>
          <table:table-cell office:value-type="string" office:string-value="7647/2025">
            <text:p>7647/2025</text:p>
          </table:table-cell>
          <table:table-cell office:value-type="float" office:value="1.0">
            <text:p>1.0</text:p>
          </table:table-cell>
          <table:table-cell office:value-type="string" office:string-value="2025-10-09">
            <text:p>2025-10-09</text:p>
          </table:table-cell>
          <table:table-cell office:value-type="string" office:string-value="Material de Farmacia.">
            <text:p>Material de Farmacia.</text:p>
          </table:table-cell>
          <table:table-cell office:value-type="string" office:string-value="Presidencia de la Fundación para la Promoción del Empleo, la Formación Profesional y el Movimiento Cooperativo del Iltre. Ayto. de la Villa de Ingenio">
            <text:p>Presidencia de la Fundación para la Promoción del Empleo, la Formación Profesional y el Movimiento Cooperativo del Iltre. Ayto. de la Villa de Ingeni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EMPRESA">
            <text:p>EMPRESA</text:p>
          </table:table-cell>
          <table:table-cell office:value-type="string" office:string-value="44705353T">
            <text:p>44705353T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8000.0">
            <text:p>8000.0</text:p>
          </table:table-cell>
          <table:table-cell office:value-type="float" office:value="8000.0">
            <text:p>8000.0</text:p>
          </table:table-cell>
          <table:table-cell office:value-type="float" office:value="8000.0">
            <text:p>8000.0</text:p>
          </table:table-cell>
          <table:table-cell office:value-type="float" office:value="8000.0">
            <text:p>8000.0</text:p>
          </table:table-cell>
          <table:table-cell office:value-type="float" office:value="18">
            <text:p>18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0-16">
            <text:p>2025-10-16</text:p>
          </table:table-cell>
          <table:table-cell office:value-type="string" office:string-value="https://contrataciondelestado.es/wps/poc?uri=deeplink:detalle_licitacion&amp;idEvl=fl2PUa5T16q8ebB%2FXTwy0A%3D%3D">
            <text:p>https://contrataciondelestado.es/wps/poc?uri=deeplink:detalle_licitacion&amp;idEvl=fl2PUa5T16q8ebB%2FXTwy0A%3D%3D</text:p>
          </table:table-cell>
        </table:table-row>
        <table:table-row>
          <table:table-cell office:value-type="string" office:string-value="7647/2025">
            <text:p>7647/2025</text:p>
          </table:table-cell>
          <table:table-cell office:value-type="float" office:value="2.0">
            <text:p>2.0</text:p>
          </table:table-cell>
          <table:table-cell office:value-type="string" office:string-value="2025-10-13">
            <text:p>2025-10-13</text:p>
          </table:table-cell>
          <table:table-cell office:value-type="string" office:string-value="Material de Manualidades y varios.">
            <text:p>Material de Manualidades y varios.</text:p>
          </table:table-cell>
          <table:table-cell office:value-type="string" office:string-value="Presidencia de la Fundación para la Promoción del Empleo, la Formación Profesional y el Movimiento Cooperativo del Iltre. Ayto. de la Villa de Ingenio">
            <text:p>Presidencia de la Fundación para la Promoción del Empleo, la Formación Profesional y el Movimiento Cooperativo del Iltre. Ayto. de la Villa de Ingeni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María Dolores Sánchez Viera">
            <text:p>María Dolores Sánchez Viera</text:p>
          </table:table-cell>
          <table:table-cell office:value-type="string" office:string-value="43273221D">
            <text:p>43273221D</text:p>
          </table:table-cell>
          <table:table-cell office:value-type="string" office:string-value="Sí">
            <text:p>Sí</text:p>
          </table:table-cell>
          <table:table-cell office:value-type="float" office:value="2">
            <text:p>2</text:p>
          </table:table-cell>
          <table:table-cell office:value-type="float" office:value="7476.64">
            <text:p>7476.64</text:p>
          </table:table-cell>
          <table:table-cell office:value-type="float" office:value="8000.0">
            <text:p>8000.0</text:p>
          </table:table-cell>
          <table:table-cell office:value-type="float" office:value="7476.64">
            <text:p>7476.64</text:p>
          </table:table-cell>
          <table:table-cell office:value-type="float" office:value="8000.0">
            <text:p>8000.0</text:p>
          </table:table-cell>
          <table:table-cell office:value-type="float" office:value="18">
            <text:p>18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0-16">
            <text:p>2025-10-16</text:p>
          </table:table-cell>
          <table:table-cell office:value-type="string" office:string-value="https://contrataciondelestado.es/wps/poc?uri=deeplink:detalle_licitacion&amp;idEvl=fl2PUa5T16q8ebB%2FXTwy0A%3D%3D">
            <text:p>https://contrataciondelestado.es/wps/poc?uri=deeplink:detalle_licitacion&amp;idEvl=fl2PUa5T16q8ebB%2FXTwy0A%3D%3D</text:p>
          </table:table-cell>
        </table:table-row>
        <table:table-row>
          <table:table-cell office:value-type="string" office:string-value="7647/2025">
            <text:p>7647/2025</text:p>
          </table:table-cell>
          <table:table-cell office:value-type="float" office:value="3.0">
            <text:p>3.0</text:p>
          </table:table-cell>
          <table:table-cell office:value-type="string" office:string-value="2025-10-11">
            <text:p>2025-10-11</text:p>
          </table:table-cell>
          <table:table-cell office:value-type="string" office:string-value="Menaje y Utensilios taller de cafetería y taller de cocina">
            <text:p>Menaje y Utensilios taller de cafetería y taller de cocina</text:p>
          </table:table-cell>
          <table:table-cell office:value-type="string" office:string-value="Presidencia de la Fundación para la Promoción del Empleo, la Formación Profesional y el Movimiento Cooperativo del Iltre. Ayto. de la Villa de Ingenio">
            <text:p>Presidencia de la Fundación para la Promoción del Empleo, la Formación Profesional y el Movimiento Cooperativo del Iltre. Ayto. de la Villa de Ingeni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BENITEZ MENAJE, S.L.">
            <text:p>BENITEZ MENAJE, S.L.</text:p>
          </table:table-cell>
          <table:table-cell office:value-type="string" office:string-value="B35309335">
            <text:p>B35309335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7476.64">
            <text:p>7476.64</text:p>
          </table:table-cell>
          <table:table-cell office:value-type="float" office:value="8000.0">
            <text:p>8000.0</text:p>
          </table:table-cell>
          <table:table-cell office:value-type="float" office:value="7476.64">
            <text:p>7476.64</text:p>
          </table:table-cell>
          <table:table-cell office:value-type="float" office:value="8000.0">
            <text:p>8000.0</text:p>
          </table:table-cell>
          <table:table-cell office:value-type="float" office:value="18">
            <text:p>18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0-16">
            <text:p>2025-10-16</text:p>
          </table:table-cell>
          <table:table-cell office:value-type="string" office:string-value="https://contrataciondelestado.es/wps/poc?uri=deeplink:detalle_licitacion&amp;idEvl=fl2PUa5T16q8ebB%2FXTwy0A%3D%3D">
            <text:p>https://contrataciondelestado.es/wps/poc?uri=deeplink:detalle_licitacion&amp;idEvl=fl2PUa5T16q8ebB%2FXTwy0A%3D%3D</text:p>
          </table:table-cell>
        </table:table-row>
        <table:table-row>
          <table:table-cell office:value-type="string" office:string-value="7647/2025">
            <text:p>7647/2025</text:p>
          </table:table-cell>
          <table:table-cell office:value-type="float" office:value="4.0">
            <text:p>4.0</text:p>
          </table:table-cell>
          <table:table-cell office:value-type="string" office:string-value="2025-10-11">
            <text:p>2025-10-11</text:p>
          </table:table-cell>
          <table:table-cell office:value-type="string" office:string-value="Material informático">
            <text:p>Material informático</text:p>
          </table:table-cell>
          <table:table-cell office:value-type="string" office:string-value="Presidencia de la Fundación para la Promoción del Empleo, la Formación Profesional y el Movimiento Cooperativo del Iltre. Ayto. de la Villa de Ingenio">
            <text:p>Presidencia de la Fundación para la Promoción del Empleo, la Formación Profesional y el Movimiento Cooperativo del Iltre. Ayto. de la Villa de Ingeni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Odisea Informática SLU">
            <text:p>Odisea Informática SLU</text:p>
          </table:table-cell>
          <table:table-cell office:value-type="string" office:string-value="B35527753">
            <text:p>B35527753</text:p>
          </table:table-cell>
          <table:table-cell office:value-type="string" office:string-value="Sí">
            <text:p>Sí</text:p>
          </table:table-cell>
          <table:table-cell office:value-type="float" office:value="2">
            <text:p>2</text:p>
          </table:table-cell>
          <table:table-cell office:value-type="float" office:value="7476.64">
            <text:p>7476.64</text:p>
          </table:table-cell>
          <table:table-cell office:value-type="float" office:value="8000.0">
            <text:p>8000.0</text:p>
          </table:table-cell>
          <table:table-cell office:value-type="float" office:value="7476.64">
            <text:p>7476.64</text:p>
          </table:table-cell>
          <table:table-cell office:value-type="float" office:value="8000.0">
            <text:p>8000.0</text:p>
          </table:table-cell>
          <table:table-cell office:value-type="float" office:value="18">
            <text:p>18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0-16">
            <text:p>2025-10-16</text:p>
          </table:table-cell>
          <table:table-cell office:value-type="string" office:string-value="https://contrataciondelestado.es/wps/poc?uri=deeplink:detalle_licitacion&amp;idEvl=fl2PUa5T16q8ebB%2FXTwy0A%3D%3D">
            <text:p>https://contrataciondelestado.es/wps/poc?uri=deeplink:detalle_licitacion&amp;idEvl=fl2PUa5T16q8ebB%2FXTwy0A%3D%3D</text:p>
          </table:table-cell>
        </table:table-row>
        <table:table-row>
          <table:table-cell office:value-type="string" office:string-value="7740/2025">
            <text:p>7740/2025</text:p>
          </table:table-cell>
          <table:table-cell office:value-type="float" office:value="1.0">
            <text:p>1.0</text:p>
          </table:table-cell>
          <table:table-cell office:value-type="string" office:string-value="2025-10-11">
            <text:p>2025-10-11</text:p>
          </table:table-cell>
          <table:table-cell office:value-type="string" office:string-value="Frutas, verduras, frutos secos y frescos">
            <text:p>Frutas, verduras, frutos secos y frescos</text:p>
          </table:table-cell>
          <table:table-cell office:value-type="string" office:string-value="Presidencia de la Fundación para la Promoción del Empleo, la Formación Profesional y el Movimiento Cooperativo del Iltre. Ayto. de la Villa de Ingenio">
            <text:p>Presidencia de la Fundación para la Promoción del Empleo, la Formación Profesional y el Movimiento Cooperativo del Iltre. Ayto. de la Villa de Ingeni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HIJAS DE FRANCISCO ORTEGA SL">
            <text:p>HIJAS DE FRANCISCO ORTEGA SL</text:p>
          </table:table-cell>
          <table:table-cell office:value-type="string" office:string-value="B35707587">
            <text:p>B35707587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8737.86">
            <text:p>8737.86</text:p>
          </table:table-cell>
          <table:table-cell office:value-type="float" office:value="9000.0">
            <text:p>9000.0</text:p>
          </table:table-cell>
          <table:table-cell office:value-type="float" office:value="8737.86">
            <text:p>8737.86</text:p>
          </table:table-cell>
          <table:table-cell office:value-type="float" office:value="9000.0">
            <text:p>9000.0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0-14">
            <text:p>2025-10-14</text:p>
          </table:table-cell>
          <table:table-cell office:value-type="string" office:string-value="https://contrataciondelestado.es/wps/poc?uri=deeplink:detalle_licitacion&amp;idEvl=h8SEUTJk9WPLIx6q1oPaMg%3D%3D">
            <text:p>https://contrataciondelestado.es/wps/poc?uri=deeplink:detalle_licitacion&amp;idEvl=h8SEUTJk9WPLIx6q1oPaMg%3D%3D</text:p>
          </table:table-cell>
        </table:table-row>
        <table:table-row>
          <table:table-cell office:value-type="string" office:string-value="7740/2025">
            <text:p>7740/2025</text:p>
          </table:table-cell>
          <table:table-cell office:value-type="float" office:value="2.0">
            <text:p>2.0</text:p>
          </table:table-cell>
          <table:table-cell office:value-type="string" office:string-value="2025-10-11">
            <text:p>2025-10-11</text:p>
          </table:table-cell>
          <table:table-cell office:value-type="string" office:string-value="Secos, lácteos y aceites.">
            <text:p>Secos, lácteos y aceites.</text:p>
          </table:table-cell>
          <table:table-cell office:value-type="string" office:string-value="Presidencia de la Fundación para la Promoción del Empleo, la Formación Profesional y el Movimiento Cooperativo del Iltre. Ayto. de la Villa de Ingenio">
            <text:p>Presidencia de la Fundación para la Promoción del Empleo, la Formación Profesional y el Movimiento Cooperativo del Iltre. Ayto. de la Villa de Ingeni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HIJAS DE FRANCISCO ORTEGA SL">
            <text:p>HIJAS DE FRANCISCO ORTEGA SL</text:p>
          </table:table-cell>
          <table:table-cell office:value-type="string" office:string-value="B35707587">
            <text:p>B35707587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12616.82">
            <text:p>12616.82</text:p>
          </table:table-cell>
          <table:table-cell office:value-type="float" office:value="13500.0">
            <text:p>13500.0</text:p>
          </table:table-cell>
          <table:table-cell office:value-type="float" office:value="12616.82">
            <text:p>12616.82</text:p>
          </table:table-cell>
          <table:table-cell office:value-type="float" office:value="13500.0">
            <text:p>13500.0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0-14">
            <text:p>2025-10-14</text:p>
          </table:table-cell>
          <table:table-cell office:value-type="string" office:string-value="https://contrataciondelestado.es/wps/poc?uri=deeplink:detalle_licitacion&amp;idEvl=h8SEUTJk9WPLIx6q1oPaMg%3D%3D">
            <text:p>https://contrataciondelestado.es/wps/poc?uri=deeplink:detalle_licitacion&amp;idEvl=h8SEUTJk9WPLIx6q1oPaMg%3D%3D</text:p>
          </table:table-cell>
        </table:table-row>
        <table:table-row>
          <table:table-cell office:value-type="string" office:string-value="7740/2025">
            <text:p>7740/2025</text:p>
          </table:table-cell>
          <table:table-cell office:value-type="float" office:value="3.0">
            <text:p>3.0</text:p>
          </table:table-cell>
          <table:table-cell office:value-type="string" office:string-value="2025-10-11">
            <text:p>2025-10-11</text:p>
          </table:table-cell>
          <table:table-cell office:value-type="string" office:string-value="Vinos, cervezas y refrescos.">
            <text:p>Vinos, cervezas y refrescos.</text:p>
          </table:table-cell>
          <table:table-cell office:value-type="string" office:string-value="Presidencia de la Fundación para la Promoción del Empleo, la Formación Profesional y el Movimiento Cooperativo del Iltre. Ayto. de la Villa de Ingenio">
            <text:p>Presidencia de la Fundación para la Promoción del Empleo, la Formación Profesional y el Movimiento Cooperativo del Iltre. Ayto. de la Villa de Ingeni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HIJAS DE FRANCISCO ORTEGA SL">
            <text:p>HIJAS DE FRANCISCO ORTEGA SL</text:p>
          </table:table-cell>
          <table:table-cell office:value-type="string" office:string-value="B35707587">
            <text:p>B35707587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3508.77">
            <text:p>3508.77</text:p>
          </table:table-cell>
          <table:table-cell office:value-type="float" office:value="4000.0">
            <text:p>4000.0</text:p>
          </table:table-cell>
          <table:table-cell office:value-type="float" office:value="3508.77">
            <text:p>3508.77</text:p>
          </table:table-cell>
          <table:table-cell office:value-type="float" office:value="4000.0">
            <text:p>4000.0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0-14">
            <text:p>2025-10-14</text:p>
          </table:table-cell>
          <table:table-cell office:value-type="string" office:string-value="https://contrataciondelestado.es/wps/poc?uri=deeplink:detalle_licitacion&amp;idEvl=h8SEUTJk9WPLIx6q1oPaMg%3D%3D">
            <text:p>https://contrataciondelestado.es/wps/poc?uri=deeplink:detalle_licitacion&amp;idEvl=h8SEUTJk9WPLIx6q1oPaMg%3D%3D</text:p>
          </table:table-cell>
        </table:table-row>
        <table:table-row>
          <table:table-cell office:value-type="string" office:string-value="7740/2025">
            <text:p>7740/2025</text:p>
          </table:table-cell>
          <table:table-cell office:value-type="float" office:value="4.0">
            <text:p>4.0</text:p>
          </table:table-cell>
          <table:table-cell office:value-type="string" office:string-value="2025-10-21">
            <text:p>2025-10-21</text:p>
          </table:table-cell>
          <table:table-cell office:value-type="string" office:string-value="Productos congelados.">
            <text:p>Productos congelados.</text:p>
          </table:table-cell>
          <table:table-cell office:value-type="string" office:string-value="Presidencia de la Fundación para la Promoción del Empleo, la Formación Profesional y el Movimiento Cooperativo del Iltre. Ayto. de la Villa de Ingenio">
            <text:p>Presidencia de la Fundación para la Promoción del Empleo, la Formación Profesional y el Movimiento Cooperativo del Iltre. Ayto. de la Villa de Ingeni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Canaria de Alimentos S.A.">
            <text:p>Canaria de Alimentos S.A.</text:p>
          </table:table-cell>
          <table:table-cell office:value-type="string" office:string-value="A46112397">
            <text:p>A46112397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10280.37">
            <text:p>10280.37</text:p>
          </table:table-cell>
          <table:table-cell office:value-type="float" office:value="11000.0">
            <text:p>11000.0</text:p>
          </table:table-cell>
          <table:table-cell office:value-type="float" office:value="10280.37">
            <text:p>10280.37</text:p>
          </table:table-cell>
          <table:table-cell office:value-type="float" office:value="11000.0">
            <text:p>11000.0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0-14">
            <text:p>2025-10-14</text:p>
          </table:table-cell>
          <table:table-cell office:value-type="string" office:string-value="https://contrataciondelestado.es/wps/poc?uri=deeplink:detalle_licitacion&amp;idEvl=h8SEUTJk9WPLIx6q1oPaMg%3D%3D">
            <text:p>https://contrataciondelestado.es/wps/poc?uri=deeplink:detalle_licitacion&amp;idEvl=h8SEUTJk9WPLIx6q1oPaMg%3D%3D</text:p>
          </table:table-cell>
        </table:table-row>
        <table:table-row>
          <table:table-cell office:value-type="string" office:string-value="7740/2025">
            <text:p>7740/2025</text:p>
          </table:table-cell>
          <table:table-cell office:value-type="float" office:value="5.0">
            <text:p>5.0</text:p>
          </table:table-cell>
          <table:table-cell office:value-type="string" office:string-value="2025-10-11">
            <text:p>2025-10-11</text:p>
          </table:table-cell>
          <table:table-cell office:value-type="string" office:string-value="Bebidas varias.">
            <text:p>Bebidas varias.</text:p>
          </table:table-cell>
          <table:table-cell office:value-type="string" office:string-value="Presidencia de la Fundación para la Promoción del Empleo, la Formación Profesional y el Movimiento Cooperativo del Iltre. Ayto. de la Villa de Ingenio">
            <text:p>Presidencia de la Fundación para la Promoción del Empleo, la Formación Profesional y el Movimiento Cooperativo del Iltre. Ayto. de la Villa de Ingeni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HIJAS DE FRANCISCO ORTEGA SL">
            <text:p>HIJAS DE FRANCISCO ORTEGA SL</text:p>
          </table:table-cell>
          <table:table-cell office:value-type="string" office:string-value="B35707587">
            <text:p>B35707587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3508.77">
            <text:p>3508.77</text:p>
          </table:table-cell>
          <table:table-cell office:value-type="float" office:value="4000.0">
            <text:p>4000.0</text:p>
          </table:table-cell>
          <table:table-cell office:value-type="float" office:value="3508.77">
            <text:p>3508.77</text:p>
          </table:table-cell>
          <table:table-cell office:value-type="float" office:value="4000.0">
            <text:p>4000.0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0-14">
            <text:p>2025-10-14</text:p>
          </table:table-cell>
          <table:table-cell office:value-type="string" office:string-value="https://contrataciondelestado.es/wps/poc?uri=deeplink:detalle_licitacion&amp;idEvl=h8SEUTJk9WPLIx6q1oPaMg%3D%3D">
            <text:p>https://contrataciondelestado.es/wps/poc?uri=deeplink:detalle_licitacion&amp;idEvl=h8SEUTJk9WPLIx6q1oPaMg%3D%3D</text:p>
          </table:table-cell>
        </table:table-row>
        <table:table-row>
          <table:table-cell office:value-type="string" office:string-value="7740/2025">
            <text:p>7740/2025</text:p>
          </table:table-cell>
          <table:table-cell office:value-type="float" office:value="6.0">
            <text:p>6.0</text:p>
          </table:table-cell>
          <table:table-cell office:value-type="string" office:string-value="2025-10-11">
            <text:p>2025-10-11</text:p>
          </table:table-cell>
          <table:table-cell office:value-type="string" office:string-value="Hielo, helados, yogures y otros productos en formato no industrial">
            <text:p>Hielo, helados, yogures y otros productos en formato no industrial</text:p>
          </table:table-cell>
          <table:table-cell office:value-type="string" office:string-value="Presidencia de la Fundación para la Promoción del Empleo, la Formación Profesional y el Movimiento Cooperativo del Iltre. Ayto. de la Villa de Ingenio">
            <text:p>Presidencia de la Fundación para la Promoción del Empleo, la Formación Profesional y el Movimiento Cooperativo del Iltre. Ayto. de la Villa de Ingeni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HIJAS DE FRANCISCO ORTEGA SL">
            <text:p>HIJAS DE FRANCISCO ORTEGA SL</text:p>
          </table:table-cell>
          <table:table-cell office:value-type="string" office:string-value="B35707587">
            <text:p>B35707587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7766.99">
            <text:p>7766.99</text:p>
          </table:table-cell>
          <table:table-cell office:value-type="float" office:value="8000.0">
            <text:p>8000.0</text:p>
          </table:table-cell>
          <table:table-cell office:value-type="float" office:value="7766.99">
            <text:p>7766.99</text:p>
          </table:table-cell>
          <table:table-cell office:value-type="float" office:value="8000.0">
            <text:p>8000.0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0-14">
            <text:p>2025-10-14</text:p>
          </table:table-cell>
          <table:table-cell office:value-type="string" office:string-value="https://contrataciondelestado.es/wps/poc?uri=deeplink:detalle_licitacion&amp;idEvl=h8SEUTJk9WPLIx6q1oPaMg%3D%3D">
            <text:p>https://contrataciondelestado.es/wps/poc?uri=deeplink:detalle_licitacion&amp;idEvl=h8SEUTJk9WPLIx6q1oPaMg%3D%3D</text:p>
          </table:table-cell>
        </table:table-row>
        <table:table-row>
          <table:table-cell office:value-type="string" office:string-value="7740/2025">
            <text:p>7740/2025</text:p>
          </table:table-cell>
          <table:table-cell office:value-type="float" office:value="7.0">
            <text:p>7.0</text:p>
          </table:table-cell>
          <table:table-cell office:value-type="string" office:string-value="2025-10-16">
            <text:p>2025-10-16</text:p>
          </table:table-cell>
          <table:table-cell office:value-type="string" office:string-value="Harinas y productos de pastelería">
            <text:p>Harinas y productos de pastelería</text:p>
          </table:table-cell>
          <table:table-cell office:value-type="string" office:string-value="Presidencia de la Fundación para la Promoción del Empleo, la Formación Profesional y el Movimiento Cooperativo del Iltre. Ayto. de la Villa de Ingenio">
            <text:p>Presidencia de la Fundación para la Promoción del Empleo, la Formación Profesional y el Movimiento Cooperativo del Iltre. Ayto. de la Villa de Ingeni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Distribuidora Canaria de Alimentación, S.L.">
            <text:p>Distribuidora Canaria de Alimentación, S.L.</text:p>
          </table:table-cell>
          <table:table-cell office:value-type="string" office:string-value="B35409994">
            <text:p>B35409994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4854.37">
            <text:p>4854.37</text:p>
          </table:table-cell>
          <table:table-cell office:value-type="float" office:value="5000.0">
            <text:p>5000.0</text:p>
          </table:table-cell>
          <table:table-cell office:value-type="float" office:value="4854.37">
            <text:p>4854.37</text:p>
          </table:table-cell>
          <table:table-cell office:value-type="float" office:value="5000.0">
            <text:p>5000.0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0-14">
            <text:p>2025-10-14</text:p>
          </table:table-cell>
          <table:table-cell office:value-type="string" office:string-value="https://contrataciondelestado.es/wps/poc?uri=deeplink:detalle_licitacion&amp;idEvl=h8SEUTJk9WPLIx6q1oPaMg%3D%3D">
            <text:p>https://contrataciondelestado.es/wps/poc?uri=deeplink:detalle_licitacion&amp;idEvl=h8SEUTJk9WPLIx6q1oPaMg%3D%3D</text:p>
          </table:table-cell>
        </table:table-row>
        <table:table-row>
          <table:table-cell office:value-type="string" office:string-value="7740/2025">
            <text:p>7740/2025</text:p>
          </table:table-cell>
          <table:table-cell office:value-type="float" office:value="8.0">
            <text:p>8.0</text:p>
          </table:table-cell>
          <table:table-cell office:value-type="string" office:string-value="2025-10-16">
            <text:p>2025-10-16</text:p>
          </table:table-cell>
          <table:table-cell office:value-type="string" office:string-value="Productos de cafetería">
            <text:p>Productos de cafetería</text:p>
          </table:table-cell>
          <table:table-cell office:value-type="string" office:string-value="Presidencia de la Fundación para la Promoción del Empleo, la Formación Profesional y el Movimiento Cooperativo del Iltre. Ayto. de la Villa de Ingenio">
            <text:p>Presidencia de la Fundación para la Promoción del Empleo, la Formación Profesional y el Movimiento Cooperativo del Iltre. Ayto. de la Villa de Ingeni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TIRMA SA">
            <text:p>TIRMA SA</text:p>
          </table:table-cell>
          <table:table-cell office:value-type="string" office:string-value="A35000280">
            <text:p>A35000280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4672.9">
            <text:p>4672.9</text:p>
          </table:table-cell>
          <table:table-cell office:value-type="float" office:value="5000.0">
            <text:p>5000.0</text:p>
          </table:table-cell>
          <table:table-cell office:value-type="float" office:value="4672.9">
            <text:p>4672.9</text:p>
          </table:table-cell>
          <table:table-cell office:value-type="float" office:value="5000.0">
            <text:p>5000.0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0-14">
            <text:p>2025-10-14</text:p>
          </table:table-cell>
          <table:table-cell office:value-type="string" office:string-value="https://contrataciondelestado.es/wps/poc?uri=deeplink:detalle_licitacion&amp;idEvl=h8SEUTJk9WPLIx6q1oPaMg%3D%3D">
            <text:p>https://contrataciondelestado.es/wps/poc?uri=deeplink:detalle_licitacion&amp;idEvl=h8SEUTJk9WPLIx6q1oPaMg%3D%3D</text:p>
          </table:table-cell>
        </table:table-row>
        <table:table-row>
          <table:table-cell office:value-type="string" office:string-value="8409/2025">
            <text:p>8409/2025</text:p>
          </table:table-cell>
          <table:table-cell office:value-type="float" office:value="1.0">
            <text:p>1.0</text:p>
          </table:table-cell>
          <table:table-cell office:value-type="string" office:string-value="">
            <text:p/>
          </table:table-cell>
          <table:table-cell office:value-type="string" office:string-value="Suministro de material de cerrajería (hierro y acero)">
            <text:p>Suministro de material de cerrajería (hierro y acero)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En evaluación">
            <text:p>En evaluació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56074.77">
            <text:p>56074.77</text:p>
          </table:table-cell>
          <table:table-cell office:value-type="float" office:value="60000.0">
            <text:p>60000.0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01">
            <text:p>2025-12-01</text:p>
          </table:table-cell>
          <table:table-cell office:value-type="string" office:string-value="https://contrataciondelestado.es/wps/poc?uri=deeplink:detalle_licitacion&amp;idEvl=EVFLPd7CiloIYE3ZiZ%2BxmQ%3D%3D">
            <text:p>https://contrataciondelestado.es/wps/poc?uri=deeplink:detalle_licitacion&amp;idEvl=EVFLPd7CiloIYE3ZiZ%2BxmQ%3D%3D</text:p>
          </table:table-cell>
        </table:table-row>
        <table:table-row>
          <table:table-cell office:value-type="string" office:string-value="8409/2025">
            <text:p>8409/2025</text:p>
          </table:table-cell>
          <table:table-cell office:value-type="float" office:value="2.0">
            <text:p>2.0</text:p>
          </table:table-cell>
          <table:table-cell office:value-type="string" office:string-value="">
            <text:p/>
          </table:table-cell>
          <table:table-cell office:value-type="string" office:string-value="Suministro de acero corrugado elaborado">
            <text:p>Suministro de acero corrugado elaborado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En evaluación">
            <text:p>En evaluació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5607.48">
            <text:p>5607.48</text:p>
          </table:table-cell>
          <table:table-cell office:value-type="float" office:value="6000.0">
            <text:p>6000.0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01">
            <text:p>2025-12-01</text:p>
          </table:table-cell>
          <table:table-cell office:value-type="string" office:string-value="https://contrataciondelestado.es/wps/poc?uri=deeplink:detalle_licitacion&amp;idEvl=EVFLPd7CiloIYE3ZiZ%2BxmQ%3D%3D">
            <text:p>https://contrataciondelestado.es/wps/poc?uri=deeplink:detalle_licitacion&amp;idEvl=EVFLPd7CiloIYE3ZiZ%2BxmQ%3D%3D</text:p>
          </table:table-cell>
        </table:table-row>
        <table:table-row>
          <table:table-cell office:value-type="string" office:string-value="9024/2025">
            <text:p>9024/202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Suministro de Equipamiento Topográfico">
            <text:p>Suministro de Equipamiento Topográfico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En evaluación">
            <text:p>En evaluació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28037.38">
            <text:p>28037.38</text:p>
          </table:table-cell>
          <table:table-cell office:value-type="float" office:value="30000.0">
            <text:p>30000.0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40">
            <text:p>4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12">
            <text:p>2025-12-12</text:p>
          </table:table-cell>
          <table:table-cell office:value-type="string" office:string-value="https://contrataciondelestado.es/wps/poc?uri=deeplink:detalle_licitacion&amp;idEvl=sSbb4wutXOWFQ%2FlhRK79lA%3D%3D">
            <text:p>https://contrataciondelestado.es/wps/poc?uri=deeplink:detalle_licitacion&amp;idEvl=sSbb4wutXOWFQ%2FlhRK79lA%3D%3D</text:p>
          </table:table-cell>
        </table:table-row>
        <table:table-row>
          <table:table-cell office:value-type="string" office:string-value="9645/2025">
            <text:p>9645/2025</text:p>
          </table:table-cell>
          <table:table-cell office:value-type="string" office:string-value="">
            <text:p/>
          </table:table-cell>
          <table:table-cell office:value-type="string" office:string-value="2025-10-28">
            <text:p>2025-10-28</text:p>
          </table:table-cell>
          <table:table-cell office:value-type="string" office:string-value="Espectáculo Leyendas de Pedro Manuel Afonso">
            <text:p>Espectáculo Leyendas de Pedro Manuel Afonso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Privado">
            <text:p>Privado</text:p>
          </table:table-cell>
          <table:table-cell office:value-type="string" office:string-value="">
            <text:p/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Resuelta">
            <text:p>Resuelta</text:p>
          </table:table-cell>
          <table:table-cell office:value-type="string" office:string-value="PEDRO MANUEL AFONSO CALERO">
            <text:p>PEDRO MANUEL AFONSO CALERO</text:p>
          </table:table-cell>
          <table:table-cell office:value-type="string" office:string-value="43287803D">
            <text:p>43287803D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6000.0">
            <text:p>6000.0</text:p>
          </table:table-cell>
          <table:table-cell office:value-type="float" office:value="6420.0">
            <text:p>6420.0</text:p>
          </table:table-cell>
          <table:table-cell office:value-type="float" office:value="6000.0">
            <text:p>6000.0</text:p>
          </table:table-cell>
          <table:table-cell office:value-type="float" office:value="6420.0">
            <text:p>6420.0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0-29">
            <text:p>2025-10-29</text:p>
          </table:table-cell>
          <table:table-cell office:value-type="string" office:string-value="https://contrataciondelestado.es/wps/poc?uri=deeplink:detalle_licitacion&amp;idEvl=OOpb0kNTvfQ7u6%2B%2FR7DUoA%3D%3D">
            <text:p>https://contrataciondelestado.es/wps/poc?uri=deeplink:detalle_licitacion&amp;idEvl=OOpb0kNTvfQ7u6%2B%2FR7DUoA%3D%3D</text:p>
          </table:table-cell>
        </table:table-row>
        <table:table-row>
          <table:table-cell office:value-type="string" office:string-value="9779/2025">
            <text:p>9779/2025</text:p>
          </table:table-cell>
          <table:table-cell office:value-type="string" office:string-value="">
            <text:p/>
          </table:table-cell>
          <table:table-cell office:value-type="string" office:string-value="2025-12-03">
            <text:p>2025-12-03</text:p>
          </table:table-cell>
          <table:table-cell office:value-type="string" office:string-value="Espectáculo artístico &quot;VS RADIO&quot; de Vocal 7">
            <text:p>Espectáculo artístico "VS RADIO" de Vocal 7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Privado">
            <text:p>Privado</text:p>
          </table:table-cell>
          <table:table-cell office:value-type="string" office:string-value="">
            <text:p/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Resuelta">
            <text:p>Resuelta</text:p>
          </table:table-cell>
          <table:table-cell office:value-type="string" office:string-value="CRESCENICA SL">
            <text:p>CRESCENICA SL</text:p>
          </table:table-cell>
          <table:table-cell office:value-type="string" office:string-value="B75826990">
            <text:p>B75826990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4000.0">
            <text:p>4000.0</text:p>
          </table:table-cell>
          <table:table-cell office:value-type="float" office:value="4280.0">
            <text:p>4280.0</text:p>
          </table:table-cell>
          <table:table-cell office:value-type="float" office:value="4000.0">
            <text:p>4000.0</text:p>
          </table:table-cell>
          <table:table-cell office:value-type="float" office:value="4280.0">
            <text:p>4280.0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04">
            <text:p>2025-12-04</text:p>
          </table:table-cell>
          <table:table-cell office:value-type="string" office:string-value="https://contrataciondelestado.es/wps/poc?uri=deeplink:detalle_licitacion&amp;idEvl=XFX04fBCpRnLIx6q1oPaMg%3D%3D">
            <text:p>https://contrataciondelestado.es/wps/poc?uri=deeplink:detalle_licitacion&amp;idEvl=XFX04fBCpRnLIx6q1oPaMg%3D%3D</text:p>
          </table:table-cell>
        </table:table-row>
      </table:table>
      <table:table table:name="TODOS">
        <table:table-row>
          <table:table-cell office:value-type="string" office:string-value="ID Expediente">
            <text:p>ID Expediente</text:p>
          </table:table-cell>
          <table:table-cell office:value-type="string" office:string-value="ID Lote">
            <text:p>ID Lote</text:p>
          </table:table-cell>
          <table:table-cell office:value-type="string" office:string-value="Fecha de Adjudicación">
            <text:p>Fecha de Adjudicación</text:p>
          </table:table-cell>
          <table:table-cell office:value-type="string" office:string-value="Objeto licitación/lote">
            <text:p>Objeto licitación/lote</text:p>
          </table:table-cell>
          <table:table-cell office:value-type="string" office:string-value="Órgano de Contratación">
            <text:p>Órgano de Contratación</text:p>
          </table:table-cell>
          <table:table-cell office:value-type="string" office:string-value="Tipo de contrato">
            <text:p>Tipo de contrato</text:p>
          </table:table-cell>
          <table:table-cell office:value-type="string" office:string-value="Subtipo de contrato">
            <text:p>Subtipo de contrato</text:p>
          </table:table-cell>
          <table:table-cell office:value-type="string" office:string-value="Tipo de procedimiento">
            <text:p>Tipo de procedimiento</text:p>
          </table:table-cell>
          <table:table-cell office:value-type="string" office:string-value="Estado">
            <text:p>Estado</text:p>
          </table:table-cell>
          <table:table-cell office:value-type="string" office:string-value="Adjudicatario licitación/lote">
            <text:p>Adjudicatario licitación/lote</text:p>
          </table:table-cell>
          <table:table-cell office:value-type="string" office:string-value="Identificador Adjudicatario de la licitación/lote">
            <text:p>Identificador Adjudicatario de la licitación/lote</text:p>
          </table:table-cell>
          <table:table-cell office:value-type="string" office:string-value="PYME adjudicataria">
            <text:p>PYME adjudicataria</text:p>
          </table:table-cell>
          <table:table-cell office:value-type="string" office:string-value="Número de ofertas recibidas por licitación/lote">
            <text:p>Número de ofertas recibidas por licitación/lote</text:p>
          </table:table-cell>
          <table:table-cell office:value-type="string" office:string-value="Presupuesto base sin impuestos licitación/lote">
            <text:p>Presupuesto base sin impuestos licitación/lote</text:p>
          </table:table-cell>
          <table:table-cell office:value-type="string" office:string-value="Presupuesto base con impuestos licitación/lote">
            <text:p>Presupuesto base con impuestos licitación/lote</text:p>
          </table:table-cell>
          <table:table-cell office:value-type="string" office:string-value="Importe adjudicación sin impuestos licitación/lote">
            <text:p>Importe adjudicación sin impuestos licitación/lote</text:p>
          </table:table-cell>
          <table:table-cell office:value-type="string" office:string-value="Importe adjudicación con impuestos licitación/lote">
            <text:p>Importe adjudicación con impuestos licitación/lote</text:p>
          </table:table-cell>
          <table:table-cell office:value-type="string" office:string-value="Duración (meses)">
            <text:p>Duración (meses)</text:p>
          </table:table-cell>
          <table:table-cell office:value-type="string" office:string-value="Financiación UE">
            <text:p>Financiación UE</text:p>
          </table:table-cell>
          <table:table-cell office:value-type="string" office:string-value="Fecha de Publicación">
            <text:p>Fecha de Publicación</text:p>
          </table:table-cell>
          <table:table-cell office:value-type="string" office:string-value="Enlace al perfil del contratante">
            <text:p>Enlace al perfil del contratante</text:p>
          </table:table-cell>
        </table:table-row>
        <table:table-row>
          <table:table-cell office:value-type="string" office:string-value="10061/2025">
            <text:p>10061/202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Mejora del Área Infantil del Parque María Tomasa.">
            <text:p>Mejora del Área Infantil del Parque María Tomasa.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Obras">
            <text:p>Obras</text:p>
          </table:table-cell>
          <table:table-cell office:value-type="float" office:value="4545.0">
            <text:p>4545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En evaluación">
            <text:p>En evaluació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24549.53">
            <text:p>24549.53</text:p>
          </table:table-cell>
          <table:table-cell office:value-type="float" office:value="26268.0">
            <text:p>26268.0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4.0">
            <text:p>4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18">
            <text:p>2025-12-18</text:p>
          </table:table-cell>
          <table:table-cell office:value-type="string" office:string-value="https://contrataciondelestado.es/wps/poc?uri=deeplink:detalle_licitacion&amp;idEvl=3ZMHL4sDOE4ZDGvgaZEVxQ%3D%3D">
            <text:p>https://contrataciondelestado.es/wps/poc?uri=deeplink:detalle_licitacion&amp;idEvl=3ZMHL4sDOE4ZDGvgaZEVxQ%3D%3D</text:p>
          </table:table-cell>
        </table:table-row>
        <table:table-row>
          <table:table-cell office:value-type="string" office:string-value="10140/2025">
            <text:p>10140/2025</text:p>
          </table:table-cell>
          <table:table-cell office:value-type="float" office:value="1.0">
            <text:p>1.0</text:p>
          </table:table-cell>
          <table:table-cell office:value-type="string" office:string-value="">
            <text:p/>
          </table:table-cell>
          <table:table-cell office:value-type="string" office:string-value="Arrendamiento de maquinaria">
            <text:p>Arrendamiento de maquinaria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Suministros">
            <text:p>Suministros</text:p>
          </table:table-cell>
          <table:table-cell office:value-type="float" office:value="1.0">
            <text:p>1.0</text:p>
          </table:table-cell>
          <table:table-cell office:value-type="string" office:string-value="Abierto">
            <text:p>Abierto</text:p>
          </table:table-cell>
          <table:table-cell office:value-type="string" office:string-value="En evaluación">
            <text:p>En evaluació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74766.36">
            <text:p>74766.36</text:p>
          </table:table-cell>
          <table:table-cell office:value-type="float" office:value="80000.0">
            <text:p>80000.0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1-17">
            <text:p>2025-11-17</text:p>
          </table:table-cell>
          <table:table-cell office:value-type="string" office:string-value="https://contrataciondelestado.es/wps/poc?uri=deeplink:detalle_licitacion&amp;idEvl=xhBf6hXpLDmqb7rCcv76BA%3D%3D">
            <text:p>https://contrataciondelestado.es/wps/poc?uri=deeplink:detalle_licitacion&amp;idEvl=xhBf6hXpLDmqb7rCcv76BA%3D%3D</text:p>
          </table:table-cell>
        </table:table-row>
        <table:table-row>
          <table:table-cell office:value-type="string" office:string-value="10140/2025">
            <text:p>10140/2025</text:p>
          </table:table-cell>
          <table:table-cell office:value-type="float" office:value="2.0">
            <text:p>2.0</text:p>
          </table:table-cell>
          <table:table-cell office:value-type="string" office:string-value="">
            <text:p/>
          </table:table-cell>
          <table:table-cell office:value-type="string" office:string-value="Arrendamiento de sanitarios y baños químicos portátiles">
            <text:p>Arrendamiento de sanitarios y baños químicos portátiles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Suministros">
            <text:p>Suministros</text:p>
          </table:table-cell>
          <table:table-cell office:value-type="float" office:value="1.0">
            <text:p>1.0</text:p>
          </table:table-cell>
          <table:table-cell office:value-type="string" office:string-value="Abierto">
            <text:p>Abierto</text:p>
          </table:table-cell>
          <table:table-cell office:value-type="string" office:string-value="En evaluación">
            <text:p>En evaluació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18691.58">
            <text:p>18691.58</text:p>
          </table:table-cell>
          <table:table-cell office:value-type="float" office:value="20000.0">
            <text:p>20000.0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1-17">
            <text:p>2025-11-17</text:p>
          </table:table-cell>
          <table:table-cell office:value-type="string" office:string-value="https://contrataciondelestado.es/wps/poc?uri=deeplink:detalle_licitacion&amp;idEvl=xhBf6hXpLDmqb7rCcv76BA%3D%3D">
            <text:p>https://contrataciondelestado.es/wps/poc?uri=deeplink:detalle_licitacion&amp;idEvl=xhBf6hXpLDmqb7rCcv76BA%3D%3D</text:p>
          </table:table-cell>
        </table:table-row>
        <table:table-row>
          <table:table-cell office:value-type="string" office:string-value="10331/2024">
            <text:p>10331/2024</text:p>
          </table:table-cell>
          <table:table-cell office:value-type="float" office:value="1.0">
            <text:p>1.0</text:p>
          </table:table-cell>
          <table:table-cell office:value-type="string" office:string-value="2025-03-19">
            <text:p>2025-03-19</text:p>
          </table:table-cell>
          <table:table-cell office:value-type="string" office:string-value="Servicio de redacción del Proyecto de Ejecución de la actuación &quot;Proyecto de mejora del Centro de Estancia Diurna&quot;">
            <text:p>Servicio de redacción del Proyecto de Ejecución de la actuación "Proyecto de mejora del Centro de Estancia Diurna"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Servicios">
            <text:p>Servicios</text:p>
          </table:table-cell>
          <table:table-cell office:value-type="float" office:value="27.0">
            <text:p>27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PAROVESA INGENIERÍA, ARQUITECTURA Y SERVICIOS, S.L.">
            <text:p>PAROVESA INGENIERÍA, ARQUITECTURA Y SERVICIOS, S.L.</text:p>
          </table:table-cell>
          <table:table-cell office:value-type="string" office:string-value="B04984993">
            <text:p>B04984993</text:p>
          </table:table-cell>
          <table:table-cell office:value-type="string" office:string-value="Sí">
            <text:p>Sí</text:p>
          </table:table-cell>
          <table:table-cell office:value-type="float" office:value="4">
            <text:p>4</text:p>
          </table:table-cell>
          <table:table-cell office:value-type="float" office:value="7476.64">
            <text:p>7476.64</text:p>
          </table:table-cell>
          <table:table-cell office:value-type="float" office:value="8000.0">
            <text:p>8000.0</text:p>
          </table:table-cell>
          <table:table-cell office:value-type="float" office:value="5056.1">
            <text:p>5056.1</text:p>
          </table:table-cell>
          <table:table-cell office:value-type="float" office:value="5410.03">
            <text:p>5410.03</text:p>
          </table:table-cell>
          <table:table-cell office:value-type="float" office:value="3.0">
            <text:p>3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4-04">
            <text:p>2025-04-04</text:p>
          </table:table-cell>
          <table:table-cell office:value-type="string" office:string-value="https://contrataciondelestado.es/wps/poc?uri=deeplink:detalle_licitacion&amp;idEvl=YwHTwrx0rSzi0Kd8%2Brcp6w%3D%3D">
            <text:p>https://contrataciondelestado.es/wps/poc?uri=deeplink:detalle_licitacion&amp;idEvl=YwHTwrx0rSzi0Kd8%2Brcp6w%3D%3D</text:p>
          </table:table-cell>
        </table:table-row>
        <table:table-row>
          <table:table-cell office:value-type="string" office:string-value="10331/2024">
            <text:p>10331/2024</text:p>
          </table:table-cell>
          <table:table-cell office:value-type="float" office:value="2.0">
            <text:p>2.0</text:p>
          </table:table-cell>
          <table:table-cell office:value-type="string" office:string-value="2025-03-17">
            <text:p>2025-03-17</text:p>
          </table:table-cell>
          <table:table-cell office:value-type="string" office:string-value="Servicio de redacción del Proyecto de Ejecución de la actuación &quot;Proyecto de mejora del edificio sede de las Casas Consistoriales del Ayuntamiento de Ingenio&quot;">
            <text:p>Servicio de redacción del Proyecto de Ejecución de la actuación "Proyecto de mejora del edificio sede de las Casas Consistoriales del Ayuntamiento de Ingenio"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Servicios">
            <text:p>Servicios</text:p>
          </table:table-cell>
          <table:table-cell office:value-type="float" office:value="27.0">
            <text:p>27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PAROVESA INGENIERÍA, ARQUITECTURA Y SERVICIOS, S.L.">
            <text:p>PAROVESA INGENIERÍA, ARQUITECTURA Y SERVICIOS, S.L.</text:p>
          </table:table-cell>
          <table:table-cell office:value-type="string" office:string-value="B04984993">
            <text:p>B04984993</text:p>
          </table:table-cell>
          <table:table-cell office:value-type="string" office:string-value="Sí">
            <text:p>Sí</text:p>
          </table:table-cell>
          <table:table-cell office:value-type="float" office:value="4">
            <text:p>4</text:p>
          </table:table-cell>
          <table:table-cell office:value-type="float" office:value="14953.27">
            <text:p>14953.27</text:p>
          </table:table-cell>
          <table:table-cell office:value-type="float" office:value="16000.0">
            <text:p>16000.0</text:p>
          </table:table-cell>
          <table:table-cell office:value-type="float" office:value="10181.12">
            <text:p>10181.12</text:p>
          </table:table-cell>
          <table:table-cell office:value-type="float" office:value="10893.8">
            <text:p>10893.8</text:p>
          </table:table-cell>
          <table:table-cell office:value-type="float" office:value="3.0">
            <text:p>3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4-04">
            <text:p>2025-04-04</text:p>
          </table:table-cell>
          <table:table-cell office:value-type="string" office:string-value="https://contrataciondelestado.es/wps/poc?uri=deeplink:detalle_licitacion&amp;idEvl=YwHTwrx0rSzi0Kd8%2Brcp6w%3D%3D">
            <text:p>https://contrataciondelestado.es/wps/poc?uri=deeplink:detalle_licitacion&amp;idEvl=YwHTwrx0rSzi0Kd8%2Brcp6w%3D%3D</text:p>
          </table:table-cell>
        </table:table-row>
        <table:table-row>
          <table:table-cell office:value-type="string" office:string-value="10349/2025">
            <text:p>10349/202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Ampliación y Mejora del Centro Deportivo Ingenio. Ampliación de la sala de musculación, acondicionamiento salas deportivas y creación de la cancha de barrio, parque infantil, calistenia y biosaludable del Barrio del Cristo.">
            <text:p>Ampliación y Mejora del Centro Deportivo Ingenio. Ampliación de la sala de musculación, acondicionamiento salas deportivas y creación de la cancha de barrio, parque infantil, calistenia y biosaludable del Barrio del Cristo.</text:p>
          </table:table-cell>
          <table:table-cell office:value-type="string" office:string-value="Junta de Gobierno Local del Ayuntamiento de la Villa de Ingenio">
            <text:p>Junta de Gobierno Local del Ayuntamiento de la Villa de Ingenio</text:p>
          </table:table-cell>
          <table:table-cell office:value-type="string" office:string-value="Obras">
            <text:p>Obras</text:p>
          </table:table-cell>
          <table:table-cell office:value-type="float" office:value="4500.0">
            <text:p>4500.0</text:p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En evaluación">
            <text:p>En evaluació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2149532.71">
            <text:p>2149532.71</text:p>
          </table:table-cell>
          <table:table-cell office:value-type="float" office:value="2300000.0">
            <text:p>2300000.0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12.0">
            <text:p>1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26">
            <text:p>2025-12-26</text:p>
          </table:table-cell>
          <table:table-cell office:value-type="string" office:string-value="https://contrataciondelestado.es/wps/poc?uri=deeplink:detalle_licitacion&amp;idEvl=VTMZrxJ3F5t%2FP7lJ7Fu0SA%3D%3D">
            <text:p>https://contrataciondelestado.es/wps/poc?uri=deeplink:detalle_licitacion&amp;idEvl=VTMZrxJ3F5t%2FP7lJ7Fu0SA%3D%3D</text:p>
          </table:table-cell>
        </table:table-row>
        <table:table-row>
          <table:table-cell office:value-type="string" office:string-value="10393/2024">
            <text:p>10393/2024</text:p>
          </table:table-cell>
          <table:table-cell office:value-type="string" office:string-value="">
            <text:p/>
          </table:table-cell>
          <table:table-cell office:value-type="string" office:string-value="2025-01-13">
            <text:p>2025-01-13</text:p>
          </table:table-cell>
          <table:table-cell office:value-type="string" office:string-value="Contrato suministro Gas Propano comercial para el taller de cocina de la Fundación para la Promoción del Empleo, la formación profesional y el movimiento cooperativo, organismo autónomo del Iltre. Ayto. de la Villa de Ingenio.">
            <text:p>Contrato suministro Gas Propano comercial para el taller de cocina de la Fundación para la Promoción del Empleo, la formación profesional y el movimiento cooperativo, organismo autónomo del Iltre. Ayto. de la Villa de Ingenio.</text:p>
          </table:table-cell>
          <table:table-cell office:value-type="string" office:string-value="Presidencia de la Fundación para la Promoción del Empleo, la Formación Profesional y el Movimiento Cooperativo del Iltre. Ayto. de la Villa de Ingenio">
            <text:p>Presidencia de la Fundación para la Promoción del Empleo, la Formación Profesional y el Movimiento Cooperativo del Iltre. Ayto. de la Villa de Ingeni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DISA GAS SAU">
            <text:p>DISA GAS SAU</text:p>
          </table:table-cell>
          <table:table-cell office:value-type="string" office:string-value="A38453825">
            <text:p>A38453825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7800.0">
            <text:p>7800.0</text:p>
          </table:table-cell>
          <table:table-cell office:value-type="float" office:value="7800.0">
            <text:p>7800.0</text:p>
          </table:table-cell>
          <table:table-cell office:value-type="float" office:value="7800.0">
            <text:p>7800.0</text:p>
          </table:table-cell>
          <table:table-cell office:value-type="float" office:value="7800.0">
            <text:p>7800.0</text:p>
          </table:table-cell>
          <table:table-cell office:value-type="float" office:value="3.0">
            <text:p>3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1-13">
            <text:p>2025-01-13</text:p>
          </table:table-cell>
          <table:table-cell office:value-type="string" office:string-value="https://contrataciondelestado.es/wps/poc?uri=deeplink:detalle_licitacion&amp;idEvl=vk4mfShnzqXi0Kd8%2Brcp6w%3D%3D">
            <text:p>https://contrataciondelestado.es/wps/poc?uri=deeplink:detalle_licitacion&amp;idEvl=vk4mfShnzqXi0Kd8%2Brcp6w%3D%3D</text:p>
          </table:table-cell>
        </table:table-row>
        <table:table-row>
          <table:table-cell office:value-type="string" office:string-value="10518/2025">
            <text:p>10518/2025</text:p>
          </table:table-cell>
          <table:table-cell office:value-type="string" office:string-value="">
            <text:p/>
          </table:table-cell>
          <table:table-cell office:value-type="string" office:string-value="2025-12-29">
            <text:p>2025-12-29</text:p>
          </table:table-cell>
          <table:table-cell office:value-type="string" office:string-value="Suministro de artículos de merchandising en materia de igualdad para prevenir la violencia de género en el municipio de Ingenio &quot;Ingenio por una comunidad igualitaria 2025&quot;">
            <text:p>Suministro de artículos de merchandising en materia de igualdad para prevenir la violencia de género en el municipio de Ingenio "Ingenio por una comunidad igualitaria 2025"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Servicios de marketing y comunicación Enrédate S.L.">
            <text:p>Servicios de marketing y comunicación Enrédate S.L.</text:p>
          </table:table-cell>
          <table:table-cell office:value-type="string" office:string-value="B92855162">
            <text:p>B92855162</text:p>
          </table:table-cell>
          <table:table-cell office:value-type="string" office:string-value="Sí">
            <text:p>Sí</text:p>
          </table:table-cell>
          <table:table-cell office:value-type="float" office:value="3">
            <text:p>3</text:p>
          </table:table-cell>
          <table:table-cell office:value-type="float" office:value="3881.36">
            <text:p>3881.36</text:p>
          </table:table-cell>
          <table:table-cell office:value-type="float" office:value="4153.05">
            <text:p>4153.05</text:p>
          </table:table-cell>
          <table:table-cell office:value-type="float" office:value="1737.52">
            <text:p>1737.52</text:p>
          </table:table-cell>
          <table:table-cell office:value-type="float" office:value="1859.15">
            <text:p>1859.15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30">
            <text:p>2025-12-30</text:p>
          </table:table-cell>
          <table:table-cell office:value-type="string" office:string-value="https://contrataciondelestado.es/wps/poc?uri=deeplink:detalle_licitacion&amp;idEvl=r7rjf32l%2FoOopEMYCmrbmw%3D%3D">
            <text:p>https://contrataciondelestado.es/wps/poc?uri=deeplink:detalle_licitacion&amp;idEvl=r7rjf32l%2FoOopEMYCmrbmw%3D%3D</text:p>
          </table:table-cell>
        </table:table-row>
        <table:table-row>
          <table:table-cell office:value-type="string" office:string-value="10568/2024">
            <text:p>10568/2024</text:p>
          </table:table-cell>
          <table:table-cell office:value-type="float" office:value="1.0">
            <text:p>1.0</text:p>
          </table:table-cell>
          <table:table-cell office:value-type="string" office:string-value="2024-12-16">
            <text:p>2024-12-16</text:p>
          </table:table-cell>
          <table:table-cell office:value-type="string" office:string-value="Servicio de apoyo escolar a estudiantes de educación primaria matriculado en los centros educativos públicos del municipio de Ingenio, curso 2024/2025.">
            <text:p>Servicio de apoyo escolar a estudiantes de educación primaria matriculado en los centros educativos públicos del municipio de Ingenio, curso 2024/2025.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Servicios">
            <text:p>Servicios</text:p>
          </table:table-cell>
          <table:table-cell office:value-type="float" office:value="24.0">
            <text:p>24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6661.2">
            <text:p>6661.2</text:p>
          </table:table-cell>
          <table:table-cell office:value-type="float" office:value="7127.48">
            <text:p>7127.48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5.0">
            <text:p>5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1-13">
            <text:p>2025-01-13</text:p>
          </table:table-cell>
          <table:table-cell office:value-type="string" office:string-value="https://contrataciondelestado.es/wps/poc?uri=deeplink:detalle_licitacion&amp;idEvl=uwS3Xt2%2BHR3ECtSnloz%2BZQ%3D%3D">
            <text:p>https://contrataciondelestado.es/wps/poc?uri=deeplink:detalle_licitacion&amp;idEvl=uwS3Xt2%2BHR3ECtSnloz%2BZQ%3D%3D</text:p>
          </table:table-cell>
        </table:table-row>
        <table:table-row>
          <table:table-cell office:value-type="string" office:string-value="10568/2024">
            <text:p>10568/2024</text:p>
          </table:table-cell>
          <table:table-cell office:value-type="float" office:value="2.0">
            <text:p>2.0</text:p>
          </table:table-cell>
          <table:table-cell office:value-type="string" office:string-value="2024-12-16">
            <text:p>2024-12-16</text:p>
          </table:table-cell>
          <table:table-cell office:value-type="string" office:string-value="Servicio de apoyo escolar a estudiantes de educación secundaria (ESO y Bachillerato) matriculado en los centros educativos públicos del municipio de Ingenio, curso 2024/2025.">
            <text:p>Servicio de apoyo escolar a estudiantes de educación secundaria (ESO y Bachillerato) matriculado en los centros educativos públicos del municipio de Ingenio, curso 2024/2025.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Servicios">
            <text:p>Servicios</text:p>
          </table:table-cell>
          <table:table-cell office:value-type="float" office:value="24.0">
            <text:p>24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4758.0">
            <text:p>4758.0</text:p>
          </table:table-cell>
          <table:table-cell office:value-type="float" office:value="5091.06">
            <text:p>5091.06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5.0">
            <text:p>5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1-13">
            <text:p>2025-01-13</text:p>
          </table:table-cell>
          <table:table-cell office:value-type="string" office:string-value="https://contrataciondelestado.es/wps/poc?uri=deeplink:detalle_licitacion&amp;idEvl=uwS3Xt2%2BHR3ECtSnloz%2BZQ%3D%3D">
            <text:p>https://contrataciondelestado.es/wps/poc?uri=deeplink:detalle_licitacion&amp;idEvl=uwS3Xt2%2BHR3ECtSnloz%2BZQ%3D%3D</text:p>
          </table:table-cell>
        </table:table-row>
        <table:table-row>
          <table:table-cell office:value-type="string" office:string-value="1072/2025">
            <text:p>1072/2025</text:p>
          </table:table-cell>
          <table:table-cell office:value-type="string" office:string-value="">
            <text:p/>
          </table:table-cell>
          <table:table-cell office:value-type="string" office:string-value="2025-12-22">
            <text:p>2025-12-22</text:p>
          </table:table-cell>
          <table:table-cell office:value-type="string" office:string-value="Servicio de limpieza viaria del municipio de la Villa de Ingenio">
            <text:p>Servicio de limpieza viaria del municipio de la Villa de Ingenio</text:p>
          </table:table-cell>
          <table:table-cell office:value-type="string" office:string-value="Pleno del Ayuntamiento de la Villa de Ingenio">
            <text:p>Pleno del Ayuntamiento de la Villa de Ingenio</text:p>
          </table:table-cell>
          <table:table-cell office:value-type="string" office:string-value="Servicios">
            <text:p>Servicios</text:p>
          </table:table-cell>
          <table:table-cell office:value-type="float" office:value="27.0">
            <text:p>27.0</text:p>
          </table:table-cell>
          <table:table-cell office:value-type="string" office:string-value="Abierto">
            <text:p>Abierto</text:p>
          </table:table-cell>
          <table:table-cell office:value-type="string" office:string-value="Adjudicada">
            <text:p>Adjudicada</text:p>
          </table:table-cell>
          <table:table-cell office:value-type="string" office:string-value="FCC MEDIO AMBIENTE, S.A.U - FCC EQUAL CEE CANARIAS SL">
            <text:p>FCC MEDIO AMBIENTE, S.A.U - FCC EQUAL CEE CANARIAS SL</text:p>
          </table:table-cell>
          <table:table-cell office:value-type="string" office:string-value="324130">
            <text:p>324130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1209241.77">
            <text:p>1209241.77</text:p>
          </table:table-cell>
          <table:table-cell office:value-type="float" office:value="1293888.69">
            <text:p>1293888.69</text:p>
          </table:table-cell>
          <table:table-cell office:value-type="float" office:value="1122089.21">
            <text:p>1122089.21</text:p>
          </table:table-cell>
          <table:table-cell office:value-type="float" office:value="1200635.45">
            <text:p>1200635.45</text:p>
          </table:table-cell>
          <table:table-cell office:value-type="float" office:value="4.0">
            <text:p>4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6-06">
            <text:p>2025-06-06</text:p>
          </table:table-cell>
          <table:table-cell office:value-type="string" office:string-value="https://contrataciondelestado.es/wps/poc?uri=deeplink:detalle_licitacion&amp;idEvl=G%2FENi%2BF%2B2fiGCFcHcNGIlQ%3D%3D">
            <text:p>https://contrataciondelestado.es/wps/poc?uri=deeplink:detalle_licitacion&amp;idEvl=G%2FENi%2BF%2B2fiGCFcHcNGIlQ%3D%3D</text:p>
          </table:table-cell>
        </table:table-row>
        <table:table-row>
          <table:table-cell office:value-type="string" office:string-value="1084/2026">
            <text:p>1084/2026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Servicio de asesoramiento y gestión laboral del personal que forme parte de los Programas de Formación en alternancia con el empleo 2026, a desarrollar en la Fundación para la promoción del empleo, la formación profesional y el movimiento cooperativo, organismo autónomo, del Iltre. Ayto de la Villa de Ingenio (fundación).">
            <text:p>Servicio de asesoramiento y gestión laboral del personal que forme parte de los Programas de Formación en alternancia con el empleo 2026, a desarrollar en la Fundación para la promoción del empleo, la formación profesional y el movimiento cooperativo, organismo autónomo, del Iltre. Ayto de la Villa de Ingenio (fundación).</text:p>
          </table:table-cell>
          <table:table-cell office:value-type="string" office:string-value="Presidencia de la Fundación para la Promoción del Empleo, la Formación Profesional y el Movimiento Cooperativo del Iltre. Ayto. de la Villa de Ingenio">
            <text:p>Presidencia de la Fundación para la Promoción del Empleo, la Formación Profesional y el Movimiento Cooperativo del Iltre. Ayto. de la Villa de Ingenio</text:p>
          </table:table-cell>
          <table:table-cell office:value-type="string" office:string-value="Servicios">
            <text:p>Servicios</text:p>
          </table:table-cell>
          <table:table-cell office:value-type="float" office:value="27.0">
            <text:p>27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Anulada">
            <text:p>Anulad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41400.0">
            <text:p>41400.0</text:p>
          </table:table-cell>
          <table:table-cell office:value-type="float" office:value="44298.0">
            <text:p>44298.0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">
            <text:p/>
          </table:table-cell>
          <table:table-cell office:value-type="string" office:string-value="https://contrataciondelestado.es/wps/poc?uri=deeplink:detalle_licitacion&amp;idEvl=%2B9i06tpkb7ucCF8sV%2BqtYA%3D%3D">
            <text:p>https://contrataciondelestado.es/wps/poc?uri=deeplink:detalle_licitacion&amp;idEvl=%2B9i06tpkb7ucCF8sV%2BqtYA%3D%3D</text:p>
          </table:table-cell>
        </table:table-row>
        <table:table-row>
          <table:table-cell office:value-type="string" office:string-value="10941/2025">
            <text:p>10941/202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Servicio de animación infantil-juvenil para actividades municipales de la Delegación de Festejos 2026-27">
            <text:p>Servicio de animación infantil-juvenil para actividades municipales de la Delegación de Festejos 2026-27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Servicios">
            <text:p>Servicios</text:p>
          </table:table-cell>
          <table:table-cell office:value-type="float" office:value="27.0">
            <text:p>27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En evaluación">
            <text:p>En evaluació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26945.0">
            <text:p>26945.0</text:p>
          </table:table-cell>
          <table:table-cell office:value-type="float" office:value="28831.15">
            <text:p>28831.15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22">
            <text:p>2025-12-22</text:p>
          </table:table-cell>
          <table:table-cell office:value-type="string" office:string-value="https://contrataciondelestado.es/wps/poc?uri=deeplink:detalle_licitacion&amp;idEvl=bEa%2BhWtl%2FmPua%2Fi14w%2FPLA%3D%3D">
            <text:p>https://contrataciondelestado.es/wps/poc?uri=deeplink:detalle_licitacion&amp;idEvl=bEa%2BhWtl%2FmPua%2Fi14w%2FPLA%3D%3D</text:p>
          </table:table-cell>
        </table:table-row>
        <table:table-row>
          <table:table-cell office:value-type="string" office:string-value="10944/2025">
            <text:p>10944/202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Adquisición de vehículos eléctricos para mejora del parque móvil municipal - año 2026">
            <text:p>Adquisición de vehículos eléctricos para mejora del parque móvil municipal - año 2026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En evaluación">
            <text:p>En evaluació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60000.0">
            <text:p>60000.0</text:p>
          </table:table-cell>
          <table:table-cell office:value-type="float" office:value="60000.0">
            <text:p>60000.0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8.0">
            <text:p>8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23">
            <text:p>2025-12-23</text:p>
          </table:table-cell>
          <table:table-cell office:value-type="string" office:string-value="https://contrataciondelestado.es/wps/poc?uri=deeplink:detalle_licitacion&amp;idEvl=P1H4FUIV6hI7u6%2B%2FR7DUoA%3D%3D">
            <text:p>https://contrataciondelestado.es/wps/poc?uri=deeplink:detalle_licitacion&amp;idEvl=P1H4FUIV6hI7u6%2B%2FR7DUoA%3D%3D</text:p>
          </table:table-cell>
        </table:table-row>
        <table:table-row>
          <table:table-cell office:value-type="string" office:string-value="11064/2024">
            <text:p>11064/2024</text:p>
          </table:table-cell>
          <table:table-cell office:value-type="float" office:value="1.0">
            <text:p>1.0</text:p>
          </table:table-cell>
          <table:table-cell office:value-type="string" office:string-value="2025-02-24">
            <text:p>2025-02-24</text:p>
          </table:table-cell>
          <table:table-cell office:value-type="string" office:string-value="Suministro de material diverso de oficina y/o actividades municipales.">
            <text:p>Suministro de material diverso de oficina y/o actividades municipales.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DIMANALANZA CANARIAS .SL.">
            <text:p>DIMANALANZA CANARIAS .SL.</text:p>
          </table:table-cell>
          <table:table-cell office:value-type="string" office:string-value="B35825678">
            <text:p>B35825678</text:p>
          </table:table-cell>
          <table:table-cell office:value-type="string" office:string-value="Sí">
            <text:p>Sí</text:p>
          </table:table-cell>
          <table:table-cell office:value-type="float" office:value="3">
            <text:p>3</text:p>
          </table:table-cell>
          <table:table-cell office:value-type="float" office:value="11214.95">
            <text:p>11214.95</text:p>
          </table:table-cell>
          <table:table-cell office:value-type="float" office:value="12000.0">
            <text:p>12000.0</text:p>
          </table:table-cell>
          <table:table-cell office:value-type="float" office:value="11214.95">
            <text:p>11214.95</text:p>
          </table:table-cell>
          <table:table-cell office:value-type="float" office:value="12000.0">
            <text:p>12000.0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2-25">
            <text:p>2025-02-25</text:p>
          </table:table-cell>
          <table:table-cell office:value-type="string" office:string-value="https://contrataciondelestado.es/wps/poc?uri=deeplink:detalle_licitacion&amp;idEvl=XhBIzQwN97Y%2FbjW6njtWLw%3D%3D">
            <text:p>https://contrataciondelestado.es/wps/poc?uri=deeplink:detalle_licitacion&amp;idEvl=XhBIzQwN97Y%2FbjW6njtWLw%3D%3D</text:p>
          </table:table-cell>
        </table:table-row>
        <table:table-row>
          <table:table-cell office:value-type="string" office:string-value="11064/2024">
            <text:p>11064/2024</text:p>
          </table:table-cell>
          <table:table-cell office:value-type="float" office:value="2.0">
            <text:p>2.0</text:p>
          </table:table-cell>
          <table:table-cell office:value-type="string" office:string-value="2025-02-24">
            <text:p>2025-02-24</text:p>
          </table:table-cell>
          <table:table-cell office:value-type="string" office:string-value="Suministro de papel para impresión.">
            <text:p>Suministro de papel para impresión.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DIMANALANZA CANARIAS .SL.">
            <text:p>DIMANALANZA CANARIAS .SL.</text:p>
          </table:table-cell>
          <table:table-cell office:value-type="string" office:string-value="B35825678">
            <text:p>B35825678</text:p>
          </table:table-cell>
          <table:table-cell office:value-type="string" office:string-value="Sí">
            <text:p>Sí</text:p>
          </table:table-cell>
          <table:table-cell office:value-type="float" office:value="4">
            <text:p>4</text:p>
          </table:table-cell>
          <table:table-cell office:value-type="float" office:value="11650.49">
            <text:p>11650.49</text:p>
          </table:table-cell>
          <table:table-cell office:value-type="float" office:value="12000.0">
            <text:p>12000.0</text:p>
          </table:table-cell>
          <table:table-cell office:value-type="float" office:value="11650.49">
            <text:p>11650.49</text:p>
          </table:table-cell>
          <table:table-cell office:value-type="float" office:value="12000.0">
            <text:p>12000.0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2-25">
            <text:p>2025-02-25</text:p>
          </table:table-cell>
          <table:table-cell office:value-type="string" office:string-value="https://contrataciondelestado.es/wps/poc?uri=deeplink:detalle_licitacion&amp;idEvl=XhBIzQwN97Y%2FbjW6njtWLw%3D%3D">
            <text:p>https://contrataciondelestado.es/wps/poc?uri=deeplink:detalle_licitacion&amp;idEvl=XhBIzQwN97Y%2FbjW6njtWLw%3D%3D</text:p>
          </table:table-cell>
        </table:table-row>
        <table:table-row>
          <table:table-cell office:value-type="string" office:string-value="11064/2024">
            <text:p>11064/2024</text:p>
          </table:table-cell>
          <table:table-cell office:value-type="float" office:value="3.0">
            <text:p>3.0</text:p>
          </table:table-cell>
          <table:table-cell office:value-type="string" office:string-value="2025-03-17">
            <text:p>2025-03-17</text:p>
          </table:table-cell>
          <table:table-cell office:value-type="string" office:string-value="Suministro de consumibles, repuestos y accesorios informáticos y de telecomunicaciones.">
            <text:p>Suministro de consumibles, repuestos y accesorios informáticos y de telecomunicaciones.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FERTA Suministros y Tecnología, S.L.">
            <text:p>FERTA Suministros y Tecnología, S.L.</text:p>
          </table:table-cell>
          <table:table-cell office:value-type="string" office:string-value="B35538636">
            <text:p>B35538636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9345.79">
            <text:p>9345.79</text:p>
          </table:table-cell>
          <table:table-cell office:value-type="float" office:value="10000.0">
            <text:p>10000.0</text:p>
          </table:table-cell>
          <table:table-cell office:value-type="float" office:value="9345.79">
            <text:p>9345.79</text:p>
          </table:table-cell>
          <table:table-cell office:value-type="float" office:value="10000.0">
            <text:p>10000.0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2-25">
            <text:p>2025-02-25</text:p>
          </table:table-cell>
          <table:table-cell office:value-type="string" office:string-value="https://contrataciondelestado.es/wps/poc?uri=deeplink:detalle_licitacion&amp;idEvl=XhBIzQwN97Y%2FbjW6njtWLw%3D%3D">
            <text:p>https://contrataciondelestado.es/wps/poc?uri=deeplink:detalle_licitacion&amp;idEvl=XhBIzQwN97Y%2FbjW6njtWLw%3D%3D</text:p>
          </table:table-cell>
        </table:table-row>
        <table:table-row>
          <table:table-cell office:value-type="string" office:string-value="11781/2024">
            <text:p>11781/2024</text:p>
          </table:table-cell>
          <table:table-cell office:value-type="string" office:string-value="">
            <text:p/>
          </table:table-cell>
          <table:table-cell office:value-type="string" office:string-value="2025-01-15">
            <text:p>2025-01-15</text:p>
          </table:table-cell>
          <table:table-cell office:value-type="string" office:string-value="Servicio para la producción y elaboración del documental AQUI NUESTRA GENTE para las Fiestas Nuestra Señora de la Candelaria 2025">
            <text:p>Servicio para la producción y elaboración del documental AQUI NUESTRA GENTE para las Fiestas Nuestra Señora de la Candelaria 2025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Privado">
            <text:p>Privado</text:p>
          </table:table-cell>
          <table:table-cell office:value-type="string" office:string-value="">
            <text:p/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Resuelta">
            <text:p>Resuelta</text:p>
          </table:table-cell>
          <table:table-cell office:value-type="string" office:string-value="LATITUD 28 MEDIA SL">
            <text:p>LATITUD 28 MEDIA SL</text:p>
          </table:table-cell>
          <table:table-cell office:value-type="string" office:string-value="B56463490">
            <text:p>B56463490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5000.0">
            <text:p>5000.0</text:p>
          </table:table-cell>
          <table:table-cell office:value-type="float" office:value="5350.0">
            <text:p>5350.0</text:p>
          </table:table-cell>
          <table:table-cell office:value-type="float" office:value="5000.0">
            <text:p>5000.0</text:p>
          </table:table-cell>
          <table:table-cell office:value-type="float" office:value="5350.0">
            <text:p>5350.0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1-17">
            <text:p>2025-01-17</text:p>
          </table:table-cell>
          <table:table-cell office:value-type="string" office:string-value="https://contrataciondelestado.es/wps/poc?uri=deeplink:detalle_licitacion&amp;idEvl=Xt%2FvCjAocvl70UvEyYJSGw%3D%3D">
            <text:p>https://contrataciondelestado.es/wps/poc?uri=deeplink:detalle_licitacion&amp;idEvl=Xt%2FvCjAocvl70UvEyYJSGw%3D%3D</text:p>
          </table:table-cell>
        </table:table-row>
        <table:table-row>
          <table:table-cell office:value-type="string" office:string-value="11951/2024">
            <text:p>11951/2024</text:p>
          </table:table-cell>
          <table:table-cell office:value-type="string" office:string-value="">
            <text:p/>
          </table:table-cell>
          <table:table-cell office:value-type="string" office:string-value="2025-01-15">
            <text:p>2025-01-15</text:p>
          </table:table-cell>
          <table:table-cell office:value-type="string" office:string-value="Servicios artísticos para actos de Festejos, procesiones, actividades municipales y conciertos de la Sociedad Musical villa de Ingenio">
            <text:p>Servicios artísticos para actos de Festejos, procesiones, actividades municipales y conciertos de la Sociedad Musical villa de Ingenio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Privado">
            <text:p>Privado</text:p>
          </table:table-cell>
          <table:table-cell office:value-type="string" office:string-value="">
            <text:p/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Resuelta">
            <text:p>Resuelta</text:p>
          </table:table-cell>
          <table:table-cell office:value-type="string" office:string-value="SOCIEDAD MUSICAL VILLA DE INGENIO">
            <text:p>SOCIEDAD MUSICAL VILLA DE INGENIO</text:p>
          </table:table-cell>
          <table:table-cell office:value-type="string" office:string-value="G35512573">
            <text:p>G35512573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19650.0">
            <text:p>19650.0</text:p>
          </table:table-cell>
          <table:table-cell office:value-type="float" office:value="19650.0">
            <text:p>19650.0</text:p>
          </table:table-cell>
          <table:table-cell office:value-type="float" office:value="19650.0">
            <text:p>19650.0</text:p>
          </table:table-cell>
          <table:table-cell office:value-type="float" office:value="19650.0">
            <text:p>19650.0</text:p>
          </table:table-cell>
          <table:table-cell office:value-type="float" office:value="11.0">
            <text:p>1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1-16">
            <text:p>2025-01-16</text:p>
          </table:table-cell>
          <table:table-cell office:value-type="string" office:string-value="https://contrataciondelestado.es/wps/poc?uri=deeplink:detalle_licitacion&amp;idEvl=yJ1r7l9h2lD9pbnDwlaUlg%3D%3D">
            <text:p>https://contrataciondelestado.es/wps/poc?uri=deeplink:detalle_licitacion&amp;idEvl=yJ1r7l9h2lD9pbnDwlaUlg%3D%3D</text:p>
          </table:table-cell>
        </table:table-row>
        <table:table-row>
          <table:table-cell office:value-type="string" office:string-value="11986/2024">
            <text:p>11986/2024</text:p>
          </table:table-cell>
          <table:table-cell office:value-type="string" office:string-value="">
            <text:p/>
          </table:table-cell>
          <table:table-cell office:value-type="string" office:string-value="2025-01-15">
            <text:p>2025-01-15</text:p>
          </table:table-cell>
          <table:table-cell office:value-type="string" office:string-value="Servicios artísticos para actos festivos fiestas Nuestra Sr. de la Candelaria y San Blas 2025">
            <text:p>Servicios artísticos para actos festivos fiestas Nuestra Sr. de la Candelaria y San Blas 2025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Privado">
            <text:p>Privado</text:p>
          </table:table-cell>
          <table:table-cell office:value-type="string" office:string-value="">
            <text:p/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Resuelta">
            <text:p>Resuelta</text:p>
          </table:table-cell>
          <table:table-cell office:value-type="string" office:string-value="CAMINO VIEJO PRODUCCIONE SL">
            <text:p>CAMINO VIEJO PRODUCCIONE SL</text:p>
          </table:table-cell>
          <table:table-cell office:value-type="string" office:string-value="B35803683">
            <text:p>B35803683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62020.0">
            <text:p>62020.0</text:p>
          </table:table-cell>
          <table:table-cell office:value-type="float" office:value="66361.4">
            <text:p>66361.4</text:p>
          </table:table-cell>
          <table:table-cell office:value-type="float" office:value="62020.0">
            <text:p>62020.0</text:p>
          </table:table-cell>
          <table:table-cell office:value-type="float" office:value="66361.4">
            <text:p>66361.4</text:p>
          </table:table-cell>
          <table:table-cell office:value-type="float" office:value="6.0">
            <text:p>6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1-16">
            <text:p>2025-01-16</text:p>
          </table:table-cell>
          <table:table-cell office:value-type="string" office:string-value="https://contrataciondelestado.es/wps/poc?uri=deeplink:detalle_licitacion&amp;idEvl=WRLd1m3W9DYeC9GJQOEBkQ%3D%3D">
            <text:p>https://contrataciondelestado.es/wps/poc?uri=deeplink:detalle_licitacion&amp;idEvl=WRLd1m3W9DYeC9GJQOEBkQ%3D%3D</text:p>
          </table:table-cell>
        </table:table-row>
        <table:table-row>
          <table:table-cell office:value-type="string" office:string-value="12049/2024">
            <text:p>12049/2024</text:p>
          </table:table-cell>
          <table:table-cell office:value-type="string" office:string-value="">
            <text:p/>
          </table:table-cell>
          <table:table-cell office:value-type="string" office:string-value="2025-03-10">
            <text:p>2025-03-10</text:p>
          </table:table-cell>
          <table:table-cell office:value-type="string" office:string-value="Servicio de mantenimiento del sistema de telecomunicaciones de la estructura que ubica las estaciones repetidoras de comunicaciones del Ayuntamiento de Ingenio">
            <text:p>Servicio de mantenimiento del sistema de telecomunicaciones de la estructura que ubica las estaciones repetidoras de comunicaciones del Ayuntamiento de Ingenio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Privado">
            <text:p>Privado</text:p>
          </table:table-cell>
          <table:table-cell office:value-type="string" office:string-value="">
            <text:p/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Resuelta">
            <text:p>Resuelt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7500.0">
            <text:p>7500.0</text:p>
          </table:table-cell>
          <table:table-cell office:value-type="float" office:value="8025.0">
            <text:p>8025.0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4.0">
            <text:p>4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3-10">
            <text:p>2025-03-10</text:p>
          </table:table-cell>
          <table:table-cell office:value-type="string" office:string-value="https://contrataciondelestado.es/wps/poc?uri=deeplink:detalle_licitacion&amp;idEvl=mwEHIRXdlVW8ebB%2FXTwy0A%3D%3D">
            <text:p>https://contrataciondelestado.es/wps/poc?uri=deeplink:detalle_licitacion&amp;idEvl=mwEHIRXdlVW8ebB%2FXTwy0A%3D%3D</text:p>
          </table:table-cell>
        </table:table-row>
        <table:table-row>
          <table:table-cell office:value-type="string" office:string-value="1218/2025">
            <text:p>1218/202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Servicio para la realización de una Feria Agroalimentaria y de Artesanía de productos de cercanía.">
            <text:p>Servicio para la realización de una Feria Agroalimentaria y de Artesanía de productos de cercanía.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Servicios">
            <text:p>Servicios</text:p>
          </table:table-cell>
          <table:table-cell office:value-type="float" office:value="27.0">
            <text:p>27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En evaluación">
            <text:p>En evaluació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23364.49">
            <text:p>23364.49</text:p>
          </table:table-cell>
          <table:table-cell office:value-type="float" office:value="25000.0">
            <text:p>25000.0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3-03">
            <text:p>2025-03-03</text:p>
          </table:table-cell>
          <table:table-cell office:value-type="string" office:string-value="https://contrataciondelestado.es/wps/poc?uri=deeplink:detalle_licitacion&amp;idEvl=pRapLbOAdR16nTs9LZ9RhQ%3D%3D">
            <text:p>https://contrataciondelestado.es/wps/poc?uri=deeplink:detalle_licitacion&amp;idEvl=pRapLbOAdR16nTs9LZ9RhQ%3D%3D</text:p>
          </table:table-cell>
        </table:table-row>
        <table:table-row>
          <table:table-cell office:value-type="string" office:string-value="1226/2025">
            <text:p>1226/2025</text:p>
          </table:table-cell>
          <table:table-cell office:value-type="float" office:value="1.0">
            <text:p>1.0</text:p>
          </table:table-cell>
          <table:table-cell office:value-type="string" office:string-value="2025-02-28">
            <text:p>2025-02-28</text:p>
          </table:table-cell>
          <table:table-cell office:value-type="string" office:string-value="Lote 1: Gasóleo A en Vehículos.">
            <text:p>Lote 1: Gasóleo A en Vehículos.</text:p>
          </table:table-cell>
          <table:table-cell office:value-type="string" office:string-value="Presidencia del Patronato Municipal de Escuelas Infantiles de Ingenio">
            <text:p>Presidencia del Patronato Municipal de Escuelas Infantiles de Ingeni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DISA RED DE SERVICIOS PETROLIFEROS, SAU">
            <text:p>DISA RED DE SERVICIOS PETROLIFEROS, SAU</text:p>
          </table:table-cell>
          <table:table-cell office:value-type="string" office:string-value="A38453809">
            <text:p>A38453809</text:p>
          </table:table-cell>
          <table:table-cell office:value-type="string" office:string-value="No">
            <text:p>No</text:p>
          </table:table-cell>
          <table:table-cell office:value-type="float" office:value="2">
            <text:p>2</text:p>
          </table:table-cell>
          <table:table-cell office:value-type="float" office:value="1375.0">
            <text:p>1375.0</text:p>
          </table:table-cell>
          <table:table-cell office:value-type="float" office:value="1375.0">
            <text:p>1375.0</text:p>
          </table:table-cell>
          <table:table-cell office:value-type="float" office:value="1375.0">
            <text:p>1375.0</text:p>
          </table:table-cell>
          <table:table-cell office:value-type="float" office:value="1375.0">
            <text:p>1375.0</text:p>
          </table:table-cell>
          <table:table-cell office:value-type="float" office:value="3.0">
            <text:p>3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4-22">
            <text:p>2025-04-22</text:p>
          </table:table-cell>
          <table:table-cell office:value-type="string" office:string-value="https://contrataciondelestado.es/wps/poc?uri=deeplink:detalle_licitacion&amp;idEvl=3yAV5ViwNUWGCFcHcNGIlQ%3D%3D">
            <text:p>https://contrataciondelestado.es/wps/poc?uri=deeplink:detalle_licitacion&amp;idEvl=3yAV5ViwNUWGCFcHcNGIlQ%3D%3D</text:p>
          </table:table-cell>
        </table:table-row>
        <table:table-row>
          <table:table-cell office:value-type="string" office:string-value="1226/2025">
            <text:p>1226/2025</text:p>
          </table:table-cell>
          <table:table-cell office:value-type="float" office:value="2.0">
            <text:p>2.0</text:p>
          </table:table-cell>
          <table:table-cell office:value-type="string" office:string-value="2025-03-28">
            <text:p>2025-03-28</text:p>
          </table:table-cell>
          <table:table-cell office:value-type="string" office:string-value="Botellas de Butano de 12,5 kg.">
            <text:p>Botellas de Butano de 12,5 kg.</text:p>
          </table:table-cell>
          <table:table-cell office:value-type="string" office:string-value="Presidencia del Patronato Municipal de Escuelas Infantiles de Ingenio">
            <text:p>Presidencia del Patronato Municipal de Escuelas Infantiles de Ingeni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DISA GAS, SAU">
            <text:p>DISA GAS, SAU</text:p>
          </table:table-cell>
          <table:table-cell office:value-type="string" office:string-value="A38453825">
            <text:p>A38453825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7500.0">
            <text:p>7500.0</text:p>
          </table:table-cell>
          <table:table-cell office:value-type="float" office:value="7500.0">
            <text:p>7500.0</text:p>
          </table:table-cell>
          <table:table-cell office:value-type="float" office:value="7500.0">
            <text:p>7500.0</text:p>
          </table:table-cell>
          <table:table-cell office:value-type="float" office:value="7500.0">
            <text:p>7500.0</text:p>
          </table:table-cell>
          <table:table-cell office:value-type="float" office:value="3.0">
            <text:p>3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4-22">
            <text:p>2025-04-22</text:p>
          </table:table-cell>
          <table:table-cell office:value-type="string" office:string-value="https://contrataciondelestado.es/wps/poc?uri=deeplink:detalle_licitacion&amp;idEvl=3yAV5ViwNUWGCFcHcNGIlQ%3D%3D">
            <text:p>https://contrataciondelestado.es/wps/poc?uri=deeplink:detalle_licitacion&amp;idEvl=3yAV5ViwNUWGCFcHcNGIlQ%3D%3D</text:p>
          </table:table-cell>
        </table:table-row>
        <table:table-row>
          <table:table-cell office:value-type="string" office:string-value="1228/2025">
            <text:p>1228/2025</text:p>
          </table:table-cell>
          <table:table-cell office:value-type="string" office:string-value="">
            <text:p/>
          </table:table-cell>
          <table:table-cell office:value-type="string" office:string-value="2025-03-17">
            <text:p>2025-03-17</text:p>
          </table:table-cell>
          <table:table-cell office:value-type="string" office:string-value="Espectáculo Ignorancia artificial, del artista Alexis Valdes">
            <text:p>Espectáculo Ignorancia artificial, del artista Alexis Valdes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Privado">
            <text:p>Privado</text:p>
          </table:table-cell>
          <table:table-cell office:value-type="string" office:string-value="">
            <text:p/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Resuelta">
            <text:p>Resuelta</text:p>
          </table:table-cell>
          <table:table-cell office:value-type="string" office:string-value="ART BEMBÉ SL">
            <text:p>ART BEMBÉ SL</text:p>
          </table:table-cell>
          <table:table-cell office:value-type="string" office:string-value="B35968452">
            <text:p>B35968452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7000.0">
            <text:p>7000.0</text:p>
          </table:table-cell>
          <table:table-cell office:value-type="float" office:value="7490.0">
            <text:p>7490.0</text:p>
          </table:table-cell>
          <table:table-cell office:value-type="float" office:value="7000.0">
            <text:p>7000.0</text:p>
          </table:table-cell>
          <table:table-cell office:value-type="float" office:value="7490.0">
            <text:p>7490.0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3-18">
            <text:p>2025-03-18</text:p>
          </table:table-cell>
          <table:table-cell office:value-type="string" office:string-value="https://contrataciondelestado.es/wps/poc?uri=deeplink:detalle_licitacion&amp;idEvl=S%2BQ%2Fg%2BdXeU8%2B1TMyIiZmzw%3D%3D">
            <text:p>https://contrataciondelestado.es/wps/poc?uri=deeplink:detalle_licitacion&amp;idEvl=S%2BQ%2Fg%2BdXeU8%2B1TMyIiZmzw%3D%3D</text:p>
          </table:table-cell>
        </table:table-row>
        <table:table-row>
          <table:table-cell office:value-type="string" office:string-value="1231/2025">
            <text:p>1231/2025</text:p>
          </table:table-cell>
          <table:table-cell office:value-type="string" office:string-value="">
            <text:p/>
          </table:table-cell>
          <table:table-cell office:value-type="string" office:string-value="2025-03-05">
            <text:p>2025-03-05</text:p>
          </table:table-cell>
          <table:table-cell office:value-type="string" office:string-value="Celebración de espectáculo &quot;LUNA&quot;">
            <text:p>Celebración de espectáculo "LUNA"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Servicios">
            <text:p>Servicios</text:p>
          </table:table-cell>
          <table:table-cell office:value-type="float" office:value="26.0">
            <text:p>26.0</text:p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Resuelta">
            <text:p>Resuelt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3200.0">
            <text:p>3200.0</text:p>
          </table:table-cell>
          <table:table-cell office:value-type="float" office:value="3424.0">
            <text:p>3424.0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3-05">
            <text:p>2025-03-05</text:p>
          </table:table-cell>
          <table:table-cell office:value-type="string" office:string-value="https://contrataciondelestado.es/wps/poc?uri=deeplink:detalle_licitacion&amp;idEvl=3vV7CipklaSdkQsA7ROvsg%3D%3D">
            <text:p>https://contrataciondelestado.es/wps/poc?uri=deeplink:detalle_licitacion&amp;idEvl=3vV7CipklaSdkQsA7ROvsg%3D%3D</text:p>
          </table:table-cell>
        </table:table-row>
        <table:table-row>
          <table:table-cell office:value-type="string" office:string-value="1232/2025">
            <text:p>1232/2025</text:p>
          </table:table-cell>
          <table:table-cell office:value-type="string" office:string-value="">
            <text:p/>
          </table:table-cell>
          <table:table-cell office:value-type="string" office:string-value="2025-03-31">
            <text:p>2025-03-31</text:p>
          </table:table-cell>
          <table:table-cell office:value-type="string" office:string-value="Espectáculos Yllana &quot;Rafa Maza, War Baby y Primital Madness&quot; para el Festival Teatro Cómico 2025">
            <text:p>Espectáculos Yllana "Rafa Maza, War Baby y Primital Madness" para el Festival Teatro Cómico 2025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Servicios">
            <text:p>Servicios</text:p>
          </table:table-cell>
          <table:table-cell office:value-type="float" office:value="26.0">
            <text:p>26.0</text:p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Resuelta">
            <text:p>Resuelta</text:p>
          </table:table-cell>
          <table:table-cell office:value-type="string" office:string-value="PRODUCCIONES YLLANA, S.L.">
            <text:p>PRODUCCIONES YLLANA, S.L.</text:p>
          </table:table-cell>
          <table:table-cell office:value-type="string" office:string-value="B80769581">
            <text:p>B80769581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23088.0">
            <text:p>23088.0</text:p>
          </table:table-cell>
          <table:table-cell office:value-type="float" office:value="24704.16">
            <text:p>24704.16</text:p>
          </table:table-cell>
          <table:table-cell office:value-type="float" office:value="23088.0">
            <text:p>23088.0</text:p>
          </table:table-cell>
          <table:table-cell office:value-type="float" office:value="23088.0">
            <text:p>23088.0</text:p>
          </table:table-cell>
          <table:table-cell office:value-type="float" office:value="3.0">
            <text:p>3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4-01">
            <text:p>2025-04-01</text:p>
          </table:table-cell>
          <table:table-cell office:value-type="string" office:string-value="https://contrataciondelestado.es/wps/poc?uri=deeplink:detalle_licitacion&amp;idEvl=yrdGp%2BMgT2fi0Kd8%2Brcp6w%3D%3D">
            <text:p>https://contrataciondelestado.es/wps/poc?uri=deeplink:detalle_licitacion&amp;idEvl=yrdGp%2BMgT2fi0Kd8%2Brcp6w%3D%3D</text:p>
          </table:table-cell>
        </table:table-row>
        <table:table-row>
          <table:table-cell office:value-type="string" office:string-value="1233/2025">
            <text:p>1233/2025</text:p>
          </table:table-cell>
          <table:table-cell office:value-type="string" office:string-value="">
            <text:p/>
          </table:table-cell>
          <table:table-cell office:value-type="string" office:string-value="2025-03-11">
            <text:p>2025-03-11</text:p>
          </table:table-cell>
          <table:table-cell office:value-type="string" office:string-value="Celebración de Espectáculo “Yo Maté a Kurt Cobain”">
            <text:p>Celebración de Espectáculo “Yo Maté a Kurt Cobain”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Privado">
            <text:p>Privado</text:p>
          </table:table-cell>
          <table:table-cell office:value-type="string" office:string-value="">
            <text:p/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Resuelta">
            <text:p>Resuelta</text:p>
          </table:table-cell>
          <table:table-cell office:value-type="string" office:string-value="Rosa Delia Escrig Tejera">
            <text:p>Rosa Delia Escrig Tejera</text:p>
          </table:table-cell>
          <table:table-cell office:value-type="string" office:string-value="78480652Y">
            <text:p>78480652Y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4000.0">
            <text:p>4000.0</text:p>
          </table:table-cell>
          <table:table-cell office:value-type="float" office:value="4280.0">
            <text:p>4280.0</text:p>
          </table:table-cell>
          <table:table-cell office:value-type="float" office:value="4000.0">
            <text:p>4000.0</text:p>
          </table:table-cell>
          <table:table-cell office:value-type="float" office:value="4280.0">
            <text:p>4280.0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3-11">
            <text:p>2025-03-11</text:p>
          </table:table-cell>
          <table:table-cell office:value-type="string" office:string-value="https://contrataciondelestado.es/wps/poc?uri=deeplink:detalle_licitacion&amp;idEvl=aWX2PD2t9Nk4NavIWzMcHA%3D%3D">
            <text:p>https://contrataciondelestado.es/wps/poc?uri=deeplink:detalle_licitacion&amp;idEvl=aWX2PD2t9Nk4NavIWzMcHA%3D%3D</text:p>
          </table:table-cell>
        </table:table-row>
        <table:table-row>
          <table:table-cell office:value-type="string" office:string-value="1234/2025">
            <text:p>1234/2025</text:p>
          </table:table-cell>
          <table:table-cell office:value-type="string" office:string-value="">
            <text:p/>
          </table:table-cell>
          <table:table-cell office:value-type="string" office:string-value="2025-03-13">
            <text:p>2025-03-13</text:p>
          </table:table-cell>
          <table:table-cell office:value-type="string" office:string-value="Celebración de espectáculo &quot;ESPÍRITU&quot; del artista cómico Santi Rodríguez">
            <text:p>Celebración de espectáculo "ESPÍRITU" del artista cómico Santi Rodríguez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Servicios">
            <text:p>Servicios</text:p>
          </table:table-cell>
          <table:table-cell office:value-type="float" office:value="26.0">
            <text:p>26.0</text:p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Resuelta">
            <text:p>Resuelt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5500.0">
            <text:p>5500.0</text:p>
          </table:table-cell>
          <table:table-cell office:value-type="float" office:value="5885.0">
            <text:p>5885.0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3-14">
            <text:p>2025-03-14</text:p>
          </table:table-cell>
          <table:table-cell office:value-type="string" office:string-value="https://contrataciondelestado.es/wps/poc?uri=deeplink:detalle_licitacion&amp;idEvl=kct5vS3OGot6nTs9LZ9RhQ%3D%3D">
            <text:p>https://contrataciondelestado.es/wps/poc?uri=deeplink:detalle_licitacion&amp;idEvl=kct5vS3OGot6nTs9LZ9RhQ%3D%3D</text:p>
          </table:table-cell>
        </table:table-row>
        <table:table-row>
          <table:table-cell office:value-type="string" office:string-value="1260/2025">
            <text:p>1260/2025</text:p>
          </table:table-cell>
          <table:table-cell office:value-type="float" office:value="1.0">
            <text:p>1.0</text:p>
          </table:table-cell>
          <table:table-cell office:value-type="string" office:string-value="2025-04-22">
            <text:p>2025-04-22</text:p>
          </table:table-cell>
          <table:table-cell office:value-type="string" office:string-value="Material de Limpieza">
            <text:p>Material de Limpieza</text:p>
          </table:table-cell>
          <table:table-cell office:value-type="string" office:string-value="Presidencia del Patronato Municipal de Escuelas Infantiles de Ingenio">
            <text:p>Presidencia del Patronato Municipal de Escuelas Infantiles de Ingeni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FERRETERIA TIAS, SL">
            <text:p>FERRETERIA TIAS, SL</text:p>
          </table:table-cell>
          <table:table-cell office:value-type="string" office:string-value="B35128461">
            <text:p>B35128461</text:p>
          </table:table-cell>
          <table:table-cell office:value-type="string" office:string-value="Sí">
            <text:p>Sí</text:p>
          </table:table-cell>
          <table:table-cell office:value-type="float" office:value="4">
            <text:p>4</text:p>
          </table:table-cell>
          <table:table-cell office:value-type="float" office:value="7000.0">
            <text:p>7000.0</text:p>
          </table:table-cell>
          <table:table-cell office:value-type="float" office:value="7490.0">
            <text:p>7490.0</text:p>
          </table:table-cell>
          <table:table-cell office:value-type="float" office:value="7000.0">
            <text:p>7000.0</text:p>
          </table:table-cell>
          <table:table-cell office:value-type="float" office:value="7490.0">
            <text:p>7490.0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4-24">
            <text:p>2025-04-24</text:p>
          </table:table-cell>
          <table:table-cell office:value-type="string" office:string-value="https://contrataciondelestado.es/wps/poc?uri=deeplink:detalle_licitacion&amp;idEvl=bFi813Bd5y4kJPJS%2BPS9vg%3D%3D">
            <text:p>https://contrataciondelestado.es/wps/poc?uri=deeplink:detalle_licitacion&amp;idEvl=bFi813Bd5y4kJPJS%2BPS9vg%3D%3D</text:p>
          </table:table-cell>
        </table:table-row>
        <table:table-row>
          <table:table-cell office:value-type="string" office:string-value="1260/2025">
            <text:p>1260/2025</text:p>
          </table:table-cell>
          <table:table-cell office:value-type="float" office:value="2.0">
            <text:p>2.0</text:p>
          </table:table-cell>
          <table:table-cell office:value-type="string" office:string-value="2025-04-22">
            <text:p>2025-04-22</text:p>
          </table:table-cell>
          <table:table-cell office:value-type="string" office:string-value="Material de Ferretería">
            <text:p>Material de Ferretería</text:p>
          </table:table-cell>
          <table:table-cell office:value-type="string" office:string-value="Presidencia del Patronato Municipal de Escuelas Infantiles de Ingenio">
            <text:p>Presidencia del Patronato Municipal de Escuelas Infantiles de Ingeni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FELIPE Y NICOLAS,SL">
            <text:p>FELIPE Y NICOLAS,SL</text:p>
          </table:table-cell>
          <table:table-cell office:value-type="string" office:string-value="B35887710">
            <text:p>B35887710</text:p>
          </table:table-cell>
          <table:table-cell office:value-type="string" office:string-value="Sí">
            <text:p>Sí</text:p>
          </table:table-cell>
          <table:table-cell office:value-type="float" office:value="3">
            <text:p>3</text:p>
          </table:table-cell>
          <table:table-cell office:value-type="float" office:value="5000.0">
            <text:p>5000.0</text:p>
          </table:table-cell>
          <table:table-cell office:value-type="float" office:value="5350.0">
            <text:p>5350.0</text:p>
          </table:table-cell>
          <table:table-cell office:value-type="float" office:value="5000.0">
            <text:p>5000.0</text:p>
          </table:table-cell>
          <table:table-cell office:value-type="float" office:value="5350.0">
            <text:p>5350.0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4-24">
            <text:p>2025-04-24</text:p>
          </table:table-cell>
          <table:table-cell office:value-type="string" office:string-value="https://contrataciondelestado.es/wps/poc?uri=deeplink:detalle_licitacion&amp;idEvl=bFi813Bd5y4kJPJS%2BPS9vg%3D%3D">
            <text:p>https://contrataciondelestado.es/wps/poc?uri=deeplink:detalle_licitacion&amp;idEvl=bFi813Bd5y4kJPJS%2BPS9vg%3D%3D</text:p>
          </table:table-cell>
        </table:table-row>
        <table:table-row>
          <table:table-cell office:value-type="string" office:string-value="1260/2025">
            <text:p>1260/2025</text:p>
          </table:table-cell>
          <table:table-cell office:value-type="float" office:value="3.0">
            <text:p>3.0</text:p>
          </table:table-cell>
          <table:table-cell office:value-type="string" office:string-value="2025-04-25">
            <text:p>2025-04-25</text:p>
          </table:table-cell>
          <table:table-cell office:value-type="string" office:string-value="Material pedagógico">
            <text:p>Material pedagógico</text:p>
          </table:table-cell>
          <table:table-cell office:value-type="string" office:string-value="Presidencia del Patronato Municipal de Escuelas Infantiles de Ingenio">
            <text:p>Presidencia del Patronato Municipal de Escuelas Infantiles de Ingeni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DIMATECA, SL">
            <text:p>DIMATECA, SL</text:p>
          </table:table-cell>
          <table:table-cell office:value-type="string" office:string-value="B35064245">
            <text:p>B35064245</text:p>
          </table:table-cell>
          <table:table-cell office:value-type="string" office:string-value="Sí">
            <text:p>Sí</text:p>
          </table:table-cell>
          <table:table-cell office:value-type="float" office:value="2">
            <text:p>2</text:p>
          </table:table-cell>
          <table:table-cell office:value-type="float" office:value="3000.0">
            <text:p>3000.0</text:p>
          </table:table-cell>
          <table:table-cell office:value-type="float" office:value="3210.0">
            <text:p>3210.0</text:p>
          </table:table-cell>
          <table:table-cell office:value-type="float" office:value="3000.0">
            <text:p>3000.0</text:p>
          </table:table-cell>
          <table:table-cell office:value-type="float" office:value="3210.0">
            <text:p>3210.0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4-24">
            <text:p>2025-04-24</text:p>
          </table:table-cell>
          <table:table-cell office:value-type="string" office:string-value="https://contrataciondelestado.es/wps/poc?uri=deeplink:detalle_licitacion&amp;idEvl=bFi813Bd5y4kJPJS%2BPS9vg%3D%3D">
            <text:p>https://contrataciondelestado.es/wps/poc?uri=deeplink:detalle_licitacion&amp;idEvl=bFi813Bd5y4kJPJS%2BPS9vg%3D%3D</text:p>
          </table:table-cell>
        </table:table-row>
        <table:table-row>
          <table:table-cell office:value-type="string" office:string-value="1260/2025">
            <text:p>1260/2025</text:p>
          </table:table-cell>
          <table:table-cell office:value-type="float" office:value="4.0">
            <text:p>4.0</text:p>
          </table:table-cell>
          <table:table-cell office:value-type="string" office:string-value="2025-04-25">
            <text:p>2025-04-25</text:p>
          </table:table-cell>
          <table:table-cell office:value-type="string" office:string-value="Material de oficina">
            <text:p>Material de oficina</text:p>
          </table:table-cell>
          <table:table-cell office:value-type="string" office:string-value="Presidencia del Patronato Municipal de Escuelas Infantiles de Ingenio">
            <text:p>Presidencia del Patronato Municipal de Escuelas Infantiles de Ingeni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DIMATECA, SL">
            <text:p>DIMATECA, SL</text:p>
          </table:table-cell>
          <table:table-cell office:value-type="string" office:string-value="B35064245">
            <text:p>B35064245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600.0">
            <text:p>600.0</text:p>
          </table:table-cell>
          <table:table-cell office:value-type="float" office:value="642.0">
            <text:p>642.0</text:p>
          </table:table-cell>
          <table:table-cell office:value-type="float" office:value="600.0">
            <text:p>600.0</text:p>
          </table:table-cell>
          <table:table-cell office:value-type="float" office:value="642.0">
            <text:p>642.0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4-24">
            <text:p>2025-04-24</text:p>
          </table:table-cell>
          <table:table-cell office:value-type="string" office:string-value="https://contrataciondelestado.es/wps/poc?uri=deeplink:detalle_licitacion&amp;idEvl=bFi813Bd5y4kJPJS%2BPS9vg%3D%3D">
            <text:p>https://contrataciondelestado.es/wps/poc?uri=deeplink:detalle_licitacion&amp;idEvl=bFi813Bd5y4kJPJS%2BPS9vg%3D%3D</text:p>
          </table:table-cell>
        </table:table-row>
        <table:table-row>
          <table:table-cell office:value-type="string" office:string-value="1265/2024">
            <text:p>1265/2024</text:p>
          </table:table-cell>
          <table:table-cell office:value-type="float" office:value="1.0">
            <text:p>1.0</text:p>
          </table:table-cell>
          <table:table-cell office:value-type="string" office:string-value="2025-12-09">
            <text:p>2025-12-09</text:p>
          </table:table-cell>
          <table:table-cell office:value-type="string" office:string-value="Servicio de impresión en soporte de papel (excepto cartelería de gran formato)">
            <text:p>Servicio de impresión en soporte de papel (excepto cartelería de gran formato)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Servicios">
            <text:p>Servicios</text:p>
          </table:table-cell>
          <table:table-cell office:value-type="float" office:value="27.0">
            <text:p>27.0</text:p>
          </table:table-cell>
          <table:table-cell office:value-type="string" office:string-value="Abierto">
            <text:p>Abierto</text:p>
          </table:table-cell>
          <table:table-cell office:value-type="string" office:string-value="Adjudicada">
            <text:p>Adjudicada</text:p>
          </table:table-cell>
          <table:table-cell office:value-type="string" office:string-value="GAPOGRAF S.L.">
            <text:p>GAPOGRAF S.L.</text:p>
          </table:table-cell>
          <table:table-cell office:value-type="string" office:string-value="B38839726">
            <text:p>B38839726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51401.87">
            <text:p>51401.87</text:p>
          </table:table-cell>
          <table:table-cell office:value-type="float" office:value="55000.0">
            <text:p>55000.0</text:p>
          </table:table-cell>
          <table:table-cell office:value-type="float" office:value="40607.48">
            <text:p>40607.48</text:p>
          </table:table-cell>
          <table:table-cell office:value-type="float" office:value="43450.0">
            <text:p>43450.0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11">
            <text:p>2025-12-11</text:p>
          </table:table-cell>
          <table:table-cell office:value-type="string" office:string-value="https://contrataciondelestado.es/wps/poc?uri=deeplink:detalle_licitacion&amp;idEvl=g9DPpsBOJ8w%2Bk2oCbDosIw%3D%3D">
            <text:p>https://contrataciondelestado.es/wps/poc?uri=deeplink:detalle_licitacion&amp;idEvl=g9DPpsBOJ8w%2Bk2oCbDosIw%3D%3D</text:p>
          </table:table-cell>
        </table:table-row>
        <table:table-row>
          <table:table-cell office:value-type="string" office:string-value="1265/2024">
            <text:p>1265/2024</text:p>
          </table:table-cell>
          <table:table-cell office:value-type="float" office:value="2.0">
            <text:p>2.0</text:p>
          </table:table-cell>
          <table:table-cell office:value-type="string" office:string-value="2025-12-09">
            <text:p>2025-12-09</text:p>
          </table:table-cell>
          <table:table-cell office:value-type="string" office:string-value="Servicio de impresión en soportes especiales y cartelería de gran formato">
            <text:p>Servicio de impresión en soportes especiales y cartelería de gran formato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Servicios">
            <text:p>Servicios</text:p>
          </table:table-cell>
          <table:table-cell office:value-type="float" office:value="27.0">
            <text:p>27.0</text:p>
          </table:table-cell>
          <table:table-cell office:value-type="string" office:string-value="Abierto">
            <text:p>Abierto</text:p>
          </table:table-cell>
          <table:table-cell office:value-type="string" office:string-value="Adjudicada">
            <text:p>Adjudicada</text:p>
          </table:table-cell>
          <table:table-cell office:value-type="string" office:string-value="ValenciaOutdoor, SL">
            <text:p>ValenciaOutdoor, SL</text:p>
          </table:table-cell>
          <table:table-cell office:value-type="string" office:string-value="B98876543">
            <text:p>B98876543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14018.69">
            <text:p>14018.69</text:p>
          </table:table-cell>
          <table:table-cell office:value-type="float" office:value="15000.0">
            <text:p>15000.0</text:p>
          </table:table-cell>
          <table:table-cell office:value-type="float" office:value="10514.01">
            <text:p>10514.01</text:p>
          </table:table-cell>
          <table:table-cell office:value-type="float" office:value="11249.99">
            <text:p>11249.99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11">
            <text:p>2025-12-11</text:p>
          </table:table-cell>
          <table:table-cell office:value-type="string" office:string-value="https://contrataciondelestado.es/wps/poc?uri=deeplink:detalle_licitacion&amp;idEvl=g9DPpsBOJ8w%2Bk2oCbDosIw%3D%3D">
            <text:p>https://contrataciondelestado.es/wps/poc?uri=deeplink:detalle_licitacion&amp;idEvl=g9DPpsBOJ8w%2Bk2oCbDosIw%3D%3D</text:p>
          </table:table-cell>
        </table:table-row>
        <table:table-row>
          <table:table-cell office:value-type="string" office:string-value="127/2025">
            <text:p>127/2025</text:p>
          </table:table-cell>
          <table:table-cell office:value-type="string" office:string-value="">
            <text:p/>
          </table:table-cell>
          <table:table-cell office:value-type="string" office:string-value="2025-04-12">
            <text:p>2025-04-12</text:p>
          </table:table-cell>
          <table:table-cell office:value-type="string" office:string-value="Servicio de sensibilización y formación en masculinidades alternativas e igualitarias destinados a la prevención violencia de género">
            <text:p>Servicio de sensibilización y formación en masculinidades alternativas e igualitarias destinados a la prevención violencia de género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Servicios">
            <text:p>Servicios</text:p>
          </table:table-cell>
          <table:table-cell office:value-type="float" office:value="24.0">
            <text:p>24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PSICAS AYF S.L.">
            <text:p>PSICAS AYF S.L.</text:p>
          </table:table-cell>
          <table:table-cell office:value-type="string" office:string-value="b11431939">
            <text:p>b11431939</text:p>
          </table:table-cell>
          <table:table-cell office:value-type="string" office:string-value="Sí">
            <text:p>Sí</text:p>
          </table:table-cell>
          <table:table-cell office:value-type="float" office:value="8">
            <text:p>8</text:p>
          </table:table-cell>
          <table:table-cell office:value-type="float" office:value="20894.19">
            <text:p>20894.19</text:p>
          </table:table-cell>
          <table:table-cell office:value-type="float" office:value="22356.78">
            <text:p>22356.78</text:p>
          </table:table-cell>
          <table:table-cell office:value-type="float" office:value="16340.0">
            <text:p>16340.0</text:p>
          </table:table-cell>
          <table:table-cell office:value-type="float" office:value="16340.0">
            <text:p>16340.0</text:p>
          </table:table-cell>
          <table:table-cell office:value-type="float" office:value="135.0">
            <text:p>135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4-16">
            <text:p>2025-04-16</text:p>
          </table:table-cell>
          <table:table-cell office:value-type="string" office:string-value="https://contrataciondelestado.es/wps/poc?uri=deeplink:detalle_licitacion&amp;idEvl=OQEX%2FyX9Z18tm4eBPtV6eQ%3D%3D">
            <text:p>https://contrataciondelestado.es/wps/poc?uri=deeplink:detalle_licitacion&amp;idEvl=OQEX%2FyX9Z18tm4eBPtV6eQ%3D%3D</text:p>
          </table:table-cell>
        </table:table-row>
        <table:table-row>
          <table:table-cell office:value-type="string" office:string-value="1331/2025">
            <text:p>1331/2025</text:p>
          </table:table-cell>
          <table:table-cell office:value-type="string" office:string-value="">
            <text:p/>
          </table:table-cell>
          <table:table-cell office:value-type="string" office:string-value="2025-08-21">
            <text:p>2025-08-21</text:p>
          </table:table-cell>
          <table:table-cell office:value-type="string" office:string-value="Reforma del Recinto Ferial de Ganado (Inst. fotovoltaica, punto de recarga VE, telón y barandillas)">
            <text:p>Reforma del Recinto Ferial de Ganado (Inst. fotovoltaica, punto de recarga VE, telón y barandillas)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Obras">
            <text:p>Obras</text:p>
          </table:table-cell>
          <table:table-cell office:value-type="float" office:value="4545.0">
            <text:p>4545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RIBLAN RENOVABLES SL">
            <text:p>RIBLAN RENOVABLES SL</text:p>
          </table:table-cell>
          <table:table-cell office:value-type="string" office:string-value="B76330323">
            <text:p>B76330323</text:p>
          </table:table-cell>
          <table:table-cell office:value-type="string" office:string-value="Sí">
            <text:p>Sí</text:p>
          </table:table-cell>
          <table:table-cell office:value-type="float" office:value="4">
            <text:p>4</text:p>
          </table:table-cell>
          <table:table-cell office:value-type="float" office:value="148159.82">
            <text:p>148159.82</text:p>
          </table:table-cell>
          <table:table-cell office:value-type="float" office:value="158531.01">
            <text:p>158531.01</text:p>
          </table:table-cell>
          <table:table-cell office:value-type="float" office:value="106835.0">
            <text:p>106835.0</text:p>
          </table:table-cell>
          <table:table-cell office:value-type="float" office:value="114313.45">
            <text:p>114313.45</text:p>
          </table:table-cell>
          <table:table-cell office:value-type="float" office:value="4.0">
            <text:p>4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8-28">
            <text:p>2025-08-28</text:p>
          </table:table-cell>
          <table:table-cell office:value-type="string" office:string-value="https://contrataciondelestado.es/wps/poc?uri=deeplink:detalle_licitacion&amp;idEvl=uAL7taXfGGpxseVhcqrkhw%3D%3D">
            <text:p>https://contrataciondelestado.es/wps/poc?uri=deeplink:detalle_licitacion&amp;idEvl=uAL7taXfGGpxseVhcqrkhw%3D%3D</text:p>
          </table:table-cell>
        </table:table-row>
        <table:table-row>
          <table:table-cell office:value-type="string" office:string-value="1339/2025">
            <text:p>1339/2025</text:p>
          </table:table-cell>
          <table:table-cell office:value-type="string" office:string-value="">
            <text:p/>
          </table:table-cell>
          <table:table-cell office:value-type="string" office:string-value="2025-06-20">
            <text:p>2025-06-20</text:p>
          </table:table-cell>
          <table:table-cell office:value-type="string" office:string-value="Suministro de agua embotellada para actividades municipales">
            <text:p>Suministro de agua embotellada para actividades municipales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25000.0">
            <text:p>25000.0</text:p>
          </table:table-cell>
          <table:table-cell office:value-type="float" office:value="25000.0">
            <text:p>25000.0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6-20">
            <text:p>2025-06-20</text:p>
          </table:table-cell>
          <table:table-cell office:value-type="string" office:string-value="https://contrataciondelestado.es/wps/poc?uri=deeplink:detalle_licitacion&amp;idEvl=5u2Pbfc8JU02wEhQbcAqug%3D%3D">
            <text:p>https://contrataciondelestado.es/wps/poc?uri=deeplink:detalle_licitacion&amp;idEvl=5u2Pbfc8JU02wEhQbcAqug%3D%3D</text:p>
          </table:table-cell>
        </table:table-row>
        <table:table-row>
          <table:table-cell office:value-type="string" office:string-value="1340/2025">
            <text:p>1340/2025</text:p>
          </table:table-cell>
          <table:table-cell office:value-type="string" office:string-value="">
            <text:p/>
          </table:table-cell>
          <table:table-cell office:value-type="string" office:string-value="2025-07-23">
            <text:p>2025-07-23</text:p>
          </table:table-cell>
          <table:table-cell office:value-type="string" office:string-value="Suministro material eléctrico">
            <text:p>Suministro material eléctrico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GRUPO ELECTRO STOCKS SL">
            <text:p>GRUPO ELECTRO STOCKS SL</text:p>
          </table:table-cell>
          <table:table-cell office:value-type="string" office:string-value="B64471840">
            <text:p>B64471840</text:p>
          </table:table-cell>
          <table:table-cell office:value-type="string" office:string-value="No">
            <text:p>No</text:p>
          </table:table-cell>
          <table:table-cell office:value-type="float" office:value="2">
            <text:p>2</text:p>
          </table:table-cell>
          <table:table-cell office:value-type="float" office:value="37383.18">
            <text:p>37383.18</text:p>
          </table:table-cell>
          <table:table-cell office:value-type="float" office:value="40000.0">
            <text:p>40000.0</text:p>
          </table:table-cell>
          <table:table-cell office:value-type="float" office:value="37383.18">
            <text:p>37383.18</text:p>
          </table:table-cell>
          <table:table-cell office:value-type="float" office:value="40000.0">
            <text:p>40000.0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31">
            <text:p>2025-07-31</text:p>
          </table:table-cell>
          <table:table-cell office:value-type="string" office:string-value="https://contrataciondelestado.es/wps/poc?uri=deeplink:detalle_licitacion&amp;idEvl=gabNQ12YkSM4NavIWzMcHA%3D%3D">
            <text:p>https://contrataciondelestado.es/wps/poc?uri=deeplink:detalle_licitacion&amp;idEvl=gabNQ12YkSM4NavIWzMcHA%3D%3D</text:p>
          </table:table-cell>
        </table:table-row>
        <table:table-row>
          <table:table-cell office:value-type="string" office:string-value="1367/2024">
            <text:p>1367/2024</text:p>
          </table:table-cell>
          <table:table-cell office:value-type="float" office:value="1.0">
            <text:p>1.0</text:p>
          </table:table-cell>
          <table:table-cell office:value-type="string" office:string-value="2025-02-11">
            <text:p>2025-02-11</text:p>
          </table:table-cell>
          <table:table-cell office:value-type="string" office:string-value="Agua embotellada">
            <text:p>Agua embotellada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Abierto">
            <text:p>Abierto</text:p>
          </table:table-cell>
          <table:table-cell office:value-type="string" office:string-value="Resuelta">
            <text:p>Resuelt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2">
            <text:p>2</text:p>
          </table:table-cell>
          <table:table-cell office:value-type="float" office:value="25000.0">
            <text:p>25000.0</text:p>
          </table:table-cell>
          <table:table-cell office:value-type="float" office:value="25000.0">
            <text:p>25000.0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2-05">
            <text:p>2025-02-05</text:p>
          </table:table-cell>
          <table:table-cell office:value-type="string" office:string-value="https://contrataciondelestado.es/wps/poc?uri=deeplink:detalle_licitacion&amp;idEvl=%2BnTNA%2BK7K7fCfVQHDepjGQ%3D%3D">
            <text:p>https://contrataciondelestado.es/wps/poc?uri=deeplink:detalle_licitacion&amp;idEvl=%2BnTNA%2BK7K7fCfVQHDepjGQ%3D%3D</text:p>
          </table:table-cell>
        </table:table-row>
        <table:table-row>
          <table:table-cell office:value-type="string" office:string-value="1367/2024">
            <text:p>1367/2024</text:p>
          </table:table-cell>
          <table:table-cell office:value-type="float" office:value="2.0">
            <text:p>2.0</text:p>
          </table:table-cell>
          <table:table-cell office:value-type="string" office:string-value="2025-01-11">
            <text:p>2025-01-11</text:p>
          </table:table-cell>
          <table:table-cell office:value-type="string" office:string-value="Resto de productos alimenticios, bebidas, de aseo, higiene y limpieza">
            <text:p>Resto de productos alimenticios, bebidas, de aseo, higiene y limpieza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Abierto">
            <text:p>Abierto</text:p>
          </table:table-cell>
          <table:table-cell office:value-type="string" office:string-value="Resuelta">
            <text:p>Resuelta</text:p>
          </table:table-cell>
          <table:table-cell office:value-type="string" office:string-value="HIJAS DE FRANCISCO ORTEGA SL">
            <text:p>HIJAS DE FRANCISCO ORTEGA SL</text:p>
          </table:table-cell>
          <table:table-cell office:value-type="string" office:string-value="B35707587">
            <text:p>B35707587</text:p>
          </table:table-cell>
          <table:table-cell office:value-type="string" office:string-value="Sí">
            <text:p>Sí</text:p>
          </table:table-cell>
          <table:table-cell office:value-type="float" office:value="2">
            <text:p>2</text:p>
          </table:table-cell>
          <table:table-cell office:value-type="float" office:value="53398.0">
            <text:p>53398.0</text:p>
          </table:table-cell>
          <table:table-cell office:value-type="float" office:value="55000.0">
            <text:p>55000.0</text:p>
          </table:table-cell>
          <table:table-cell office:value-type="float" office:value="53398.0">
            <text:p>53398.0</text:p>
          </table:table-cell>
          <table:table-cell office:value-type="float" office:value="53398.0">
            <text:p>53398.0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2-05">
            <text:p>2025-02-05</text:p>
          </table:table-cell>
          <table:table-cell office:value-type="string" office:string-value="https://contrataciondelestado.es/wps/poc?uri=deeplink:detalle_licitacion&amp;idEvl=%2BnTNA%2BK7K7fCfVQHDepjGQ%3D%3D">
            <text:p>https://contrataciondelestado.es/wps/poc?uri=deeplink:detalle_licitacion&amp;idEvl=%2BnTNA%2BK7K7fCfVQHDepjGQ%3D%3D</text:p>
          </table:table-cell>
        </table:table-row>
        <table:table-row>
          <table:table-cell office:value-type="string" office:string-value="168/2025">
            <text:p>168/2025</text:p>
          </table:table-cell>
          <table:table-cell office:value-type="string" office:string-value="">
            <text:p/>
          </table:table-cell>
          <table:table-cell office:value-type="string" office:string-value="2025-04-24">
            <text:p>2025-04-24</text:p>
          </table:table-cell>
          <table:table-cell office:value-type="string" office:string-value="Reforma integral del edificio de Usos Múltiples II">
            <text:p>Reforma integral del edificio de Usos Múltiples II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Obras">
            <text:p>Obras</text:p>
          </table:table-cell>
          <table:table-cell office:value-type="float" office:value="4545.0">
            <text:p>4545.0</text:p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Resuelta">
            <text:p>Resuelta</text:p>
          </table:table-cell>
          <table:table-cell office:value-type="string" office:string-value="CANARIAS SEA LIMPIEZAS S.L.">
            <text:p>CANARIAS SEA LIMPIEZAS S.L.</text:p>
          </table:table-cell>
          <table:table-cell office:value-type="string" office:string-value="B35486992">
            <text:p>B35486992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560747.66">
            <text:p>560747.66</text:p>
          </table:table-cell>
          <table:table-cell office:value-type="float" office:value="600000.0">
            <text:p>600000.0</text:p>
          </table:table-cell>
          <table:table-cell office:value-type="float" office:value="515887.85">
            <text:p>515887.85</text:p>
          </table:table-cell>
          <table:table-cell office:value-type="float" office:value="552000.0">
            <text:p>552000.0</text:p>
          </table:table-cell>
          <table:table-cell office:value-type="float" office:value="6.0">
            <text:p>6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26">
            <text:p>2025-05-26</text:p>
          </table:table-cell>
          <table:table-cell office:value-type="string" office:string-value="https://contrataciondelestado.es/wps/poc?uri=deeplink:detalle_licitacion&amp;idEvl=1zAbMZh%2BkxmP66GS%2BONYvQ%3D%3D">
            <text:p>https://contrataciondelestado.es/wps/poc?uri=deeplink:detalle_licitacion&amp;idEvl=1zAbMZh%2BkxmP66GS%2BONYvQ%3D%3D</text:p>
          </table:table-cell>
        </table:table-row>
        <table:table-row>
          <table:table-cell office:value-type="string" office:string-value="169/2025">
            <text:p>169/2025</text:p>
          </table:table-cell>
          <table:table-cell office:value-type="string" office:string-value="">
            <text:p/>
          </table:table-cell>
          <table:table-cell office:value-type="string" office:string-value="2025-03-03">
            <text:p>2025-03-03</text:p>
          </table:table-cell>
          <table:table-cell office:value-type="string" office:string-value="II Carnaval de día y tradicional de Carrizal 2025 Carrizal">
            <text:p>II Carnaval de día y tradicional de Carrizal 2025 Carrizal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Privado">
            <text:p>Privado</text:p>
          </table:table-cell>
          <table:table-cell office:value-type="string" office:string-value="">
            <text:p/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Resuelta">
            <text:p>Resuelta</text:p>
          </table:table-cell>
          <table:table-cell office:value-type="string" office:string-value="DAMASI SCP">
            <text:p>DAMASI SCP</text:p>
          </table:table-cell>
          <table:table-cell office:value-type="string" office:string-value="J76189034">
            <text:p>J76189034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9153.9">
            <text:p>9153.9</text:p>
          </table:table-cell>
          <table:table-cell office:value-type="float" office:value="9794.67">
            <text:p>9794.67</text:p>
          </table:table-cell>
          <table:table-cell office:value-type="float" office:value="9153.9">
            <text:p>9153.9</text:p>
          </table:table-cell>
          <table:table-cell office:value-type="float" office:value="9794.67">
            <text:p>9794.67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3-05">
            <text:p>2025-03-05</text:p>
          </table:table-cell>
          <table:table-cell office:value-type="string" office:string-value="https://contrataciondelestado.es/wps/poc?uri=deeplink:detalle_licitacion&amp;idEvl=JXmUN8ARTTPN3k3tjedSGw%3D%3D">
            <text:p>https://contrataciondelestado.es/wps/poc?uri=deeplink:detalle_licitacion&amp;idEvl=JXmUN8ARTTPN3k3tjedSGw%3D%3D</text:p>
          </table:table-cell>
        </table:table-row>
        <table:table-row>
          <table:table-cell office:value-type="string" office:string-value="1700/2025">
            <text:p>1700/2025</text:p>
          </table:table-cell>
          <table:table-cell office:value-type="string" office:string-value="">
            <text:p/>
          </table:table-cell>
          <table:table-cell office:value-type="string" office:string-value="2025-07-24">
            <text:p>2025-07-24</text:p>
          </table:table-cell>
          <table:table-cell office:value-type="string" office:string-value="Suministro en régimen de arrendamiento de carpas para Carrizal e Ingenio">
            <text:p>Suministro en régimen de arrendamiento de carpas para Carrizal e Ingenio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Suministros">
            <text:p>Suministros</text:p>
          </table:table-cell>
          <table:table-cell office:value-type="float" office:value="1.0">
            <text:p>1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GARCITECNIA S.L.">
            <text:p>GARCITECNIA S.L.</text:p>
          </table:table-cell>
          <table:table-cell office:value-type="string" office:string-value="B35439223">
            <text:p>B35439223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39016.5">
            <text:p>39016.5</text:p>
          </table:table-cell>
          <table:table-cell office:value-type="float" office:value="41747.66">
            <text:p>41747.66</text:p>
          </table:table-cell>
          <table:table-cell office:value-type="float" office:value="33500.0">
            <text:p>33500.0</text:p>
          </table:table-cell>
          <table:table-cell office:value-type="float" office:value="35845.0">
            <text:p>35845.0</text:p>
          </table:table-cell>
          <table:table-cell office:value-type="string" office:string-value="">
            <text:p/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8-04">
            <text:p>2025-08-04</text:p>
          </table:table-cell>
          <table:table-cell office:value-type="string" office:string-value="https://contrataciondelestado.es/wps/poc?uri=deeplink:detalle_licitacion&amp;idEvl=h4cOW9e1OUZ9Zh%2FyRJgM8w%3D%3D">
            <text:p>https://contrataciondelestado.es/wps/poc?uri=deeplink:detalle_licitacion&amp;idEvl=h4cOW9e1OUZ9Zh%2FyRJgM8w%3D%3D</text:p>
          </table:table-cell>
        </table:table-row>
        <table:table-row>
          <table:table-cell office:value-type="string" office:string-value="1713/2025">
            <text:p>1713/2025</text:p>
          </table:table-cell>
          <table:table-cell office:value-type="string" office:string-value="">
            <text:p/>
          </table:table-cell>
          <table:table-cell office:value-type="string" office:string-value="2025-05-19">
            <text:p>2025-05-19</text:p>
          </table:table-cell>
          <table:table-cell office:value-type="string" office:string-value="Fiesta San Isidro Labrador 2025 Carrizal">
            <text:p>Fiesta San Isidro Labrador 2025 Carrizal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Privado">
            <text:p>Privado</text:p>
          </table:table-cell>
          <table:table-cell office:value-type="string" office:string-value="">
            <text:p/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Resuelta">
            <text:p>Resuelt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20570.0">
            <text:p>20570.0</text:p>
          </table:table-cell>
          <table:table-cell office:value-type="float" office:value="22009.9">
            <text:p>22009.9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19">
            <text:p>2025-05-19</text:p>
          </table:table-cell>
          <table:table-cell office:value-type="string" office:string-value="https://contrataciondelestado.es/wps/poc?uri=deeplink:detalle_licitacion&amp;idEvl=Rpc9M7qB2TRrSd8H4b2soA%3D%3D">
            <text:p>https://contrataciondelestado.es/wps/poc?uri=deeplink:detalle_licitacion&amp;idEvl=Rpc9M7qB2TRrSd8H4b2soA%3D%3D</text:p>
          </table:table-cell>
        </table:table-row>
        <table:table-row>
          <table:table-cell office:value-type="string" office:string-value="1715/2025">
            <text:p>1715/2025</text:p>
          </table:table-cell>
          <table:table-cell office:value-type="string" office:string-value="">
            <text:p/>
          </table:table-cell>
          <table:table-cell office:value-type="string" office:string-value="2025-09-16">
            <text:p>2025-09-16</text:p>
          </table:table-cell>
          <table:table-cell office:value-type="string" office:string-value="Suministro de material de ferretería para actuaciones municipales">
            <text:p>Suministro de material de ferretería para actuaciones municipales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FERRETERIA Y SANEAMIENTOS ROQUESAN SL">
            <text:p>FERRETERIA Y SANEAMIENTOS ROQUESAN SL</text:p>
          </table:table-cell>
          <table:table-cell office:value-type="string" office:string-value="B76018118">
            <text:p>B76018118</text:p>
          </table:table-cell>
          <table:table-cell office:value-type="string" office:string-value="Sí">
            <text:p>Sí</text:p>
          </table:table-cell>
          <table:table-cell office:value-type="float" office:value="3">
            <text:p>3</text:p>
          </table:table-cell>
          <table:table-cell office:value-type="float" office:value="102803.74">
            <text:p>102803.74</text:p>
          </table:table-cell>
          <table:table-cell office:value-type="float" office:value="110000.0">
            <text:p>110000.0</text:p>
          </table:table-cell>
          <table:table-cell office:value-type="float" office:value="102803.74">
            <text:p>102803.74</text:p>
          </table:table-cell>
          <table:table-cell office:value-type="float" office:value="110000.0">
            <text:p>110000.0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0-14">
            <text:p>2025-10-14</text:p>
          </table:table-cell>
          <table:table-cell office:value-type="string" office:string-value="https://contrataciondelestado.es/wps/poc?uri=deeplink:detalle_licitacion&amp;idEvl=F2hoaah2gVsIYE3ZiZ%2BxmQ%3D%3D">
            <text:p>https://contrataciondelestado.es/wps/poc?uri=deeplink:detalle_licitacion&amp;idEvl=F2hoaah2gVsIYE3ZiZ%2BxmQ%3D%3D</text:p>
          </table:table-cell>
        </table:table-row>
        <table:table-row>
          <table:table-cell office:value-type="string" office:string-value="1717/2025">
            <text:p>1717/2025</text:p>
          </table:table-cell>
          <table:table-cell office:value-type="string" office:string-value="">
            <text:p/>
          </table:table-cell>
          <table:table-cell office:value-type="string" office:string-value="2025-10-23">
            <text:p>2025-10-23</text:p>
          </table:table-cell>
          <table:table-cell office:value-type="string" office:string-value="Suministro de pintura para actuaciones municipales">
            <text:p>Suministro de pintura para actuaciones municipales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INDUSTRIAS QUIMICAS EUROCOLOR S.A.">
            <text:p>INDUSTRIAS QUIMICAS EUROCOLOR S.A.</text:p>
          </table:table-cell>
          <table:table-cell office:value-type="string" office:string-value="A48291645">
            <text:p>A48291645</text:p>
          </table:table-cell>
          <table:table-cell office:value-type="string" office:string-value="Sí">
            <text:p>Sí</text:p>
          </table:table-cell>
          <table:table-cell office:value-type="float" office:value="3">
            <text:p>3</text:p>
          </table:table-cell>
          <table:table-cell office:value-type="float" office:value="48543.69">
            <text:p>48543.69</text:p>
          </table:table-cell>
          <table:table-cell office:value-type="float" office:value="50000.0">
            <text:p>50000.0</text:p>
          </table:table-cell>
          <table:table-cell office:value-type="float" office:value="21601.94">
            <text:p>21601.94</text:p>
          </table:table-cell>
          <table:table-cell office:value-type="float" office:value="22250.0">
            <text:p>22250.0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0-28">
            <text:p>2025-10-28</text:p>
          </table:table-cell>
          <table:table-cell office:value-type="string" office:string-value="https://contrataciondelestado.es/wps/poc?uri=deeplink:detalle_licitacion&amp;idEvl=G6TnpUrxY7PVGIpKDxgsAQ%3D%3D">
            <text:p>https://contrataciondelestado.es/wps/poc?uri=deeplink:detalle_licitacion&amp;idEvl=G6TnpUrxY7PVGIpKDxgsAQ%3D%3D</text:p>
          </table:table-cell>
        </table:table-row>
        <table:table-row>
          <table:table-cell office:value-type="string" office:string-value="1719/2025">
            <text:p>1719/2025</text:p>
          </table:table-cell>
          <table:table-cell office:value-type="string" office:string-value="">
            <text:p/>
          </table:table-cell>
          <table:table-cell office:value-type="string" office:string-value="2025-06-11">
            <text:p>2025-06-11</text:p>
          </table:table-cell>
          <table:table-cell office:value-type="string" office:string-value="Espectáculo Lago de los Cisnes">
            <text:p>Espectáculo Lago de los Cisnes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Privado">
            <text:p>Privado</text:p>
          </table:table-cell>
          <table:table-cell office:value-type="string" office:string-value="">
            <text:p/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Resuelta">
            <text:p>Resuelta</text:p>
          </table:table-cell>
          <table:table-cell office:value-type="string" office:string-value="ALBANO MARRERO MATOS">
            <text:p>ALBANO MARRERO MATOS</text:p>
          </table:table-cell>
          <table:table-cell office:value-type="string" office:string-value="45767005H">
            <text:p>45767005H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5000.0">
            <text:p>5000.0</text:p>
          </table:table-cell>
          <table:table-cell office:value-type="float" office:value="5350.0">
            <text:p>5350.0</text:p>
          </table:table-cell>
          <table:table-cell office:value-type="float" office:value="5000.0">
            <text:p>5000.0</text:p>
          </table:table-cell>
          <table:table-cell office:value-type="float" office:value="5350.0">
            <text:p>5350.0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6-13">
            <text:p>2025-06-13</text:p>
          </table:table-cell>
          <table:table-cell office:value-type="string" office:string-value="https://contrataciondelestado.es/wps/poc?uri=deeplink:detalle_licitacion&amp;idEvl=DlNJ5q3ijUnVGIpKDxgsAQ%3D%3D">
            <text:p>https://contrataciondelestado.es/wps/poc?uri=deeplink:detalle_licitacion&amp;idEvl=DlNJ5q3ijUnVGIpKDxgsAQ%3D%3D</text:p>
          </table:table-cell>
        </table:table-row>
        <table:table-row>
          <table:table-cell office:value-type="string" office:string-value="1720/2025">
            <text:p>1720/2025</text:p>
          </table:table-cell>
          <table:table-cell office:value-type="string" office:string-value="">
            <text:p/>
          </table:table-cell>
          <table:table-cell office:value-type="string" office:string-value="2025-04-24">
            <text:p>2025-04-24</text:p>
          </table:table-cell>
          <table:table-cell office:value-type="string" office:string-value="Espectáculo LOSER">
            <text:p>Espectáculo LOSER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Privado">
            <text:p>Privado</text:p>
          </table:table-cell>
          <table:table-cell office:value-type="string" office:string-value="">
            <text:p/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Resuelta">
            <text:p>Resuelt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2000.0">
            <text:p>2000.0</text:p>
          </table:table-cell>
          <table:table-cell office:value-type="float" office:value="2140.0">
            <text:p>2140.0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4-28">
            <text:p>2025-04-28</text:p>
          </table:table-cell>
          <table:table-cell office:value-type="string" office:string-value="https://contrataciondelestado.es/wps/poc?uri=deeplink:detalle_licitacion&amp;idEvl=Y163IIWKnXuKeVWTb9Scog%3D%3D">
            <text:p>https://contrataciondelestado.es/wps/poc?uri=deeplink:detalle_licitacion&amp;idEvl=Y163IIWKnXuKeVWTb9Scog%3D%3D</text:p>
          </table:table-cell>
        </table:table-row>
        <table:table-row>
          <table:table-cell office:value-type="string" office:string-value="1790/2025">
            <text:p>1790/2025</text:p>
          </table:table-cell>
          <table:table-cell office:value-type="float" office:value="1.0">
            <text:p>1.0</text:p>
          </table:table-cell>
          <table:table-cell office:value-type="string" office:string-value="2025-05-19">
            <text:p>2025-05-19</text:p>
          </table:table-cell>
          <table:table-cell office:value-type="string" office:string-value="Productos de despensa, lácteos y derivados, agua y huevos">
            <text:p>Productos de despensa, lácteos y derivados, agua y huevos</text:p>
          </table:table-cell>
          <table:table-cell office:value-type="string" office:string-value="Presidencia del Patronato Municipal de Escuelas Infantiles de Ingenio">
            <text:p>Presidencia del Patronato Municipal de Escuelas Infantiles de Ingeni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HIJAS DE FRANCISCO ORTEGA, SL">
            <text:p>HIJAS DE FRANCISCO ORTEGA, SL</text:p>
          </table:table-cell>
          <table:table-cell office:value-type="string" office:string-value="B35707587">
            <text:p>B35707587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19000.0">
            <text:p>19000.0</text:p>
          </table:table-cell>
          <table:table-cell office:value-type="float" office:value="19570.0">
            <text:p>19570.0</text:p>
          </table:table-cell>
          <table:table-cell office:value-type="float" office:value="19000.0">
            <text:p>19000.0</text:p>
          </table:table-cell>
          <table:table-cell office:value-type="float" office:value="19570.0">
            <text:p>19570.0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23">
            <text:p>2025-05-23</text:p>
          </table:table-cell>
          <table:table-cell office:value-type="string" office:string-value="https://contrataciondelestado.es/wps/poc?uri=deeplink:detalle_licitacion&amp;idEvl=MBqkWSPUuZItm4eBPtV6eQ%3D%3D">
            <text:p>https://contrataciondelestado.es/wps/poc?uri=deeplink:detalle_licitacion&amp;idEvl=MBqkWSPUuZItm4eBPtV6eQ%3D%3D</text:p>
          </table:table-cell>
        </table:table-row>
        <table:table-row>
          <table:table-cell office:value-type="string" office:string-value="1790/2025">
            <text:p>1790/2025</text:p>
          </table:table-cell>
          <table:table-cell office:value-type="float" office:value="2.0">
            <text:p>2.0</text:p>
          </table:table-cell>
          <table:table-cell office:value-type="string" office:string-value="2025-05-19">
            <text:p>2025-05-19</text:p>
          </table:table-cell>
          <table:table-cell office:value-type="string" office:string-value="Frutas, verduras y productos de cuarta gama.">
            <text:p>Frutas, verduras y productos de cuarta gama.</text:p>
          </table:table-cell>
          <table:table-cell office:value-type="string" office:string-value="Presidencia del Patronato Municipal de Escuelas Infantiles de Ingenio">
            <text:p>Presidencia del Patronato Municipal de Escuelas Infantiles de Ingeni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HIJAS DE FRANCISCO ORTEGA, SL">
            <text:p>HIJAS DE FRANCISCO ORTEGA, SL</text:p>
          </table:table-cell>
          <table:table-cell office:value-type="string" office:string-value="B35707587">
            <text:p>B35707587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19000.0">
            <text:p>19000.0</text:p>
          </table:table-cell>
          <table:table-cell office:value-type="float" office:value="19570.0">
            <text:p>19570.0</text:p>
          </table:table-cell>
          <table:table-cell office:value-type="float" office:value="19000.0">
            <text:p>19000.0</text:p>
          </table:table-cell>
          <table:table-cell office:value-type="float" office:value="19570.0">
            <text:p>19570.0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23">
            <text:p>2025-05-23</text:p>
          </table:table-cell>
          <table:table-cell office:value-type="string" office:string-value="https://contrataciondelestado.es/wps/poc?uri=deeplink:detalle_licitacion&amp;idEvl=MBqkWSPUuZItm4eBPtV6eQ%3D%3D">
            <text:p>https://contrataciondelestado.es/wps/poc?uri=deeplink:detalle_licitacion&amp;idEvl=MBqkWSPUuZItm4eBPtV6eQ%3D%3D</text:p>
          </table:table-cell>
        </table:table-row>
        <table:table-row>
          <table:table-cell office:value-type="string" office:string-value="1790/2025">
            <text:p>1790/2025</text:p>
          </table:table-cell>
          <table:table-cell office:value-type="float" office:value="3.0">
            <text:p>3.0</text:p>
          </table:table-cell>
          <table:table-cell office:value-type="string" office:string-value="2025-05-19">
            <text:p>2025-05-19</text:p>
          </table:table-cell>
          <table:table-cell office:value-type="string" office:string-value="Productos de panadería">
            <text:p>Productos de panadería</text:p>
          </table:table-cell>
          <table:table-cell office:value-type="string" office:string-value="Presidencia del Patronato Municipal de Escuelas Infantiles de Ingenio">
            <text:p>Presidencia del Patronato Municipal de Escuelas Infantiles de Ingeni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HIJAS DE FRANCISCO ORTEGA, SL">
            <text:p>HIJAS DE FRANCISCO ORTEGA, SL</text:p>
          </table:table-cell>
          <table:table-cell office:value-type="string" office:string-value="B35707587">
            <text:p>B35707587</text:p>
          </table:table-cell>
          <table:table-cell office:value-type="string" office:string-value="Sí">
            <text:p>Sí</text:p>
          </table:table-cell>
          <table:table-cell office:value-type="float" office:value="2">
            <text:p>2</text:p>
          </table:table-cell>
          <table:table-cell office:value-type="float" office:value="2000.0">
            <text:p>2000.0</text:p>
          </table:table-cell>
          <table:table-cell office:value-type="float" office:value="2060.0">
            <text:p>2060.0</text:p>
          </table:table-cell>
          <table:table-cell office:value-type="float" office:value="2000.0">
            <text:p>2000.0</text:p>
          </table:table-cell>
          <table:table-cell office:value-type="float" office:value="2060.0">
            <text:p>2060.0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23">
            <text:p>2025-05-23</text:p>
          </table:table-cell>
          <table:table-cell office:value-type="string" office:string-value="https://contrataciondelestado.es/wps/poc?uri=deeplink:detalle_licitacion&amp;idEvl=MBqkWSPUuZItm4eBPtV6eQ%3D%3D">
            <text:p>https://contrataciondelestado.es/wps/poc?uri=deeplink:detalle_licitacion&amp;idEvl=MBqkWSPUuZItm4eBPtV6eQ%3D%3D</text:p>
          </table:table-cell>
        </table:table-row>
        <table:table-row>
          <table:table-cell office:value-type="string" office:string-value="1790/2025">
            <text:p>1790/2025</text:p>
          </table:table-cell>
          <table:table-cell office:value-type="float" office:value="4.0">
            <text:p>4.0</text:p>
          </table:table-cell>
          <table:table-cell office:value-type="string" office:string-value="2025-05-19">
            <text:p>2025-05-19</text:p>
          </table:table-cell>
          <table:table-cell office:value-type="string" office:string-value="Productos congelados">
            <text:p>Productos congelados</text:p>
          </table:table-cell>
          <table:table-cell office:value-type="string" office:string-value="Presidencia del Patronato Municipal de Escuelas Infantiles de Ingenio">
            <text:p>Presidencia del Patronato Municipal de Escuelas Infantiles de Ingeni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CANARIAS DE ALIMENTOS, S.A.">
            <text:p>CANARIAS DE ALIMENTOS, S.A.</text:p>
          </table:table-cell>
          <table:table-cell office:value-type="string" office:string-value="A46112397">
            <text:p>A46112397</text:p>
          </table:table-cell>
          <table:table-cell office:value-type="string" office:string-value="Sí">
            <text:p>Sí</text:p>
          </table:table-cell>
          <table:table-cell office:value-type="float" office:value="2">
            <text:p>2</text:p>
          </table:table-cell>
          <table:table-cell office:value-type="float" office:value="9000.0">
            <text:p>9000.0</text:p>
          </table:table-cell>
          <table:table-cell office:value-type="float" office:value="9270.0">
            <text:p>9270.0</text:p>
          </table:table-cell>
          <table:table-cell office:value-type="float" office:value="9000.0">
            <text:p>9000.0</text:p>
          </table:table-cell>
          <table:table-cell office:value-type="float" office:value="9270.0">
            <text:p>9270.0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23">
            <text:p>2025-05-23</text:p>
          </table:table-cell>
          <table:table-cell office:value-type="string" office:string-value="https://contrataciondelestado.es/wps/poc?uri=deeplink:detalle_licitacion&amp;idEvl=MBqkWSPUuZItm4eBPtV6eQ%3D%3D">
            <text:p>https://contrataciondelestado.es/wps/poc?uri=deeplink:detalle_licitacion&amp;idEvl=MBqkWSPUuZItm4eBPtV6eQ%3D%3D</text:p>
          </table:table-cell>
        </table:table-row>
        <table:table-row>
          <table:table-cell office:value-type="string" office:string-value="1845/2025">
            <text:p>1845/202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Servicio de poda de árboles y palmeras de los parques, jardines y zonas verdes del municipio de Ingenio.">
            <text:p>Servicio de poda de árboles y palmeras de los parques, jardines y zonas verdes del municipio de Ingenio.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Servicios">
            <text:p>Servicios</text:p>
          </table:table-cell>
          <table:table-cell office:value-type="float" office:value="27.0">
            <text:p>27.0</text:p>
          </table:table-cell>
          <table:table-cell office:value-type="string" office:string-value="Abierto">
            <text:p>Abierto</text:p>
          </table:table-cell>
          <table:table-cell office:value-type="string" office:string-value="En evaluación">
            <text:p>En evaluació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233644.86">
            <text:p>233644.86</text:p>
          </table:table-cell>
          <table:table-cell office:value-type="float" office:value="250000.0">
            <text:p>250000.0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3-11">
            <text:p>2025-03-11</text:p>
          </table:table-cell>
          <table:table-cell office:value-type="string" office:string-value="https://contrataciondelestado.es/wps/poc?uri=deeplink:detalle_licitacion&amp;idEvl=3rH%2BVVreq4pVYjgxA4nMUw%3D%3D">
            <text:p>https://contrataciondelestado.es/wps/poc?uri=deeplink:detalle_licitacion&amp;idEvl=3rH%2BVVreq4pVYjgxA4nMUw%3D%3D</text:p>
          </table:table-cell>
        </table:table-row>
        <table:table-row>
          <table:table-cell office:value-type="string" office:string-value="188/2025">
            <text:p>188/2025</text:p>
          </table:table-cell>
          <table:table-cell office:value-type="string" office:string-value="">
            <text:p/>
          </table:table-cell>
          <table:table-cell office:value-type="string" office:string-value="2025-02-21">
            <text:p>2025-02-21</text:p>
          </table:table-cell>
          <table:table-cell office:value-type="string" office:string-value="Contrato servicio de asesoramiento y gestión laboral del personal que forme parte de los Programas de Formación en Alternancia con el Empleo 2025, subvencionados por el Servicio canario de Empleo, a desarrollar en la Fundación para la Promoción del Empleo, la Formación Profesional y el Movimiento Cooperativo, organismo autónomo del Iltre. Ayto. de la Villa de Ingenio.">
            <text:p>Contrato servicio de asesoramiento y gestión laboral del personal que forme parte de los Programas de Formación en Alternancia con el Empleo 2025, subvencionados por el Servicio canario de Empleo, a desarrollar en la Fundación para la Promoción del Empleo, la Formación Profesional y el Movimiento Cooperativo, organismo autónomo del Iltre. Ayto. de la Villa de Ingenio.</text:p>
          </table:table-cell>
          <table:table-cell office:value-type="string" office:string-value="Presidencia de la Fundación para la Promoción del Empleo, la Formación Profesional y el Movimiento Cooperativo del Iltre. Ayto. de la Villa de Ingenio">
            <text:p>Presidencia de la Fundación para la Promoción del Empleo, la Formación Profesional y el Movimiento Cooperativo del Iltre. Ayto. de la Villa de Ingenio</text:p>
          </table:table-cell>
          <table:table-cell office:value-type="string" office:string-value="Servicios">
            <text:p>Servicios</text:p>
          </table:table-cell>
          <table:table-cell office:value-type="float" office:value="27.0">
            <text:p>27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ANTONIO JAVIER RODRIGUEZ CAÑIZARES">
            <text:p>ANTONIO JAVIER RODRIGUEZ CAÑIZARES</text:p>
          </table:table-cell>
          <table:table-cell office:value-type="string" office:string-value="54045601V">
            <text:p>54045601V</text:p>
          </table:table-cell>
          <table:table-cell office:value-type="string" office:string-value="Sí">
            <text:p>Sí</text:p>
          </table:table-cell>
          <table:table-cell office:value-type="float" office:value="3">
            <text:p>3</text:p>
          </table:table-cell>
          <table:table-cell office:value-type="float" office:value="36720.0">
            <text:p>36720.0</text:p>
          </table:table-cell>
          <table:table-cell office:value-type="float" office:value="39290.4">
            <text:p>39290.4</text:p>
          </table:table-cell>
          <table:table-cell office:value-type="float" office:value="16200.0">
            <text:p>16200.0</text:p>
          </table:table-cell>
          <table:table-cell office:value-type="float" office:value="17334.0">
            <text:p>17334.0</text:p>
          </table:table-cell>
          <table:table-cell office:value-type="float" office:value="12.0">
            <text:p>1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2-23">
            <text:p>2025-02-23</text:p>
          </table:table-cell>
          <table:table-cell office:value-type="string" office:string-value="https://contrataciondelestado.es/wps/poc?uri=deeplink:detalle_licitacion&amp;idEvl=WOwju9%2BSir7s%2BnLj3vAg5A%3D%3D">
            <text:p>https://contrataciondelestado.es/wps/poc?uri=deeplink:detalle_licitacion&amp;idEvl=WOwju9%2BSir7s%2BnLj3vAg5A%3D%3D</text:p>
          </table:table-cell>
        </table:table-row>
        <table:table-row>
          <table:table-cell office:value-type="string" office:string-value="195/2025">
            <text:p>195/2025</text:p>
          </table:table-cell>
          <table:table-cell office:value-type="string" office:string-value="">
            <text:p/>
          </table:table-cell>
          <table:table-cell office:value-type="string" office:string-value="2025-02-14">
            <text:p>2025-02-14</text:p>
          </table:table-cell>
          <table:table-cell office:value-type="string" office:string-value="Carnaval de Ingenio 2025">
            <text:p>Carnaval de Ingenio 2025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Privado">
            <text:p>Privado</text:p>
          </table:table-cell>
          <table:table-cell office:value-type="string" office:string-value="">
            <text:p/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Resuelta">
            <text:p>Resuelta</text:p>
          </table:table-cell>
          <table:table-cell office:value-type="string" office:string-value="CAMINO VIEJO PRODUCCIONES SL">
            <text:p>CAMINO VIEJO PRODUCCIONES SL</text:p>
          </table:table-cell>
          <table:table-cell office:value-type="string" office:string-value="B35803683">
            <text:p>B35803683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78150.0">
            <text:p>78150.0</text:p>
          </table:table-cell>
          <table:table-cell office:value-type="float" office:value="83620.5">
            <text:p>83620.5</text:p>
          </table:table-cell>
          <table:table-cell office:value-type="float" office:value="78150.0">
            <text:p>78150.0</text:p>
          </table:table-cell>
          <table:table-cell office:value-type="float" office:value="83620.5">
            <text:p>83620.5</text:p>
          </table:table-cell>
          <table:table-cell office:value-type="float" office:value="11.0">
            <text:p>1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2-18">
            <text:p>2025-02-18</text:p>
          </table:table-cell>
          <table:table-cell office:value-type="string" office:string-value="https://contrataciondelestado.es/wps/poc?uri=deeplink:detalle_licitacion&amp;idEvl=Hug3vyE6%2F8c4NavIWzMcHA%3D%3D">
            <text:p>https://contrataciondelestado.es/wps/poc?uri=deeplink:detalle_licitacion&amp;idEvl=Hug3vyE6%2F8c4NavIWzMcHA%3D%3D</text:p>
          </table:table-cell>
        </table:table-row>
        <table:table-row>
          <table:table-cell office:value-type="string" office:string-value="2060/2024">
            <text:p>2060/2024</text:p>
          </table:table-cell>
          <table:table-cell office:value-type="string" office:string-value="">
            <text:p/>
          </table:table-cell>
          <table:table-cell office:value-type="string" office:string-value="2024-12-11">
            <text:p>2024-12-11</text:p>
          </table:table-cell>
          <table:table-cell office:value-type="string" office:string-value="Adquisición de vehículos eléctricos para el Parque Móvil municipal. 24.PCA.07.04">
            <text:p>Adquisición de vehículos eléctricos para el Parque Móvil municipal. 24.PCA.07.04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AUTODISTRIBUCION DFSK SPAIN, SL">
            <text:p>AUTODISTRIBUCION DFSK SPAIN, SL</text:p>
          </table:table-cell>
          <table:table-cell office:value-type="string" office:string-value="B73714438">
            <text:p>B73714438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90000.0">
            <text:p>90000.0</text:p>
          </table:table-cell>
          <table:table-cell office:value-type="float" office:value="90000.0">
            <text:p>90000.0</text:p>
          </table:table-cell>
          <table:table-cell office:value-type="float" office:value="89970.0">
            <text:p>89970.0</text:p>
          </table:table-cell>
          <table:table-cell office:value-type="float" office:value="96267.9">
            <text:p>96267.9</text:p>
          </table:table-cell>
          <table:table-cell office:value-type="float" office:value="6.0">
            <text:p>6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1-08">
            <text:p>2025-01-08</text:p>
          </table:table-cell>
          <table:table-cell office:value-type="string" office:string-value="https://contrataciondelestado.es/wps/poc?uri=deeplink:detalle_licitacion&amp;idEvl=5NobvitZMqRVYjgxA4nMUw%3D%3D">
            <text:p>https://contrataciondelestado.es/wps/poc?uri=deeplink:detalle_licitacion&amp;idEvl=5NobvitZMqRVYjgxA4nMUw%3D%3D</text:p>
          </table:table-cell>
        </table:table-row>
        <table:table-row>
          <table:table-cell office:value-type="string" office:string-value="232/2025">
            <text:p>232/2025</text:p>
          </table:table-cell>
          <table:table-cell office:value-type="string" office:string-value="">
            <text:p/>
          </table:table-cell>
          <table:table-cell office:value-type="string" office:string-value="2025-07-17">
            <text:p>2025-07-17</text:p>
          </table:table-cell>
          <table:table-cell office:value-type="string" office:string-value="Servicio de transporte ordinario">
            <text:p>Servicio de transporte ordinario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Servicios">
            <text:p>Servicios</text:p>
          </table:table-cell>
          <table:table-cell office:value-type="float" office:value="2.0">
            <text:p>2.0</text:p>
          </table:table-cell>
          <table:table-cell office:value-type="string" office:string-value="Abierto">
            <text:p>Abierto</text:p>
          </table:table-cell>
          <table:table-cell office:value-type="string" office:string-value="Resuelta">
            <text:p>Resuelta</text:p>
          </table:table-cell>
          <table:table-cell office:value-type="string" office:string-value="GERARDO LUCAS CUBAS MATEO">
            <text:p>GERARDO LUCAS CUBAS MATEO</text:p>
          </table:table-cell>
          <table:table-cell office:value-type="string" office:string-value="42744980D">
            <text:p>42744980D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95500.0">
            <text:p>95500.0</text:p>
          </table:table-cell>
          <table:table-cell office:value-type="float" office:value="98365.0">
            <text:p>98365.0</text:p>
          </table:table-cell>
          <table:table-cell office:value-type="float" office:value="93590.0">
            <text:p>93590.0</text:p>
          </table:table-cell>
          <table:table-cell office:value-type="float" office:value="96397.7">
            <text:p>96397.7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8-22">
            <text:p>2025-08-22</text:p>
          </table:table-cell>
          <table:table-cell office:value-type="string" office:string-value="https://contrataciondelestado.es/wps/poc?uri=deeplink:detalle_licitacion&amp;idEvl=k2pQuzUE3cXpxJFXpLZ%2B2A%3D%3D">
            <text:p>https://contrataciondelestado.es/wps/poc?uri=deeplink:detalle_licitacion&amp;idEvl=k2pQuzUE3cXpxJFXpLZ%2B2A%3D%3D</text:p>
          </table:table-cell>
        </table:table-row>
        <table:table-row>
          <table:table-cell office:value-type="string" office:string-value="2373/2024">
            <text:p>2373/2024</text:p>
          </table:table-cell>
          <table:table-cell office:value-type="string" office:string-value="">
            <text:p/>
          </table:table-cell>
          <table:table-cell office:value-type="string" office:string-value="2024-12-11">
            <text:p>2024-12-11</text:p>
          </table:table-cell>
          <table:table-cell office:value-type="string" office:string-value="Reforma integral de los aseos públicos municipales (24.PCA.07.02)">
            <text:p>Reforma integral de los aseos públicos municipales (24.PCA.07.02)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Obras">
            <text:p>Obras</text:p>
          </table:table-cell>
          <table:table-cell office:value-type="float" office:value="4500.0">
            <text:p>4500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TÉCNICAS ESPECIALES BETANCORT, SLU">
            <text:p>TÉCNICAS ESPECIALES BETANCORT, SLU</text:p>
          </table:table-cell>
          <table:table-cell office:value-type="string" office:string-value="B76284595">
            <text:p>B76284595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79439.25">
            <text:p>79439.25</text:p>
          </table:table-cell>
          <table:table-cell office:value-type="float" office:value="85000.0">
            <text:p>85000.0</text:p>
          </table:table-cell>
          <table:table-cell office:value-type="float" office:value="71400.0">
            <text:p>71400.0</text:p>
          </table:table-cell>
          <table:table-cell office:value-type="float" office:value="76398.0">
            <text:p>76398.0</text:p>
          </table:table-cell>
          <table:table-cell office:value-type="float" office:value="3.0">
            <text:p>3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4-24">
            <text:p>2025-04-24</text:p>
          </table:table-cell>
          <table:table-cell office:value-type="string" office:string-value="https://contrataciondelestado.es/wps/poc?uri=deeplink:detalle_licitacion&amp;idEvl=RvE8OPhhrcIkJPJS%2BPS9vg%3D%3D">
            <text:p>https://contrataciondelestado.es/wps/poc?uri=deeplink:detalle_licitacion&amp;idEvl=RvE8OPhhrcIkJPJS%2BPS9vg%3D%3D</text:p>
          </table:table-cell>
        </table:table-row>
        <table:table-row>
          <table:table-cell office:value-type="string" office:string-value="2406/2025">
            <text:p>2406/2025</text:p>
          </table:table-cell>
          <table:table-cell office:value-type="string" office:string-value="">
            <text:p/>
          </table:table-cell>
          <table:table-cell office:value-type="string" office:string-value="2025-07-28">
            <text:p>2025-07-28</text:p>
          </table:table-cell>
          <table:table-cell office:value-type="string" office:string-value="Mejora de la red de abastecimiento de agua potable - zona Berlanga y otras">
            <text:p>Mejora de la red de abastecimiento de agua potable - zona Berlanga y otras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Obras">
            <text:p>Obras</text:p>
          </table:table-cell>
          <table:table-cell office:value-type="float" office:value="4545.0">
            <text:p>4545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GESTION Y TECNICAS DEL AGUA SA">
            <text:p>GESTION Y TECNICAS DEL AGUA SA</text:p>
          </table:table-cell>
          <table:table-cell office:value-type="string" office:string-value="A78139755">
            <text:p>A78139755</text:p>
          </table:table-cell>
          <table:table-cell office:value-type="string" office:string-value="No">
            <text:p>No</text:p>
          </table:table-cell>
          <table:table-cell office:value-type="float" office:value="3">
            <text:p>3</text:p>
          </table:table-cell>
          <table:table-cell office:value-type="float" office:value="177570.09">
            <text:p>177570.09</text:p>
          </table:table-cell>
          <table:table-cell office:value-type="float" office:value="190000.0">
            <text:p>190000.0</text:p>
          </table:table-cell>
          <table:table-cell office:value-type="float" office:value="136400.0">
            <text:p>136400.0</text:p>
          </table:table-cell>
          <table:table-cell office:value-type="float" office:value="145948.0">
            <text:p>145948.0</text:p>
          </table:table-cell>
          <table:table-cell office:value-type="float" office:value="4.0">
            <text:p>4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8-19">
            <text:p>2025-08-19</text:p>
          </table:table-cell>
          <table:table-cell office:value-type="string" office:string-value="https://contrataciondelestado.es/wps/poc?uri=deeplink:detalle_licitacion&amp;idEvl=qKFcn35M4cW9Hd5zqvq9cg%3D%3D">
            <text:p>https://contrataciondelestado.es/wps/poc?uri=deeplink:detalle_licitacion&amp;idEvl=qKFcn35M4cW9Hd5zqvq9cg%3D%3D</text:p>
          </table:table-cell>
        </table:table-row>
        <table:table-row>
          <table:table-cell office:value-type="string" office:string-value="2680/2025">
            <text:p>2680/2025</text:p>
          </table:table-cell>
          <table:table-cell office:value-type="float" office:value="1.0">
            <text:p>1.0</text:p>
          </table:table-cell>
          <table:table-cell office:value-type="string" office:string-value="2025-05-19">
            <text:p>2025-05-19</text:p>
          </table:table-cell>
          <table:table-cell office:value-type="string" office:string-value="Productos cosméticos">
            <text:p>Productos cosméticos</text:p>
          </table:table-cell>
          <table:table-cell office:value-type="string" office:string-value="Presidencia de la Fundación para la Promoción del Empleo, la Formación Profesional y el Movimiento Cooperativo del Iltre. Ayto. de la Villa de Ingenio">
            <text:p>Presidencia de la Fundación para la Promoción del Empleo, la Formación Profesional y el Movimiento Cooperativo del Iltre. Ayto. de la Villa de Ingeni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MAPEXBEL SL">
            <text:p>MAPEXBEL SL</text:p>
          </table:table-cell>
          <table:table-cell office:value-type="string" office:string-value="B35906973">
            <text:p>B35906973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15887.85">
            <text:p>15887.85</text:p>
          </table:table-cell>
          <table:table-cell office:value-type="float" office:value="17000.0">
            <text:p>17000.0</text:p>
          </table:table-cell>
          <table:table-cell office:value-type="float" office:value="15887.85">
            <text:p>15887.85</text:p>
          </table:table-cell>
          <table:table-cell office:value-type="float" office:value="17000.0">
            <text:p>17000.0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21">
            <text:p>2025-05-21</text:p>
          </table:table-cell>
          <table:table-cell office:value-type="string" office:string-value="https://contrataciondelestado.es/wps/poc?uri=deeplink:detalle_licitacion&amp;idEvl=D0fFE9hyQugeIBJRHQiPkQ%3D%3D">
            <text:p>https://contrataciondelestado.es/wps/poc?uri=deeplink:detalle_licitacion&amp;idEvl=D0fFE9hyQugeIBJRHQiPkQ%3D%3D</text:p>
          </table:table-cell>
        </table:table-row>
        <table:table-row>
          <table:table-cell office:value-type="string" office:string-value="2680/2025">
            <text:p>2680/2025</text:p>
          </table:table-cell>
          <table:table-cell office:value-type="float" office:value="2.0">
            <text:p>2.0</text:p>
          </table:table-cell>
          <table:table-cell office:value-type="string" office:string-value="2025-05-19">
            <text:p>2025-05-19</text:p>
          </table:table-cell>
          <table:table-cell office:value-type="string" office:string-value="Productos no cosméticos">
            <text:p>Productos no cosméticos</text:p>
          </table:table-cell>
          <table:table-cell office:value-type="string" office:string-value="Presidencia de la Fundación para la Promoción del Empleo, la Formación Profesional y el Movimiento Cooperativo del Iltre. Ayto. de la Villa de Ingenio">
            <text:p>Presidencia de la Fundación para la Promoción del Empleo, la Formación Profesional y el Movimiento Cooperativo del Iltre. Ayto. de la Villa de Ingeni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MAPEXBEL SL">
            <text:p>MAPEXBEL SL</text:p>
          </table:table-cell>
          <table:table-cell office:value-type="string" office:string-value="B35906973">
            <text:p>B35906973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9345.79">
            <text:p>9345.79</text:p>
          </table:table-cell>
          <table:table-cell office:value-type="float" office:value="10000.0">
            <text:p>10000.0</text:p>
          </table:table-cell>
          <table:table-cell office:value-type="float" office:value="9345.79">
            <text:p>9345.79</text:p>
          </table:table-cell>
          <table:table-cell office:value-type="float" office:value="10000.0">
            <text:p>10000.0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21">
            <text:p>2025-05-21</text:p>
          </table:table-cell>
          <table:table-cell office:value-type="string" office:string-value="https://contrataciondelestado.es/wps/poc?uri=deeplink:detalle_licitacion&amp;idEvl=D0fFE9hyQugeIBJRHQiPkQ%3D%3D">
            <text:p>https://contrataciondelestado.es/wps/poc?uri=deeplink:detalle_licitacion&amp;idEvl=D0fFE9hyQugeIBJRHQiPkQ%3D%3D</text:p>
          </table:table-cell>
        </table:table-row>
        <table:table-row>
          <table:table-cell office:value-type="string" office:string-value="2680/2025">
            <text:p>2680/2025</text:p>
          </table:table-cell>
          <table:table-cell office:value-type="float" office:value="3.0">
            <text:p>3.0</text:p>
          </table:table-cell>
          <table:table-cell office:value-type="string" office:string-value="2025-05-19">
            <text:p>2025-05-19</text:p>
          </table:table-cell>
          <table:table-cell office:value-type="string" office:string-value="Mobiliario de Peluquería">
            <text:p>Mobiliario de Peluquería</text:p>
          </table:table-cell>
          <table:table-cell office:value-type="string" office:string-value="Presidencia de la Fundación para la Promoción del Empleo, la Formación Profesional y el Movimiento Cooperativo del Iltre. Ayto. de la Villa de Ingenio">
            <text:p>Presidencia de la Fundación para la Promoción del Empleo, la Formación Profesional y el Movimiento Cooperativo del Iltre. Ayto. de la Villa de Ingeni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MAPEXBEL SL">
            <text:p>MAPEXBEL SL</text:p>
          </table:table-cell>
          <table:table-cell office:value-type="string" office:string-value="B35906973">
            <text:p>B35906973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2803.74">
            <text:p>2803.74</text:p>
          </table:table-cell>
          <table:table-cell office:value-type="float" office:value="3000.0">
            <text:p>3000.0</text:p>
          </table:table-cell>
          <table:table-cell office:value-type="float" office:value="2803.74">
            <text:p>2803.74</text:p>
          </table:table-cell>
          <table:table-cell office:value-type="float" office:value="3000.0">
            <text:p>3000.0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21">
            <text:p>2025-05-21</text:p>
          </table:table-cell>
          <table:table-cell office:value-type="string" office:string-value="https://contrataciondelestado.es/wps/poc?uri=deeplink:detalle_licitacion&amp;idEvl=D0fFE9hyQugeIBJRHQiPkQ%3D%3D">
            <text:p>https://contrataciondelestado.es/wps/poc?uri=deeplink:detalle_licitacion&amp;idEvl=D0fFE9hyQugeIBJRHQiPkQ%3D%3D</text:p>
          </table:table-cell>
        </table:table-row>
        <table:table-row>
          <table:table-cell office:value-type="string" office:string-value="2681/2025">
            <text:p>2681/2025</text:p>
          </table:table-cell>
          <table:table-cell office:value-type="string" office:string-value="">
            <text:p/>
          </table:table-cell>
          <table:table-cell office:value-type="string" office:string-value="2025-05-19">
            <text:p>2025-05-19</text:p>
          </table:table-cell>
          <table:table-cell office:value-type="string" office:string-value="Contrato suministro de material informático para el desarrollo del PFAE ASTRA 2025, que se desarrolla en la Fundación para la Promoción del Empleo, la Formación Profesional y el Movimiento Cooperativo, organismo autónomo del Itre. Ayto. de la Villa de Ingenio.">
            <text:p>Contrato suministro de material informático para el desarrollo del PFAE ASTRA 2025, que se desarrolla en la Fundación para la Promoción del Empleo, la Formación Profesional y el Movimiento Cooperativo, organismo autónomo del Itre. Ayto. de la Villa de Ingenio.</text:p>
          </table:table-cell>
          <table:table-cell office:value-type="string" office:string-value="Presidencia de la Fundación para la Promoción del Empleo, la Formación Profesional y el Movimiento Cooperativo del Iltre. Ayto. de la Villa de Ingenio">
            <text:p>Presidencia de la Fundación para la Promoción del Empleo, la Formación Profesional y el Movimiento Cooperativo del Iltre. Ayto. de la Villa de Ingeni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ODISEA INFORMATICA SL">
            <text:p>ODISEA INFORMATICA SL</text:p>
          </table:table-cell>
          <table:table-cell office:value-type="string" office:string-value="B35527753">
            <text:p>B35527753</text:p>
          </table:table-cell>
          <table:table-cell office:value-type="string" office:string-value="Sí">
            <text:p>Sí</text:p>
          </table:table-cell>
          <table:table-cell office:value-type="float" office:value="2">
            <text:p>2</text:p>
          </table:table-cell>
          <table:table-cell office:value-type="float" office:value="28037.38">
            <text:p>28037.38</text:p>
          </table:table-cell>
          <table:table-cell office:value-type="float" office:value="30000.0">
            <text:p>30000.0</text:p>
          </table:table-cell>
          <table:table-cell office:value-type="float" office:value="28037.38">
            <text:p>28037.38</text:p>
          </table:table-cell>
          <table:table-cell office:value-type="float" office:value="30000.0">
            <text:p>30000.0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23">
            <text:p>2025-05-23</text:p>
          </table:table-cell>
          <table:table-cell office:value-type="string" office:string-value="https://contrataciondelestado.es/wps/poc?uri=deeplink:detalle_licitacion&amp;idEvl=4WhyjlLfYtUadbH3CysQuQ%3D%3D">
            <text:p>https://contrataciondelestado.es/wps/poc?uri=deeplink:detalle_licitacion&amp;idEvl=4WhyjlLfYtUadbH3CysQuQ%3D%3D</text:p>
          </table:table-cell>
        </table:table-row>
        <table:table-row>
          <table:table-cell office:value-type="string" office:string-value="2920/2025">
            <text:p>2920/2025</text:p>
          </table:table-cell>
          <table:table-cell office:value-type="string" office:string-value="">
            <text:p/>
          </table:table-cell>
          <table:table-cell office:value-type="string" office:string-value="2025-08-21">
            <text:p>2025-08-21</text:p>
          </table:table-cell>
          <table:table-cell office:value-type="string" office:string-value="Contrato privado de póliza de seguro DAÑOS MATERIALES">
            <text:p>Contrato privado de póliza de seguro DAÑOS MATERIALES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Servicios">
            <text:p>Servicios</text:p>
          </table:table-cell>
          <table:table-cell office:value-type="float" office:value="6.0">
            <text:p>6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MAPFRE ESPAÑA COMPAÑÍA DE SEGUROS Y REASEGUROS, S.A.">
            <text:p>MAPFRE ESPAÑA COMPAÑÍA DE SEGUROS Y REASEGUROS, S.A.</text:p>
          </table:table-cell>
          <table:table-cell office:value-type="string" office:string-value="A28141935">
            <text:p>A28141935</text:p>
          </table:table-cell>
          <table:table-cell office:value-type="string" office:string-value="No">
            <text:p>No</text:p>
          </table:table-cell>
          <table:table-cell office:value-type="float" office:value="2">
            <text:p>2</text:p>
          </table:table-cell>
          <table:table-cell office:value-type="float" office:value="35000.0">
            <text:p>35000.0</text:p>
          </table:table-cell>
          <table:table-cell office:value-type="float" office:value="35000.0">
            <text:p>35000.0</text:p>
          </table:table-cell>
          <table:table-cell office:value-type="float" office:value="26760.0">
            <text:p>26760.0</text:p>
          </table:table-cell>
          <table:table-cell office:value-type="float" office:value="26760.0">
            <text:p>26760.0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23">
            <text:p>2025-09-23</text:p>
          </table:table-cell>
          <table:table-cell office:value-type="string" office:string-value="https://contrataciondelestado.es/wps/poc?uri=deeplink:detalle_licitacion&amp;idEvl=wWmybfc2MTQadbH3CysQuQ%3D%3D">
            <text:p>https://contrataciondelestado.es/wps/poc?uri=deeplink:detalle_licitacion&amp;idEvl=wWmybfc2MTQadbH3CysQuQ%3D%3D</text:p>
          </table:table-cell>
        </table:table-row>
        <table:table-row>
          <table:table-cell office:value-type="string" office:string-value="2922/2025">
            <text:p>2922/2025</text:p>
          </table:table-cell>
          <table:table-cell office:value-type="string" office:string-value="">
            <text:p/>
          </table:table-cell>
          <table:table-cell office:value-type="string" office:string-value="2025-09-19">
            <text:p>2025-09-19</text:p>
          </table:table-cell>
          <table:table-cell office:value-type="string" office:string-value="Póliza de seguro del Parque Móvil Municipal">
            <text:p>Póliza de seguro del Parque Móvil Municipal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Servicios">
            <text:p>Servicios</text:p>
          </table:table-cell>
          <table:table-cell office:value-type="float" office:value="27.0">
            <text:p>27.0</text:p>
          </table:table-cell>
          <table:table-cell office:value-type="string" office:string-value="Abierto">
            <text:p>Abierto</text:p>
          </table:table-cell>
          <table:table-cell office:value-type="string" office:string-value="Resuelta">
            <text:p>Resuelta</text:p>
          </table:table-cell>
          <table:table-cell office:value-type="string" office:string-value="MAPFRE ESPAÑA COMPAÑÍA DE SEGUROS Y REASEGUROS, S.A.">
            <text:p>MAPFRE ESPAÑA COMPAÑÍA DE SEGUROS Y REASEGUROS, S.A.</text:p>
          </table:table-cell>
          <table:table-cell office:value-type="string" office:string-value="A28141935">
            <text:p>A28141935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65000.0">
            <text:p>65000.0</text:p>
          </table:table-cell>
          <table:table-cell office:value-type="float" office:value="65000.0">
            <text:p>65000.0</text:p>
          </table:table-cell>
          <table:table-cell office:value-type="float" office:value="47792.11">
            <text:p>47792.11</text:p>
          </table:table-cell>
          <table:table-cell office:value-type="float" office:value="47792.11">
            <text:p>47792.11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29">
            <text:p>2025-09-29</text:p>
          </table:table-cell>
          <table:table-cell office:value-type="string" office:string-value="https://contrataciondelestado.es/wps/poc?uri=deeplink:detalle_licitacion&amp;idEvl=%2BLQA77jUrF3N3k3tjedSGw%3D%3D">
            <text:p>https://contrataciondelestado.es/wps/poc?uri=deeplink:detalle_licitacion&amp;idEvl=%2BLQA77jUrF3N3k3tjedSGw%3D%3D</text:p>
          </table:table-cell>
        </table:table-row>
        <table:table-row>
          <table:table-cell office:value-type="string" office:string-value="3113/2025">
            <text:p>3113/2025</text:p>
          </table:table-cell>
          <table:table-cell office:value-type="string" office:string-value="">
            <text:p/>
          </table:table-cell>
          <table:table-cell office:value-type="string" office:string-value="2025-05-19">
            <text:p>2025-05-19</text:p>
          </table:table-cell>
          <table:table-cell office:value-type="string" office:string-value="Contratación del servicio de formación en inglés para el alumnado de los PFAE año 2025, que se desarrollan en la Fundación para la Promoción del Empleo, la Formación Profesional y el Movimiento Cooperativo, organismo autónomo del Iltre. Ayto. de la Villa de Ingenio.">
            <text:p>Contratación del servicio de formación en inglés para el alumnado de los PFAE año 2025, que se desarrollan en la Fundación para la Promoción del Empleo, la Formación Profesional y el Movimiento Cooperativo, organismo autónomo del Iltre. Ayto. de la Villa de Ingenio.</text:p>
          </table:table-cell>
          <table:table-cell office:value-type="string" office:string-value="Presidencia de la Fundación para la Promoción del Empleo, la Formación Profesional y el Movimiento Cooperativo del Iltre. Ayto. de la Villa de Ingenio">
            <text:p>Presidencia de la Fundación para la Promoción del Empleo, la Formación Profesional y el Movimiento Cooperativo del Iltre. Ayto. de la Villa de Ingenio</text:p>
          </table:table-cell>
          <table:table-cell office:value-type="string" office:string-value="Servicios">
            <text:p>Servicios</text:p>
          </table:table-cell>
          <table:table-cell office:value-type="float" office:value="24.0">
            <text:p>24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Bernabé Olivares Afonso">
            <text:p>Bernabé Olivares Afonso</text:p>
          </table:table-cell>
          <table:table-cell office:value-type="string" office:string-value="54077806E">
            <text:p>54077806E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9600.0">
            <text:p>9600.0</text:p>
          </table:table-cell>
          <table:table-cell office:value-type="float" office:value="9600.0">
            <text:p>9600.0</text:p>
          </table:table-cell>
          <table:table-cell office:value-type="float" office:value="9600.0">
            <text:p>9600.0</text:p>
          </table:table-cell>
          <table:table-cell office:value-type="float" office:value="9600.0">
            <text:p>9600.0</text:p>
          </table:table-cell>
          <table:table-cell office:value-type="float" office:value="9.0">
            <text:p>9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21">
            <text:p>2025-05-21</text:p>
          </table:table-cell>
          <table:table-cell office:value-type="string" office:string-value="https://contrataciondelestado.es/wps/poc?uri=deeplink:detalle_licitacion&amp;idEvl=dIN%2B900Z64hrSd8H4b2soA%3D%3D">
            <text:p>https://contrataciondelestado.es/wps/poc?uri=deeplink:detalle_licitacion&amp;idEvl=dIN%2B900Z64hrSd8H4b2soA%3D%3D</text:p>
          </table:table-cell>
        </table:table-row>
        <table:table-row>
          <table:table-cell office:value-type="string" office:string-value="3505/2025">
            <text:p>3505/2025</text:p>
          </table:table-cell>
          <table:table-cell office:value-type="string" office:string-value="">
            <text:p/>
          </table:table-cell>
          <table:table-cell office:value-type="string" office:string-value="2025-06-16">
            <text:p>2025-06-16</text:p>
          </table:table-cell>
          <table:table-cell office:value-type="string" office:string-value="Espectaculo la Sagrada Familia">
            <text:p>Espectaculo la Sagrada Familia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Privado">
            <text:p>Privado</text:p>
          </table:table-cell>
          <table:table-cell office:value-type="string" office:string-value="">
            <text:p/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Resuelta">
            <text:p>Resuelta</text:p>
          </table:table-cell>
          <table:table-cell office:value-type="string" office:string-value="CIRCANARIO, S.L.">
            <text:p>CIRCANARIO, S.L.</text:p>
          </table:table-cell>
          <table:table-cell office:value-type="string" office:string-value="B76369826">
            <text:p>B76369826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3500.0">
            <text:p>3500.0</text:p>
          </table:table-cell>
          <table:table-cell office:value-type="float" office:value="3745.0">
            <text:p>3745.0</text:p>
          </table:table-cell>
          <table:table-cell office:value-type="float" office:value="3499.0">
            <text:p>3499.0</text:p>
          </table:table-cell>
          <table:table-cell office:value-type="float" office:value="3743.93">
            <text:p>3743.93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6-20">
            <text:p>2025-06-20</text:p>
          </table:table-cell>
          <table:table-cell office:value-type="string" office:string-value="https://contrataciondelestado.es/wps/poc?uri=deeplink:detalle_licitacion&amp;idEvl=e0EiFIDyGjOAAM7L03kM8A%3D%3D">
            <text:p>https://contrataciondelestado.es/wps/poc?uri=deeplink:detalle_licitacion&amp;idEvl=e0EiFIDyGjOAAM7L03kM8A%3D%3D</text:p>
          </table:table-cell>
        </table:table-row>
        <table:table-row>
          <table:table-cell office:value-type="string" office:string-value="3642/2024">
            <text:p>3642/2024</text:p>
          </table:table-cell>
          <table:table-cell office:value-type="string" office:string-value="">
            <text:p/>
          </table:table-cell>
          <table:table-cell office:value-type="string" office:string-value="2024-12-13">
            <text:p>2024-12-13</text:p>
          </table:table-cell>
          <table:table-cell office:value-type="string" office:string-value="Suministro de gas para la piscina municipal">
            <text:p>Suministro de gas para la piscina municipal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Abierto">
            <text:p>Abierto</text:p>
          </table:table-cell>
          <table:table-cell office:value-type="string" office:string-value="Resuelta">
            <text:p>Resuelta</text:p>
          </table:table-cell>
          <table:table-cell office:value-type="string" office:string-value="GASIB SOCIEDAD IBERICA DE GAS LICUADO SLU">
            <text:p>GASIB SOCIEDAD IBERICA DE GAS LICUADO SLU</text:p>
          </table:table-cell>
          <table:table-cell office:value-type="string" office:string-value="B01668110">
            <text:p>B01668110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86400.0">
            <text:p>86400.0</text:p>
          </table:table-cell>
          <table:table-cell office:value-type="float" office:value="86400.0">
            <text:p>86400.0</text:p>
          </table:table-cell>
          <table:table-cell office:value-type="float" office:value="86400.0">
            <text:p>86400.0</text:p>
          </table:table-cell>
          <table:table-cell office:value-type="float" office:value="86400.0">
            <text:p>86400.0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1-15">
            <text:p>2025-01-15</text:p>
          </table:table-cell>
          <table:table-cell office:value-type="string" office:string-value="https://contrataciondelestado.es/wps/poc?uri=deeplink:detalle_licitacion&amp;idEvl=0WnueTXY%2FyA4NavIWzMcHA%3D%3D">
            <text:p>https://contrataciondelestado.es/wps/poc?uri=deeplink:detalle_licitacion&amp;idEvl=0WnueTXY%2FyA4NavIWzMcHA%3D%3D</text:p>
          </table:table-cell>
        </table:table-row>
        <table:table-row>
          <table:table-cell office:value-type="string" office:string-value="3736/2025">
            <text:p>3736/2025</text:p>
          </table:table-cell>
          <table:table-cell office:value-type="string" office:string-value="">
            <text:p/>
          </table:table-cell>
          <table:table-cell office:value-type="string" office:string-value="2025-05-19">
            <text:p>2025-05-19</text:p>
          </table:table-cell>
          <table:table-cell office:value-type="string" office:string-value="Un día con nuestros animalitos">
            <text:p>Un día con nuestros animalitos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Privado">
            <text:p>Privado</text:p>
          </table:table-cell>
          <table:table-cell office:value-type="string" office:string-value="">
            <text:p/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Resuelta">
            <text:p>Resuelt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3921.0">
            <text:p>3921.0</text:p>
          </table:table-cell>
          <table:table-cell office:value-type="float" office:value="4195.47">
            <text:p>4195.47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20">
            <text:p>2025-05-20</text:p>
          </table:table-cell>
          <table:table-cell office:value-type="string" office:string-value="https://contrataciondelestado.es/wps/poc?uri=deeplink:detalle_licitacion&amp;idEvl=eg0SM0doYYk36J9Lctlsuw%3D%3D">
            <text:p>https://contrataciondelestado.es/wps/poc?uri=deeplink:detalle_licitacion&amp;idEvl=eg0SM0doYYk36J9Lctlsuw%3D%3D</text:p>
          </table:table-cell>
        </table:table-row>
        <table:table-row>
          <table:table-cell office:value-type="string" office:string-value="3738/2025">
            <text:p>3738/2025</text:p>
          </table:table-cell>
          <table:table-cell office:value-type="string" office:string-value="">
            <text:p/>
          </table:table-cell>
          <table:table-cell office:value-type="string" office:string-value="2025-06-06">
            <text:p>2025-06-06</text:p>
          </table:table-cell>
          <table:table-cell office:value-type="string" office:string-value="Actuacion Grupo REINCIDENTES el 7 de junio , en el Parque del  Buen Suceso">
            <text:p>Actuacion Grupo REINCIDENTES el 7 de junio , en el Parque del  Buen Suceso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Privado">
            <text:p>Privado</text:p>
          </table:table-cell>
          <table:table-cell office:value-type="string" office:string-value="">
            <text:p/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Resuelta">
            <text:p>Resuelta</text:p>
          </table:table-cell>
          <table:table-cell office:value-type="string" office:string-value="SEÑOR LOBO, SL">
            <text:p>SEÑOR LOBO, SL</text:p>
          </table:table-cell>
          <table:table-cell office:value-type="string" office:string-value="B82309980">
            <text:p>B82309980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9700.0">
            <text:p>9700.0</text:p>
          </table:table-cell>
          <table:table-cell office:value-type="float" office:value="10379.0">
            <text:p>10379.0</text:p>
          </table:table-cell>
          <table:table-cell office:value-type="float" office:value="9700.0">
            <text:p>9700.0</text:p>
          </table:table-cell>
          <table:table-cell office:value-type="float" office:value="10379.0">
            <text:p>10379.0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6-18">
            <text:p>2025-06-18</text:p>
          </table:table-cell>
          <table:table-cell office:value-type="string" office:string-value="https://contrataciondelestado.es/wps/poc?uri=deeplink:detalle_licitacion&amp;idEvl=gJAAMN3rp9k7%2B9FIQYNjeQ%3D%3D">
            <text:p>https://contrataciondelestado.es/wps/poc?uri=deeplink:detalle_licitacion&amp;idEvl=gJAAMN3rp9k7%2B9FIQYNjeQ%3D%3D</text:p>
          </table:table-cell>
        </table:table-row>
        <table:table-row>
          <table:table-cell office:value-type="string" office:string-value="3817/2025">
            <text:p>3817/202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elebración de espectáculo &quot;Espíritu&quot; del artista cómico Santi Rodríguez">
            <text:p>Celebración de espectáculo "Espíritu" del artista cómico Santi Rodríguez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Servicios">
            <text:p>Servicios</text:p>
          </table:table-cell>
          <table:table-cell office:value-type="float" office:value="26.0">
            <text:p>26.0</text:p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En evaluación">
            <text:p>En evaluació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5500.0">
            <text:p>5500.0</text:p>
          </table:table-cell>
          <table:table-cell office:value-type="float" office:value="5885.0">
            <text:p>5885.0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4-22">
            <text:p>2025-04-22</text:p>
          </table:table-cell>
          <table:table-cell office:value-type="string" office:string-value="https://contrataciondelestado.es/wps/poc?uri=deeplink:detalle_licitacion&amp;idEvl=rc92Q1CctYnECtSnloz%2BZQ%3D%3D">
            <text:p>https://contrataciondelestado.es/wps/poc?uri=deeplink:detalle_licitacion&amp;idEvl=rc92Q1CctYnECtSnloz%2BZQ%3D%3D</text:p>
          </table:table-cell>
        </table:table-row>
        <table:table-row>
          <table:table-cell office:value-type="string" office:string-value="4012/2025">
            <text:p>4012/2025</text:p>
          </table:table-cell>
          <table:table-cell office:value-type="string" office:string-value="">
            <text:p/>
          </table:table-cell>
          <table:table-cell office:value-type="string" office:string-value="2025-11-24">
            <text:p>2025-11-24</text:p>
          </table:table-cell>
          <table:table-cell office:value-type="string" office:string-value="Biblioteca Pública de Ingenio">
            <text:p>Biblioteca Pública de Ingenio</text:p>
          </table:table-cell>
          <table:table-cell office:value-type="string" office:string-value="Pleno del Ayuntamiento de la Villa de Ingenio">
            <text:p>Pleno del Ayuntamiento de la Villa de Ingenio</text:p>
          </table:table-cell>
          <table:table-cell office:value-type="string" office:string-value="Obras">
            <text:p>Obras</text:p>
          </table:table-cell>
          <table:table-cell office:value-type="float" office:value="4500.0">
            <text:p>4500.0</text:p>
          </table:table-cell>
          <table:table-cell office:value-type="string" office:string-value="Abierto">
            <text:p>Abierto</text:p>
          </table:table-cell>
          <table:table-cell office:value-type="string" office:string-value="Adjudicada">
            <text:p>Adjudicada</text:p>
          </table:table-cell>
          <table:table-cell office:value-type="string" office:string-value="PEREZ MORENO, S.A.U.">
            <text:p>PEREZ MORENO, S.A.U.</text:p>
          </table:table-cell>
          <table:table-cell office:value-type="string" office:string-value="A35010099">
            <text:p>A35010099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4328037.38">
            <text:p>4328037.38</text:p>
          </table:table-cell>
          <table:table-cell office:value-type="float" office:value="4631000.0">
            <text:p>4631000.0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18.0">
            <text:p>18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1-27">
            <text:p>2025-11-27</text:p>
          </table:table-cell>
          <table:table-cell office:value-type="string" office:string-value="https://contrataciondelestado.es/wps/poc?uri=deeplink:detalle_licitacion&amp;idEvl=ghb6AouMKo2opEMYCmrbmw%3D%3D">
            <text:p>https://contrataciondelestado.es/wps/poc?uri=deeplink:detalle_licitacion&amp;idEvl=ghb6AouMKo2opEMYCmrbmw%3D%3D</text:p>
          </table:table-cell>
        </table:table-row>
        <table:table-row>
          <table:table-cell office:value-type="string" office:string-value="4048/2025">
            <text:p>4048/2025</text:p>
          </table:table-cell>
          <table:table-cell office:value-type="string" office:string-value="">
            <text:p/>
          </table:table-cell>
          <table:table-cell office:value-type="string" office:string-value="2025-10-21">
            <text:p>2025-10-21</text:p>
          </table:table-cell>
          <table:table-cell office:value-type="string" office:string-value="Suministro adquisición vehículo para protección civil 25.PCA.07.04">
            <text:p>Suministro adquisición vehículo para protección civil 25.PCA.07.04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Resuelta">
            <text:p>Resuelt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56074.77">
            <text:p>56074.77</text:p>
          </table:table-cell>
          <table:table-cell office:value-type="float" office:value="60000.0">
            <text:p>60000.0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8.0">
            <text:p>8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0-21">
            <text:p>2025-10-21</text:p>
          </table:table-cell>
          <table:table-cell office:value-type="string" office:string-value="https://contrataciondelestado.es/wps/poc?uri=deeplink:detalle_licitacion&amp;idEvl=gqCjemXqZJheKgd8LfVV9g%3D%3D">
            <text:p>https://contrataciondelestado.es/wps/poc?uri=deeplink:detalle_licitacion&amp;idEvl=gqCjemXqZJheKgd8LfVV9g%3D%3D</text:p>
          </table:table-cell>
        </table:table-row>
        <table:table-row>
          <table:table-cell office:value-type="string" office:string-value="4101/2025">
            <text:p>4101/2025</text:p>
          </table:table-cell>
          <table:table-cell office:value-type="string" office:string-value="">
            <text:p/>
          </table:table-cell>
          <table:table-cell office:value-type="string" office:string-value="2025-10-11">
            <text:p>2025-10-11</text:p>
          </table:table-cell>
          <table:table-cell office:value-type="string" office:string-value="Renovación fachada ornamental Iglesia de la Candelaria">
            <text:p>Renovación fachada ornamental Iglesia de la Candelaria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Obras">
            <text:p>Obras</text:p>
          </table:table-cell>
          <table:table-cell office:value-type="float" office:value="4500.0">
            <text:p>4500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CANARIAS SEA LIMPIEZAS S.L.">
            <text:p>CANARIAS SEA LIMPIEZAS S.L.</text:p>
          </table:table-cell>
          <table:table-cell office:value-type="string" office:string-value="B35486992">
            <text:p>B35486992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56074.77">
            <text:p>56074.77</text:p>
          </table:table-cell>
          <table:table-cell office:value-type="float" office:value="60000.0">
            <text:p>60000.0</text:p>
          </table:table-cell>
          <table:table-cell office:value-type="float" office:value="45930.14">
            <text:p>45930.14</text:p>
          </table:table-cell>
          <table:table-cell office:value-type="float" office:value="49145.25">
            <text:p>49145.25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0-28">
            <text:p>2025-10-28</text:p>
          </table:table-cell>
          <table:table-cell office:value-type="string" office:string-value="https://contrataciondelestado.es/wps/poc?uri=deeplink:detalle_licitacion&amp;idEvl=qku1LfObA5vECtSnloz%2BZQ%3D%3D">
            <text:p>https://contrataciondelestado.es/wps/poc?uri=deeplink:detalle_licitacion&amp;idEvl=qku1LfObA5vECtSnloz%2BZQ%3D%3D</text:p>
          </table:table-cell>
        </table:table-row>
        <table:table-row>
          <table:table-cell office:value-type="string" office:string-value="4433/2025">
            <text:p>4433/2025</text:p>
          </table:table-cell>
          <table:table-cell office:value-type="float" office:value="1.0">
            <text:p>1.0</text:p>
          </table:table-cell>
          <table:table-cell office:value-type="string" office:string-value="">
            <text:p/>
          </table:table-cell>
          <table:table-cell office:value-type="string" office:string-value="Proyecto de urbanización Las Mejías Altas">
            <text:p>Proyecto de urbanización Las Mejías Altas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Servicios">
            <text:p>Servicios</text:p>
          </table:table-cell>
          <table:table-cell office:value-type="float" office:value="12.0">
            <text:p>12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En evaluación">
            <text:p>En evaluació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14428.76">
            <text:p>14428.76</text:p>
          </table:table-cell>
          <table:table-cell office:value-type="float" office:value="15438.78">
            <text:p>15438.78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865.0">
            <text:p>865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6-05">
            <text:p>2025-06-05</text:p>
          </table:table-cell>
          <table:table-cell office:value-type="string" office:string-value="https://contrataciondelestado.es/wps/poc?uri=deeplink:detalle_licitacion&amp;idEvl=BZ%2FNoKs6PoiAAM7L03kM8A%3D%3D">
            <text:p>https://contrataciondelestado.es/wps/poc?uri=deeplink:detalle_licitacion&amp;idEvl=BZ%2FNoKs6PoiAAM7L03kM8A%3D%3D</text:p>
          </table:table-cell>
        </table:table-row>
        <table:table-row>
          <table:table-cell office:value-type="string" office:string-value="4433/2025">
            <text:p>4433/2025</text:p>
          </table:table-cell>
          <table:table-cell office:value-type="float" office:value="2.0">
            <text:p>2.0</text:p>
          </table:table-cell>
          <table:table-cell office:value-type="string" office:string-value="">
            <text:p/>
          </table:table-cell>
          <table:table-cell office:value-type="string" office:string-value="Proyecto de urbanización Las Mejías Baja">
            <text:p>Proyecto de urbanización Las Mejías Baja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Servicios">
            <text:p>Servicios</text:p>
          </table:table-cell>
          <table:table-cell office:value-type="float" office:value="12.0">
            <text:p>12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En evaluación">
            <text:p>En evaluació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10304.03">
            <text:p>10304.03</text:p>
          </table:table-cell>
          <table:table-cell office:value-type="float" office:value="11025.31">
            <text:p>11025.31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865.0">
            <text:p>865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6-05">
            <text:p>2025-06-05</text:p>
          </table:table-cell>
          <table:table-cell office:value-type="string" office:string-value="https://contrataciondelestado.es/wps/poc?uri=deeplink:detalle_licitacion&amp;idEvl=BZ%2FNoKs6PoiAAM7L03kM8A%3D%3D">
            <text:p>https://contrataciondelestado.es/wps/poc?uri=deeplink:detalle_licitacion&amp;idEvl=BZ%2FNoKs6PoiAAM7L03kM8A%3D%3D</text:p>
          </table:table-cell>
        </table:table-row>
        <table:table-row>
          <table:table-cell office:value-type="string" office:string-value="4433/2025">
            <text:p>4433/2025</text:p>
          </table:table-cell>
          <table:table-cell office:value-type="float" office:value="3.0">
            <text:p>3.0</text:p>
          </table:table-cell>
          <table:table-cell office:value-type="string" office:string-value="">
            <text:p/>
          </table:table-cell>
          <table:table-cell office:value-type="string" office:string-value="Proyecto de urbanización La Montañeta">
            <text:p>Proyecto de urbanización La Montañeta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Servicios">
            <text:p>Servicios</text:p>
          </table:table-cell>
          <table:table-cell office:value-type="float" office:value="12.0">
            <text:p>12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En evaluación">
            <text:p>En evaluació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29846.98">
            <text:p>29846.98</text:p>
          </table:table-cell>
          <table:table-cell office:value-type="float" office:value="31936.27">
            <text:p>31936.27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865.0">
            <text:p>865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6-05">
            <text:p>2025-06-05</text:p>
          </table:table-cell>
          <table:table-cell office:value-type="string" office:string-value="https://contrataciondelestado.es/wps/poc?uri=deeplink:detalle_licitacion&amp;idEvl=BZ%2FNoKs6PoiAAM7L03kM8A%3D%3D">
            <text:p>https://contrataciondelestado.es/wps/poc?uri=deeplink:detalle_licitacion&amp;idEvl=BZ%2FNoKs6PoiAAM7L03kM8A%3D%3D</text:p>
          </table:table-cell>
        </table:table-row>
        <table:table-row>
          <table:table-cell office:value-type="string" office:string-value="4433/2025">
            <text:p>4433/2025</text:p>
          </table:table-cell>
          <table:table-cell office:value-type="float" office:value="4.0">
            <text:p>4.0</text:p>
          </table:table-cell>
          <table:table-cell office:value-type="string" office:string-value="">
            <text:p/>
          </table:table-cell>
          <table:table-cell office:value-type="string" office:string-value="Proyecto de urbanización El Santísimo">
            <text:p>Proyecto de urbanización El Santísimo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Servicios">
            <text:p>Servicios</text:p>
          </table:table-cell>
          <table:table-cell office:value-type="float" office:value="12.0">
            <text:p>12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En evaluación">
            <text:p>En evaluació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18123.84">
            <text:p>18123.84</text:p>
          </table:table-cell>
          <table:table-cell office:value-type="float" office:value="19392.5">
            <text:p>19392.5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865.0">
            <text:p>865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6-05">
            <text:p>2025-06-05</text:p>
          </table:table-cell>
          <table:table-cell office:value-type="string" office:string-value="https://contrataciondelestado.es/wps/poc?uri=deeplink:detalle_licitacion&amp;idEvl=BZ%2FNoKs6PoiAAM7L03kM8A%3D%3D">
            <text:p>https://contrataciondelestado.es/wps/poc?uri=deeplink:detalle_licitacion&amp;idEvl=BZ%2FNoKs6PoiAAM7L03kM8A%3D%3D</text:p>
          </table:table-cell>
        </table:table-row>
        <table:table-row>
          <table:table-cell office:value-type="string" office:string-value="4510/2025">
            <text:p>4510/202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Obras de Reforma, Ampliación y Mejora de los Centros Educativos municipales año 2025 (RAM)">
            <text:p>Obras de Reforma, Ampliación y Mejora de los Centros Educativos municipales año 2025 (RAM)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Obras">
            <text:p>Obras</text:p>
          </table:table-cell>
          <table:table-cell office:value-type="float" office:value="4534.0">
            <text:p>4534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En evaluación">
            <text:p>En evaluació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373831.78">
            <text:p>373831.78</text:p>
          </table:table-cell>
          <table:table-cell office:value-type="float" office:value="400000.0">
            <text:p>400000.0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6.0">
            <text:p>6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6-02">
            <text:p>2025-06-02</text:p>
          </table:table-cell>
          <table:table-cell office:value-type="string" office:string-value="https://contrataciondelestado.es/wps/poc?uri=deeplink:detalle_licitacion&amp;idEvl=aNhOVQceBoPs%2BnLj3vAg5A%3D%3D">
            <text:p>https://contrataciondelestado.es/wps/poc?uri=deeplink:detalle_licitacion&amp;idEvl=aNhOVQceBoPs%2BnLj3vAg5A%3D%3D</text:p>
          </table:table-cell>
        </table:table-row>
        <table:table-row>
          <table:table-cell office:value-type="string" office:string-value="4610/2025">
            <text:p>4610/2025</text:p>
          </table:table-cell>
          <table:table-cell office:value-type="string" office:string-value="">
            <text:p/>
          </table:table-cell>
          <table:table-cell office:value-type="string" office:string-value="2025-10-14">
            <text:p>2025-10-14</text:p>
          </table:table-cell>
          <table:table-cell office:value-type="string" office:string-value="Servicio de mantenimiento y conservación CEIPS del municipio">
            <text:p>Servicio de mantenimiento y conservación CEIPS del municipio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Servicios">
            <text:p>Servicios</text:p>
          </table:table-cell>
          <table:table-cell office:value-type="float" office:value="1.0">
            <text:p>1.0</text:p>
          </table:table-cell>
          <table:table-cell office:value-type="string" office:string-value="Abierto">
            <text:p>Abierto</text:p>
          </table:table-cell>
          <table:table-cell office:value-type="string" office:string-value="Resuelta">
            <text:p>Resuelta</text:p>
          </table:table-cell>
          <table:table-cell office:value-type="string" office:string-value="SERVEO SERVICIOS, S.A.U.">
            <text:p>SERVEO SERVICIOS, S.A.U.</text:p>
          </table:table-cell>
          <table:table-cell office:value-type="string" office:string-value="A80241789">
            <text:p>A80241789</text:p>
          </table:table-cell>
          <table:table-cell office:value-type="string" office:string-value="No">
            <text:p>No</text:p>
          </table:table-cell>
          <table:table-cell office:value-type="float" office:value="4">
            <text:p>4</text:p>
          </table:table-cell>
          <table:table-cell office:value-type="float" office:value="533838.64">
            <text:p>533838.64</text:p>
          </table:table-cell>
          <table:table-cell office:value-type="float" office:value="571207.34">
            <text:p>571207.34</text:p>
          </table:table-cell>
          <table:table-cell office:value-type="float" office:value="23.6">
            <text:p>23.6</text:p>
          </table:table-cell>
          <table:table-cell office:value-type="float" office:value="25.25">
            <text:p>25.25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1-24">
            <text:p>2025-11-24</text:p>
          </table:table-cell>
          <table:table-cell office:value-type="string" office:string-value="https://contrataciondelestado.es/wps/poc?uri=deeplink:detalle_licitacion&amp;idEvl=aKDpJM4xRWc7u6%2B%2FR7DUoA%3D%3D">
            <text:p>https://contrataciondelestado.es/wps/poc?uri=deeplink:detalle_licitacion&amp;idEvl=aKDpJM4xRWc7u6%2B%2FR7DUoA%3D%3D</text:p>
          </table:table-cell>
        </table:table-row>
        <table:table-row>
          <table:table-cell office:value-type="string" office:string-value="4612/2025">
            <text:p>4612/202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Servicio de Mantenimiento de los Equipos y Sistemas de Control de Incendios de las Instalaciones Municipales">
            <text:p>Servicio de Mantenimiento de los Equipos y Sistemas de Control de Incendios de las Instalaciones Municipales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Servicios">
            <text:p>Servicios</text:p>
          </table:table-cell>
          <table:table-cell office:value-type="float" office:value="1.0">
            <text:p>1.0</text:p>
          </table:table-cell>
          <table:table-cell office:value-type="string" office:string-value="Abierto">
            <text:p>Abierto</text:p>
          </table:table-cell>
          <table:table-cell office:value-type="string" office:string-value="En evaluación">
            <text:p>En evaluació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50000.0">
            <text:p>50000.0</text:p>
          </table:table-cell>
          <table:table-cell office:value-type="float" office:value="53500.0">
            <text:p>53500.0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0-10">
            <text:p>2025-10-10</text:p>
          </table:table-cell>
          <table:table-cell office:value-type="string" office:string-value="https://contrataciondelestado.es/wps/poc?uri=deeplink:detalle_licitacion&amp;idEvl=ztxsuhC2bNUaF6cS8TCh%2FA%3D%3D">
            <text:p>https://contrataciondelestado.es/wps/poc?uri=deeplink:detalle_licitacion&amp;idEvl=ztxsuhC2bNUaF6cS8TCh%2FA%3D%3D</text:p>
          </table:table-cell>
        </table:table-row>
        <table:table-row>
          <table:table-cell office:value-type="string" office:string-value="4773/2025">
            <text:p>4773/2025</text:p>
          </table:table-cell>
          <table:table-cell office:value-type="float" office:value="1.0">
            <text:p>1.0</text:p>
          </table:table-cell>
          <table:table-cell office:value-type="string" office:string-value="2025-07-11">
            <text:p>2025-07-11</text:p>
          </table:table-cell>
          <table:table-cell office:value-type="string" office:string-value="Cartelería fachada exterior del edificio y Roll-up.">
            <text:p>Cartelería fachada exterior del edificio y Roll-up.</text:p>
          </table:table-cell>
          <table:table-cell office:value-type="string" office:string-value="Presidencia de la Fundación para la Promoción del Empleo, la Formación Profesional y el Movimiento Cooperativo del Iltre. Ayto. de la Villa de Ingenio">
            <text:p>Presidencia de la Fundación para la Promoción del Empleo, la Formación Profesional y el Movimiento Cooperativo del Iltre. Ayto. de la Villa de Ingeni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CURCUMA DIGITAL, SL">
            <text:p>CURCUMA DIGITAL, SL</text:p>
          </table:table-cell>
          <table:table-cell office:value-type="string" office:string-value="B72415904">
            <text:p>B72415904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5607.48">
            <text:p>5607.48</text:p>
          </table:table-cell>
          <table:table-cell office:value-type="float" office:value="6000.0">
            <text:p>6000.0</text:p>
          </table:table-cell>
          <table:table-cell office:value-type="float" office:value="5607.48">
            <text:p>5607.48</text:p>
          </table:table-cell>
          <table:table-cell office:value-type="float" office:value="6000.0">
            <text:p>6000.0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14">
            <text:p>2025-07-14</text:p>
          </table:table-cell>
          <table:table-cell office:value-type="string" office:string-value="https://contrataciondelestado.es/wps/poc?uri=deeplink:detalle_licitacion&amp;idEvl=Z68cyp%2BUkhd9Zh%2FyRJgM8w%3D%3D">
            <text:p>https://contrataciondelestado.es/wps/poc?uri=deeplink:detalle_licitacion&amp;idEvl=Z68cyp%2BUkhd9Zh%2FyRJgM8w%3D%3D</text:p>
          </table:table-cell>
        </table:table-row>
        <table:table-row>
          <table:table-cell office:value-type="string" office:string-value="4773/2025">
            <text:p>4773/2025</text:p>
          </table:table-cell>
          <table:table-cell office:value-type="float" office:value="2.0">
            <text:p>2.0</text:p>
          </table:table-cell>
          <table:table-cell office:value-type="string" office:string-value="2025-07-11">
            <text:p>2025-07-11</text:p>
          </table:table-cell>
          <table:table-cell office:value-type="string" office:string-value="Material de oficina">
            <text:p>Material de oficina</text:p>
          </table:table-cell>
          <table:table-cell office:value-type="string" office:string-value="Presidencia de la Fundación para la Promoción del Empleo, la Formación Profesional y el Movimiento Cooperativo del Iltre. Ayto. de la Villa de Ingenio">
            <text:p>Presidencia de la Fundación para la Promoción del Empleo, la Formación Profesional y el Movimiento Cooperativo del Iltre. Ayto. de la Villa de Ingeni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DIMANALANZA CANARIAS, S.L.">
            <text:p>DIMANALANZA CANARIAS, S.L.</text:p>
          </table:table-cell>
          <table:table-cell office:value-type="string" office:string-value="B35825678">
            <text:p>B35825678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16822.42">
            <text:p>16822.42</text:p>
          </table:table-cell>
          <table:table-cell office:value-type="float" office:value="18000.0">
            <text:p>18000.0</text:p>
          </table:table-cell>
          <table:table-cell office:value-type="float" office:value="16822.42">
            <text:p>16822.42</text:p>
          </table:table-cell>
          <table:table-cell office:value-type="float" office:value="18000.0">
            <text:p>18000.0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14">
            <text:p>2025-07-14</text:p>
          </table:table-cell>
          <table:table-cell office:value-type="string" office:string-value="https://contrataciondelestado.es/wps/poc?uri=deeplink:detalle_licitacion&amp;idEvl=Z68cyp%2BUkhd9Zh%2FyRJgM8w%3D%3D">
            <text:p>https://contrataciondelestado.es/wps/poc?uri=deeplink:detalle_licitacion&amp;idEvl=Z68cyp%2BUkhd9Zh%2FyRJgM8w%3D%3D</text:p>
          </table:table-cell>
        </table:table-row>
        <table:table-row>
          <table:table-cell office:value-type="string" office:string-value="479/2024">
            <text:p>479/2024</text:p>
          </table:table-cell>
          <table:table-cell office:value-type="string" office:string-value="">
            <text:p/>
          </table:table-cell>
          <table:table-cell office:value-type="string" office:string-value="2025-02-24">
            <text:p>2025-02-24</text:p>
          </table:table-cell>
          <table:table-cell office:value-type="string" office:string-value="Suministro de energía eléctrica">
            <text:p>Suministro de energía eléctrica</text:p>
          </table:table-cell>
          <table:table-cell office:value-type="string" office:string-value="Pleno del Ayuntamiento de la Villa de Ingenio">
            <text:p>Pleno del Ayuntamiento de la Villa de Ingeni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Abierto">
            <text:p>Abierto</text:p>
          </table:table-cell>
          <table:table-cell office:value-type="string" office:string-value="Resuelta">
            <text:p>Resuelta</text:p>
          </table:table-cell>
          <table:table-cell office:value-type="string" office:string-value="IBERDROLA CLIENTES, S.A.">
            <text:p>IBERDROLA CLIENTES, S.A.</text:p>
          </table:table-cell>
          <table:table-cell office:value-type="string" office:string-value="A95758389">
            <text:p>A95758389</text:p>
          </table:table-cell>
          <table:table-cell office:value-type="string" office:string-value="No">
            <text:p>No</text:p>
          </table:table-cell>
          <table:table-cell office:value-type="float" office:value="4">
            <text:p>4</text:p>
          </table:table-cell>
          <table:table-cell office:value-type="float" office:value="1103220.95">
            <text:p>1103220.95</text:p>
          </table:table-cell>
          <table:table-cell office:value-type="float" office:value="1145259.68">
            <text:p>1145259.68</text:p>
          </table:table-cell>
          <table:table-cell office:value-type="float" office:value="617587.0">
            <text:p>617587.0</text:p>
          </table:table-cell>
          <table:table-cell office:value-type="float" office:value="636115.0">
            <text:p>636115.0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4-04">
            <text:p>2025-04-04</text:p>
          </table:table-cell>
          <table:table-cell office:value-type="string" office:string-value="https://contrataciondelestado.es/wps/poc?uri=deeplink:detalle_licitacion&amp;idEvl=XkB3jF%2BF9Q6AAM7L03kM8A%3D%3D">
            <text:p>https://contrataciondelestado.es/wps/poc?uri=deeplink:detalle_licitacion&amp;idEvl=XkB3jF%2BF9Q6AAM7L03kM8A%3D%3D</text:p>
          </table:table-cell>
        </table:table-row>
        <table:table-row>
          <table:table-cell office:value-type="string" office:string-value="4829/2025">
            <text:p>4829/2025</text:p>
          </table:table-cell>
          <table:table-cell office:value-type="float" office:value="1.0">
            <text:p>1.0</text:p>
          </table:table-cell>
          <table:table-cell office:value-type="string" office:string-value="2025-07-11">
            <text:p>2025-07-11</text:p>
          </table:table-cell>
          <table:table-cell office:value-type="string" office:string-value="Prevención de riesgos laborales (PRL)">
            <text:p>Prevención de riesgos laborales (PRL)</text:p>
          </table:table-cell>
          <table:table-cell office:value-type="string" office:string-value="Presidencia de la Fundación para la Promoción del Empleo, la Formación Profesional y el Movimiento Cooperativo del Iltre. Ayto. de la Villa de Ingenio">
            <text:p>Presidencia de la Fundación para la Promoción del Empleo, la Formación Profesional y el Movimiento Cooperativo del Iltre. Ayto. de la Villa de Ingenio</text:p>
          </table:table-cell>
          <table:table-cell office:value-type="string" office:string-value="Servicios">
            <text:p>Servicios</text:p>
          </table:table-cell>
          <table:table-cell office:value-type="float" office:value="24.0">
            <text:p>24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CIRCULO DE FORMACION, EMPLEO E INNOVACIÓN, S.L.">
            <text:p>CIRCULO DE FORMACION, EMPLEO E INNOVACIÓN, S.L.</text:p>
          </table:table-cell>
          <table:table-cell office:value-type="string" office:string-value="B35900109">
            <text:p>B35900109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16200.0">
            <text:p>16200.0</text:p>
          </table:table-cell>
          <table:table-cell office:value-type="float" office:value="16200.0">
            <text:p>16200.0</text:p>
          </table:table-cell>
          <table:table-cell office:value-type="float" office:value="12493.8">
            <text:p>12493.8</text:p>
          </table:table-cell>
          <table:table-cell office:value-type="float" office:value="12493.8">
            <text:p>12493.8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15">
            <text:p>2025-07-15</text:p>
          </table:table-cell>
          <table:table-cell office:value-type="string" office:string-value="https://contrataciondelestado.es/wps/poc?uri=deeplink:detalle_licitacion&amp;idEvl=MdRtQ41Mx7Vq1DdmE7eaXg%3D%3D">
            <text:p>https://contrataciondelestado.es/wps/poc?uri=deeplink:detalle_licitacion&amp;idEvl=MdRtQ41Mx7Vq1DdmE7eaXg%3D%3D</text:p>
          </table:table-cell>
        </table:table-row>
        <table:table-row>
          <table:table-cell office:value-type="string" office:string-value="4829/2025">
            <text:p>4829/2025</text:p>
          </table:table-cell>
          <table:table-cell office:value-type="float" office:value="2.0">
            <text:p>2.0</text:p>
          </table:table-cell>
          <table:table-cell office:value-type="string" office:string-value="2025-07-11">
            <text:p>2025-07-11</text:p>
          </table:table-cell>
          <table:table-cell office:value-type="string" office:string-value="Manipulador de alimentos y alérgenos alimentarios.">
            <text:p>Manipulador de alimentos y alérgenos alimentarios.</text:p>
          </table:table-cell>
          <table:table-cell office:value-type="string" office:string-value="Presidencia de la Fundación para la Promoción del Empleo, la Formación Profesional y el Movimiento Cooperativo del Iltre. Ayto. de la Villa de Ingenio">
            <text:p>Presidencia de la Fundación para la Promoción del Empleo, la Formación Profesional y el Movimiento Cooperativo del Iltre. Ayto. de la Villa de Ingenio</text:p>
          </table:table-cell>
          <table:table-cell office:value-type="string" office:string-value="Servicios">
            <text:p>Servicios</text:p>
          </table:table-cell>
          <table:table-cell office:value-type="float" office:value="24.0">
            <text:p>24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CIRCULO DE FORMACION, EMPLEO E INNOVACIÓN, S.L.">
            <text:p>CIRCULO DE FORMACION, EMPLEO E INNOVACIÓN, S.L.</text:p>
          </table:table-cell>
          <table:table-cell office:value-type="string" office:string-value="B35900109">
            <text:p>B35900109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6000.0">
            <text:p>6000.0</text:p>
          </table:table-cell>
          <table:table-cell office:value-type="float" office:value="6000.0">
            <text:p>6000.0</text:p>
          </table:table-cell>
          <table:table-cell office:value-type="float" office:value="4947.7">
            <text:p>4947.7</text:p>
          </table:table-cell>
          <table:table-cell office:value-type="float" office:value="4947.7">
            <text:p>4947.7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15">
            <text:p>2025-07-15</text:p>
          </table:table-cell>
          <table:table-cell office:value-type="string" office:string-value="https://contrataciondelestado.es/wps/poc?uri=deeplink:detalle_licitacion&amp;idEvl=MdRtQ41Mx7Vq1DdmE7eaXg%3D%3D">
            <text:p>https://contrataciondelestado.es/wps/poc?uri=deeplink:detalle_licitacion&amp;idEvl=MdRtQ41Mx7Vq1DdmE7eaXg%3D%3D</text:p>
          </table:table-cell>
        </table:table-row>
        <table:table-row>
          <table:table-cell office:value-type="string" office:string-value="4829/2025">
            <text:p>4829/2025</text:p>
          </table:table-cell>
          <table:table-cell office:value-type="float" office:value="3.0">
            <text:p>3.0</text:p>
          </table:table-cell>
          <table:table-cell office:value-type="string" office:string-value="2025-07-11">
            <text:p>2025-07-11</text:p>
          </table:table-cell>
          <table:table-cell office:value-type="string" office:string-value="Implantación, contenidos y tutorización de plataforma de formación online">
            <text:p>Implantación, contenidos y tutorización de plataforma de formación online</text:p>
          </table:table-cell>
          <table:table-cell office:value-type="string" office:string-value="Presidencia de la Fundación para la Promoción del Empleo, la Formación Profesional y el Movimiento Cooperativo del Iltre. Ayto. de la Villa de Ingenio">
            <text:p>Presidencia de la Fundación para la Promoción del Empleo, la Formación Profesional y el Movimiento Cooperativo del Iltre. Ayto. de la Villa de Ingenio</text:p>
          </table:table-cell>
          <table:table-cell office:value-type="string" office:string-value="Servicios">
            <text:p>Servicios</text:p>
          </table:table-cell>
          <table:table-cell office:value-type="float" office:value="24.0">
            <text:p>24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FORMACUALI, S.L.">
            <text:p>FORMACUALI, S.L.</text:p>
          </table:table-cell>
          <table:table-cell office:value-type="string" office:string-value="B67865071">
            <text:p>B67865071</text:p>
          </table:table-cell>
          <table:table-cell office:value-type="string" office:string-value="Sí">
            <text:p>Sí</text:p>
          </table:table-cell>
          <table:table-cell office:value-type="float" office:value="4">
            <text:p>4</text:p>
          </table:table-cell>
          <table:table-cell office:value-type="float" office:value="14000.0">
            <text:p>14000.0</text:p>
          </table:table-cell>
          <table:table-cell office:value-type="float" office:value="14000.0">
            <text:p>14000.0</text:p>
          </table:table-cell>
          <table:table-cell office:value-type="float" office:value="9840.0">
            <text:p>9840.0</text:p>
          </table:table-cell>
          <table:table-cell office:value-type="float" office:value="9840.0">
            <text:p>9840.0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15">
            <text:p>2025-07-15</text:p>
          </table:table-cell>
          <table:table-cell office:value-type="string" office:string-value="https://contrataciondelestado.es/wps/poc?uri=deeplink:detalle_licitacion&amp;idEvl=MdRtQ41Mx7Vq1DdmE7eaXg%3D%3D">
            <text:p>https://contrataciondelestado.es/wps/poc?uri=deeplink:detalle_licitacion&amp;idEvl=MdRtQ41Mx7Vq1DdmE7eaXg%3D%3D</text:p>
          </table:table-cell>
        </table:table-row>
        <table:table-row>
          <table:table-cell office:value-type="string" office:string-value="4875/2025">
            <text:p>4875/2025</text:p>
          </table:table-cell>
          <table:table-cell office:value-type="string" office:string-value="">
            <text:p/>
          </table:table-cell>
          <table:table-cell office:value-type="string" office:string-value="2025-07-11">
            <text:p>2025-07-11</text:p>
          </table:table-cell>
          <table:table-cell office:value-type="string" office:string-value="Contratación del servicio de limpieza del edificio sede de la Fundación para la Promoción del Empleo, la formación profesional y el movimiento cooperativo, organismo autónomo del Iltre. Ayto. del Ayuntamiento de Ingenio, año 2024 y 2025, 20 meses.">
            <text:p>Contratación del servicio de limpieza del edificio sede de la Fundación para la Promoción del Empleo, la formación profesional y el movimiento cooperativo, organismo autónomo del Iltre. Ayto. del Ayuntamiento de Ingenio, año 2024 y 2025, 20 meses.</text:p>
          </table:table-cell>
          <table:table-cell office:value-type="string" office:string-value="Presidencia de la Fundación para la Promoción del Empleo, la Formación Profesional y el Movimiento Cooperativo del Iltre. Ayto. de la Villa de Ingenio">
            <text:p>Presidencia de la Fundación para la Promoción del Empleo, la Formación Profesional y el Movimiento Cooperativo del Iltre. Ayto. de la Villa de Ingenio</text:p>
          </table:table-cell>
          <table:table-cell office:value-type="string" office:string-value="Servicios">
            <text:p>Servicios</text:p>
          </table:table-cell>
          <table:table-cell office:value-type="float" office:value="14.0">
            <text:p>14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REALAN SERVICES SOCIEDAD LIMITADA">
            <text:p>REALAN SERVICES SOCIEDAD LIMITADA</text:p>
          </table:table-cell>
          <table:table-cell office:value-type="string" office:string-value="B76121078">
            <text:p>B76121078</text:p>
          </table:table-cell>
          <table:table-cell office:value-type="string" office:string-value="Sí">
            <text:p>Sí</text:p>
          </table:table-cell>
          <table:table-cell office:value-type="float" office:value="2">
            <text:p>2</text:p>
          </table:table-cell>
          <table:table-cell office:value-type="float" office:value="55981.3">
            <text:p>55981.3</text:p>
          </table:table-cell>
          <table:table-cell office:value-type="float" office:value="59900.0">
            <text:p>59900.0</text:p>
          </table:table-cell>
          <table:table-cell office:value-type="float" office:value="48100.0">
            <text:p>48100.0</text:p>
          </table:table-cell>
          <table:table-cell office:value-type="float" office:value="51467.0">
            <text:p>51467.0</text:p>
          </table:table-cell>
          <table:table-cell office:value-type="float" office:value="20.0">
            <text:p>20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14">
            <text:p>2025-07-14</text:p>
          </table:table-cell>
          <table:table-cell office:value-type="string" office:string-value="https://contrataciondelestado.es/wps/poc?uri=deeplink:detalle_licitacion&amp;idEvl=UjgWHW5nbec4NavIWzMcHA%3D%3D">
            <text:p>https://contrataciondelestado.es/wps/poc?uri=deeplink:detalle_licitacion&amp;idEvl=UjgWHW5nbec4NavIWzMcHA%3D%3D</text:p>
          </table:table-cell>
        </table:table-row>
        <table:table-row>
          <table:table-cell office:value-type="string" office:string-value="4967/2025">
            <text:p>4967/2025</text:p>
          </table:table-cell>
          <table:table-cell office:value-type="string" office:string-value="">
            <text:p/>
          </table:table-cell>
          <table:table-cell office:value-type="string" office:string-value="2025-11-08">
            <text:p>2025-11-08</text:p>
          </table:table-cell>
          <table:table-cell office:value-type="string" office:string-value="Sustitución a LED en Barrio Nuevo y otros - 25.PCA.07.03">
            <text:p>Sustitución a LED en Barrio Nuevo y otros - 25.PCA.07.03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Obras">
            <text:p>Obras</text:p>
          </table:table-cell>
          <table:table-cell office:value-type="float" office:value="4500.0">
            <text:p>4500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IMESAPI S.A.">
            <text:p>IMESAPI S.A.</text:p>
          </table:table-cell>
          <table:table-cell office:value-type="string" office:string-value="A28010478">
            <text:p>A28010478</text:p>
          </table:table-cell>
          <table:table-cell office:value-type="string" office:string-value="Sí">
            <text:p>Sí</text:p>
          </table:table-cell>
          <table:table-cell office:value-type="float" office:value="10">
            <text:p>10</text:p>
          </table:table-cell>
          <table:table-cell office:value-type="float" office:value="205607.48">
            <text:p>205607.48</text:p>
          </table:table-cell>
          <table:table-cell office:value-type="float" office:value="220000.0">
            <text:p>220000.0</text:p>
          </table:table-cell>
          <table:table-cell office:value-type="float" office:value="149629.19">
            <text:p>149629.19</text:p>
          </table:table-cell>
          <table:table-cell office:value-type="float" office:value="160103.23">
            <text:p>160103.23</text:p>
          </table:table-cell>
          <table:table-cell office:value-type="float" office:value="3.0">
            <text:p>3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1-14">
            <text:p>2025-11-14</text:p>
          </table:table-cell>
          <table:table-cell office:value-type="string" office:string-value="https://contrataciondelestado.es/wps/poc?uri=deeplink:detalle_licitacion&amp;idEvl=PqPIA2SFP4mOUi78BmzhOQ%3D%3D">
            <text:p>https://contrataciondelestado.es/wps/poc?uri=deeplink:detalle_licitacion&amp;idEvl=PqPIA2SFP4mOUi78BmzhOQ%3D%3D</text:p>
          </table:table-cell>
        </table:table-row>
        <table:table-row>
          <table:table-cell office:value-type="string" office:string-value="4991/2025">
            <text:p>4991/2025</text:p>
          </table:table-cell>
          <table:table-cell office:value-type="string" office:string-value="">
            <text:p/>
          </table:table-cell>
          <table:table-cell office:value-type="string" office:string-value="2025-08-28">
            <text:p>2025-08-28</text:p>
          </table:table-cell>
          <table:table-cell office:value-type="string" office:string-value="Servicio publicidad visual en el aeropuerto Gran Canaria para posicionar municipio de Ingenio como destino Turístico">
            <text:p>Servicio publicidad visual en el aeropuerto Gran Canaria para posicionar municipio de Ingenio como destino Turístico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Servicios">
            <text:p>Servicios</text:p>
          </table:table-cell>
          <table:table-cell office:value-type="float" office:value="27.0">
            <text:p>27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JUAN JOSÉ FUENTES TABARES S.L.U">
            <text:p>JUAN JOSÉ FUENTES TABARES S.L.U</text:p>
          </table:table-cell>
          <table:table-cell office:value-type="string" office:string-value="B38722898">
            <text:p>B38722898</text:p>
          </table:table-cell>
          <table:table-cell office:value-type="string" office:string-value="Sí">
            <text:p>Sí</text:p>
          </table:table-cell>
          <table:table-cell office:value-type="float" office:value="2">
            <text:p>2</text:p>
          </table:table-cell>
          <table:table-cell office:value-type="float" office:value="24850.0">
            <text:p>24850.0</text:p>
          </table:table-cell>
          <table:table-cell office:value-type="float" office:value="26589.5">
            <text:p>26589.5</text:p>
          </table:table-cell>
          <table:table-cell office:value-type="float" office:value="24850.0">
            <text:p>24850.0</text:p>
          </table:table-cell>
          <table:table-cell office:value-type="float" office:value="26589.5">
            <text:p>26589.5</text:p>
          </table:table-cell>
          <table:table-cell office:value-type="float" office:value="8.0">
            <text:p>8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8-29">
            <text:p>2025-08-29</text:p>
          </table:table-cell>
          <table:table-cell office:value-type="string" office:string-value="https://contrataciondelestado.es/wps/poc?uri=deeplink:detalle_licitacion&amp;idEvl=4%2Bx%2BLX62hx83vLk2DU2Ddg%3D%3D">
            <text:p>https://contrataciondelestado.es/wps/poc?uri=deeplink:detalle_licitacion&amp;idEvl=4%2Bx%2BLX62hx83vLk2DU2Ddg%3D%3D</text:p>
          </table:table-cell>
        </table:table-row>
        <table:table-row>
          <table:table-cell office:value-type="string" office:string-value="5261/2024">
            <text:p>5261/2024</text:p>
          </table:table-cell>
          <table:table-cell office:value-type="string" office:string-value="">
            <text:p/>
          </table:table-cell>
          <table:table-cell office:value-type="string" office:string-value="2025-02-10">
            <text:p>2025-02-10</text:p>
          </table:table-cell>
          <table:table-cell office:value-type="string" office:string-value="Suministro de cementos y morteros para actuaciones municipales">
            <text:p>Suministro de cementos y morteros para actuaciones municipales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FERRETERIA Y SANEAMIENTOS ROQUESAN SL">
            <text:p>FERRETERIA Y SANEAMIENTOS ROQUESAN SL</text:p>
          </table:table-cell>
          <table:table-cell office:value-type="string" office:string-value="B76018118">
            <text:p>B76018118</text:p>
          </table:table-cell>
          <table:table-cell office:value-type="string" office:string-value="Sí">
            <text:p>Sí</text:p>
          </table:table-cell>
          <table:table-cell office:value-type="float" office:value="2">
            <text:p>2</text:p>
          </table:table-cell>
          <table:table-cell office:value-type="float" office:value="38834.95">
            <text:p>38834.95</text:p>
          </table:table-cell>
          <table:table-cell office:value-type="float" office:value="40000.0">
            <text:p>40000.0</text:p>
          </table:table-cell>
          <table:table-cell office:value-type="float" office:value="38834.95">
            <text:p>38834.95</text:p>
          </table:table-cell>
          <table:table-cell office:value-type="float" office:value="40000.0">
            <text:p>40000.0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2-12">
            <text:p>2025-02-12</text:p>
          </table:table-cell>
          <table:table-cell office:value-type="string" office:string-value="https://contrataciondelestado.es/wps/poc?uri=deeplink:detalle_licitacion&amp;idEvl=KIGyMQ0IxvTgL1BHd3qjQA%3D%3D">
            <text:p>https://contrataciondelestado.es/wps/poc?uri=deeplink:detalle_licitacion&amp;idEvl=KIGyMQ0IxvTgL1BHd3qjQA%3D%3D</text:p>
          </table:table-cell>
        </table:table-row>
        <table:table-row>
          <table:table-cell office:value-type="string" office:string-value="5265/2024">
            <text:p>5265/2024</text:p>
          </table:table-cell>
          <table:table-cell office:value-type="string" office:string-value="">
            <text:p/>
          </table:table-cell>
          <table:table-cell office:value-type="string" office:string-value="2025-02-21">
            <text:p>2025-02-21</text:p>
          </table:table-cell>
          <table:table-cell office:value-type="string" office:string-value="Suministro de prefabricados">
            <text:p>Suministro de prefabricados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FERRETERIA Y SANEAMIENTOS ROQUESAN SL">
            <text:p>FERRETERIA Y SANEAMIENTOS ROQUESAN SL</text:p>
          </table:table-cell>
          <table:table-cell office:value-type="string" office:string-value="B76018118">
            <text:p>B76018118</text:p>
          </table:table-cell>
          <table:table-cell office:value-type="string" office:string-value="Sí">
            <text:p>Sí</text:p>
          </table:table-cell>
          <table:table-cell office:value-type="float" office:value="2">
            <text:p>2</text:p>
          </table:table-cell>
          <table:table-cell office:value-type="float" office:value="24271.84">
            <text:p>24271.84</text:p>
          </table:table-cell>
          <table:table-cell office:value-type="float" office:value="25000.0">
            <text:p>25000.0</text:p>
          </table:table-cell>
          <table:table-cell office:value-type="float" office:value="24271.84">
            <text:p>24271.84</text:p>
          </table:table-cell>
          <table:table-cell office:value-type="float" office:value="25000.0">
            <text:p>25000.0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2-24">
            <text:p>2025-02-24</text:p>
          </table:table-cell>
          <table:table-cell office:value-type="string" office:string-value="https://contrataciondelestado.es/wps/poc?uri=deeplink:detalle_licitacion&amp;idEvl=nFxBvePIvyiGCFcHcNGIlQ%3D%3D">
            <text:p>https://contrataciondelestado.es/wps/poc?uri=deeplink:detalle_licitacion&amp;idEvl=nFxBvePIvyiGCFcHcNGIlQ%3D%3D</text:p>
          </table:table-cell>
        </table:table-row>
        <table:table-row>
          <table:table-cell office:value-type="string" office:string-value="5282/2024">
            <text:p>5282/2024</text:p>
          </table:table-cell>
          <table:table-cell office:value-type="string" office:string-value="">
            <text:p/>
          </table:table-cell>
          <table:table-cell office:value-type="string" office:string-value="2025-05-26">
            <text:p>2025-05-26</text:p>
          </table:table-cell>
          <table:table-cell office:value-type="string" office:string-value="Mejora y adecuación del Centro Cívico Cultural de Carrizal (Acción nº 540 del FDCAN 2023-2027)">
            <text:p>Mejora y adecuación del Centro Cívico Cultural de Carrizal (Acción nº 540 del FDCAN 2023-2027)</text:p>
          </table:table-cell>
          <table:table-cell office:value-type="string" office:string-value="Junta de Gobierno Local del Ayuntamiento de la Villa de Ingenio">
            <text:p>Junta de Gobierno Local del Ayuntamiento de la Villa de Ingenio</text:p>
          </table:table-cell>
          <table:table-cell office:value-type="string" office:string-value="Obras">
            <text:p>Obras</text:p>
          </table:table-cell>
          <table:table-cell office:value-type="float" office:value="4500.0">
            <text:p>4500.0</text:p>
          </table:table-cell>
          <table:table-cell office:value-type="string" office:string-value="Abierto">
            <text:p>Abierto</text:p>
          </table:table-cell>
          <table:table-cell office:value-type="string" office:string-value="Resuelta">
            <text:p>Resuelta</text:p>
          </table:table-cell>
          <table:table-cell office:value-type="string" office:string-value="PEREZ MORENO, S.A.U.">
            <text:p>PEREZ MORENO, S.A.U.</text:p>
          </table:table-cell>
          <table:table-cell office:value-type="string" office:string-value="A35010099">
            <text:p>A35010099</text:p>
          </table:table-cell>
          <table:table-cell office:value-type="string" office:string-value="No">
            <text:p>No</text:p>
          </table:table-cell>
          <table:table-cell office:value-type="float" office:value="7">
            <text:p>7</text:p>
          </table:table-cell>
          <table:table-cell office:value-type="float" office:value="3325444.98">
            <text:p>3325444.98</text:p>
          </table:table-cell>
          <table:table-cell office:value-type="float" office:value="3558226.13">
            <text:p>3558226.13</text:p>
          </table:table-cell>
          <table:table-cell office:value-type="float" office:value="2986194.91">
            <text:p>2986194.91</text:p>
          </table:table-cell>
          <table:table-cell office:value-type="float" office:value="3195228.55">
            <text:p>3195228.55</text:p>
          </table:table-cell>
          <table:table-cell office:value-type="float" office:value="18.0">
            <text:p>18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6-30">
            <text:p>2025-06-30</text:p>
          </table:table-cell>
          <table:table-cell office:value-type="string" office:string-value="https://contrataciondelestado.es/wps/poc?uri=deeplink:detalle_licitacion&amp;idEvl=jA%2BHKzps4cq8ebB%2FXTwy0A%3D%3D">
            <text:p>https://contrataciondelestado.es/wps/poc?uri=deeplink:detalle_licitacion&amp;idEvl=jA%2BHKzps4cq8ebB%2FXTwy0A%3D%3D</text:p>
          </table:table-cell>
        </table:table-row>
        <table:table-row>
          <table:table-cell office:value-type="string" office:string-value="5316/2025">
            <text:p>5316/2025</text:p>
          </table:table-cell>
          <table:table-cell office:value-type="string" office:string-value="">
            <text:p/>
          </table:table-cell>
          <table:table-cell office:value-type="string" office:string-value="2025-09-22">
            <text:p>2025-09-22</text:p>
          </table:table-cell>
          <table:table-cell office:value-type="string" office:string-value="Contrato de suministro y mantenimiento de equipo multifuncion para la Fundación para la Promoción del Empleo, la Formación Profesional y el Movimiento Cooperativo, organismo autónomo del Iltre. Ayto. de la Villa de Ingenio">
            <text:p>Contrato de suministro y mantenimiento de equipo multifuncion para la Fundación para la Promoción del Empleo, la Formación Profesional y el Movimiento Cooperativo, organismo autónomo del Iltre. Ayto. de la Villa de Ingenio</text:p>
          </table:table-cell>
          <table:table-cell office:value-type="string" office:string-value="Presidencia de la Fundación para la Promoción del Empleo, la Formación Profesional y el Movimiento Cooperativo del Iltre. Ayto. de la Villa de Ingenio">
            <text:p>Presidencia de la Fundación para la Promoción del Empleo, la Formación Profesional y el Movimiento Cooperativo del Iltre. Ayto. de la Villa de Ingeni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GRUPO CRI-SOLITIUM CANARIAS">
            <text:p>GRUPO CRI-SOLITIUM CANARIAS</text:p>
          </table:table-cell>
          <table:table-cell office:value-type="string" office:string-value="B35419977">
            <text:p>B35419977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10280.37">
            <text:p>10280.37</text:p>
          </table:table-cell>
          <table:table-cell office:value-type="float" office:value="11000.0">
            <text:p>11000.0</text:p>
          </table:table-cell>
          <table:table-cell office:value-type="float" office:value="10400.0">
            <text:p>10400.0</text:p>
          </table:table-cell>
          <table:table-cell office:value-type="float" office:value="10848.0">
            <text:p>10848.0</text:p>
          </table:table-cell>
          <table:table-cell office:value-type="float" office:value="30.0">
            <text:p>30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24">
            <text:p>2025-09-24</text:p>
          </table:table-cell>
          <table:table-cell office:value-type="string" office:string-value="https://contrataciondelestado.es/wps/poc?uri=deeplink:detalle_licitacion&amp;idEvl=ev99Vy3WvJfpxJFXpLZ%2B2A%3D%3D">
            <text:p>https://contrataciondelestado.es/wps/poc?uri=deeplink:detalle_licitacion&amp;idEvl=ev99Vy3WvJfpxJFXpLZ%2B2A%3D%3D</text:p>
          </table:table-cell>
        </table:table-row>
        <table:table-row>
          <table:table-cell office:value-type="string" office:string-value="5333/2025">
            <text:p>5333/2025</text:p>
          </table:table-cell>
          <table:table-cell office:value-type="string" office:string-value="">
            <text:p/>
          </table:table-cell>
          <table:table-cell office:value-type="string" office:string-value="2025-11-07">
            <text:p>2025-11-07</text:p>
          </table:table-cell>
          <table:table-cell office:value-type="string" office:string-value="Servicio para impartir talleres formativos en materia de educación afectivo sexual dirigidos al ámbito educativo y comunitario en el Municipio de Ingenio &quot;Ingenio por una Comunidad Igualitaria 2025&quot;.">
            <text:p>Servicio para impartir talleres formativos en materia de educación afectivo sexual dirigidos al ámbito educativo y comunitario en el Municipio de Ingenio "Ingenio por una Comunidad Igualitaria 2025".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Servicios">
            <text:p>Servicios</text:p>
          </table:table-cell>
          <table:table-cell office:value-type="float" office:value="24.0">
            <text:p>24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Concilia2 Soluciones, S.L.">
            <text:p>Concilia2 Soluciones, S.L.</text:p>
          </table:table-cell>
          <table:table-cell office:value-type="string" office:string-value="B02592756">
            <text:p>B02592756</text:p>
          </table:table-cell>
          <table:table-cell office:value-type="string" office:string-value="Sí">
            <text:p>Sí</text:p>
          </table:table-cell>
          <table:table-cell office:value-type="float" office:value="5">
            <text:p>5</text:p>
          </table:table-cell>
          <table:table-cell office:value-type="float" office:value="9345.42">
            <text:p>9345.42</text:p>
          </table:table-cell>
          <table:table-cell office:value-type="float" office:value="9999.6">
            <text:p>9999.6</text:p>
          </table:table-cell>
          <table:table-cell office:value-type="float" office:value="9345.42">
            <text:p>9345.42</text:p>
          </table:table-cell>
          <table:table-cell office:value-type="float" office:value="9999.6">
            <text:p>9999.6</text:p>
          </table:table-cell>
          <table:table-cell office:value-type="float" office:value="3.0">
            <text:p>3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1-10">
            <text:p>2025-11-10</text:p>
          </table:table-cell>
          <table:table-cell office:value-type="string" office:string-value="https://contrataciondelestado.es/wps/poc?uri=deeplink:detalle_licitacion&amp;idEvl=pw6ea%2BriDl5%2FP7lJ7Fu0SA%3D%3D">
            <text:p>https://contrataciondelestado.es/wps/poc?uri=deeplink:detalle_licitacion&amp;idEvl=pw6ea%2BriDl5%2FP7lJ7Fu0SA%3D%3D</text:p>
          </table:table-cell>
        </table:table-row>
        <table:table-row>
          <table:table-cell office:value-type="string" office:string-value="5387/2024">
            <text:p>5387/2024</text:p>
          </table:table-cell>
          <table:table-cell office:value-type="string" office:string-value="">
            <text:p/>
          </table:table-cell>
          <table:table-cell office:value-type="string" office:string-value="2025-01-27">
            <text:p>2025-01-27</text:p>
          </table:table-cell>
          <table:table-cell office:value-type="string" office:string-value="Suministro de combustible para los vehículos del parque móvil municipal y maquinaria del Ayuntamiento de la Villa de Ingenio">
            <text:p>Suministro de combustible para los vehículos del parque móvil municipal y maquinaria del Ayuntamiento de la Villa de Ingenio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Abierto">
            <text:p>Abierto</text:p>
          </table:table-cell>
          <table:table-cell office:value-type="string" office:string-value="Resuelta">
            <text:p>Resuelta</text:p>
          </table:table-cell>
          <table:table-cell office:value-type="string" office:string-value="RED ESPAÑOLA DE SERVICIOS S.A.U.">
            <text:p>RED ESPAÑOLA DE SERVICIOS S.A.U.</text:p>
          </table:table-cell>
          <table:table-cell office:value-type="string" office:string-value="A25009192">
            <text:p>A25009192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84000.0">
            <text:p>84000.0</text:p>
          </table:table-cell>
          <table:table-cell office:value-type="float" office:value="84000.0">
            <text:p>84000.0</text:p>
          </table:table-cell>
          <table:table-cell office:value-type="float" office:value="83999.93">
            <text:p>83999.93</text:p>
          </table:table-cell>
          <table:table-cell office:value-type="float" office:value="101639.93">
            <text:p>101639.93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3-03">
            <text:p>2025-03-03</text:p>
          </table:table-cell>
          <table:table-cell office:value-type="string" office:string-value="https://contrataciondelestado.es/wps/poc?uri=deeplink:detalle_licitacion&amp;idEvl=aPcPp9j1uNCExvMJXBMHHQ%3D%3D">
            <text:p>https://contrataciondelestado.es/wps/poc?uri=deeplink:detalle_licitacion&amp;idEvl=aPcPp9j1uNCExvMJXBMHHQ%3D%3D</text:p>
          </table:table-cell>
        </table:table-row>
        <table:table-row>
          <table:table-cell office:value-type="string" office:string-value="5415/2025">
            <text:p>5415/202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Intervención en el Parque María Tomasa-Modificado Mayo 2025">
            <text:p>Intervención en el Parque María Tomasa-Modificado Mayo 2025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Obras">
            <text:p>Obras</text:p>
          </table:table-cell>
          <table:table-cell office:value-type="float" office:value="4500.0">
            <text:p>4500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En evaluación">
            <text:p>En evaluació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75821.69">
            <text:p>75821.69</text:p>
          </table:table-cell>
          <table:table-cell office:value-type="float" office:value="81129.21">
            <text:p>81129.21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84.0">
            <text:p>84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0-21">
            <text:p>2025-10-21</text:p>
          </table:table-cell>
          <table:table-cell office:value-type="string" office:string-value="https://contrataciondelestado.es/wps/poc?uri=deeplink:detalle_licitacion&amp;idEvl=gpGS2mAzMELECtSnloz%2BZQ%3D%3D">
            <text:p>https://contrataciondelestado.es/wps/poc?uri=deeplink:detalle_licitacion&amp;idEvl=gpGS2mAzMELECtSnloz%2BZQ%3D%3D</text:p>
          </table:table-cell>
        </table:table-row>
        <table:table-row>
          <table:table-cell office:value-type="string" office:string-value="5471/2025">
            <text:p>5471/2025</text:p>
          </table:table-cell>
          <table:table-cell office:value-type="string" office:string-value="">
            <text:p/>
          </table:table-cell>
          <table:table-cell office:value-type="string" office:string-value="2025-10-17">
            <text:p>2025-10-17</text:p>
          </table:table-cell>
          <table:table-cell office:value-type="string" office:string-value="Ampliación y Mejora del Centro Deportivo Ingenio. Ampliación de la Sala de Musculación, acondicionamiento de Salas Deportivas y creación de la Cancha de Barrio, Parque Infantil, Calistenia y Biosaludable del Barrio del Cristo - 25.PRE.07.01">
            <text:p>Ampliación y Mejora del Centro Deportivo Ingenio. Ampliación de la Sala de Musculación, acondicionamiento de Salas Deportivas y creación de la Cancha de Barrio, Parque Infantil, Calistenia y Biosaludable del Barrio del Cristo - 25.PRE.07.01</text:p>
          </table:table-cell>
          <table:table-cell office:value-type="string" office:string-value="Junta de Gobierno Local del Ayuntamiento de la Villa de Ingenio">
            <text:p>Junta de Gobierno Local del Ayuntamiento de la Villa de Ingenio</text:p>
          </table:table-cell>
          <table:table-cell office:value-type="string" office:string-value="Obras">
            <text:p>Obras</text:p>
          </table:table-cell>
          <table:table-cell office:value-type="float" office:value="4545.0">
            <text:p>4545.0</text:p>
          </table:table-cell>
          <table:table-cell office:value-type="string" office:string-value="Abierto">
            <text:p>Abierto</text:p>
          </table:table-cell>
          <table:table-cell office:value-type="string" office:string-value="Resuelta">
            <text:p>Resuelt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2149531.71">
            <text:p>2149531.71</text:p>
          </table:table-cell>
          <table:table-cell office:value-type="float" office:value="2300000.0">
            <text:p>2300000.0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12.0">
            <text:p>1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0-21">
            <text:p>2025-10-21</text:p>
          </table:table-cell>
          <table:table-cell office:value-type="string" office:string-value="https://contrataciondelestado.es/wps/poc?uri=deeplink:detalle_licitacion&amp;idEvl=3sgITXoMfWweIBJRHQiPkQ%3D%3D">
            <text:p>https://contrataciondelestado.es/wps/poc?uri=deeplink:detalle_licitacion&amp;idEvl=3sgITXoMfWweIBJRHQiPkQ%3D%3D</text:p>
          </table:table-cell>
        </table:table-row>
        <table:table-row>
          <table:table-cell office:value-type="string" office:string-value="5866/2025">
            <text:p>5866/2025</text:p>
          </table:table-cell>
          <table:table-cell office:value-type="float" office:value="1.0">
            <text:p>1.0</text:p>
          </table:table-cell>
          <table:table-cell office:value-type="string" office:string-value="2025-07-24">
            <text:p>2025-07-24</text:p>
          </table:table-cell>
          <table:table-cell office:value-type="string" office:string-value="Sistema de gestión de calidad ISO 9001 de la formación">
            <text:p>Sistema de gestión de calidad ISO 9001 de la formación</text:p>
          </table:table-cell>
          <table:table-cell office:value-type="string" office:string-value="Presidencia de la Fundación para la Promoción del Empleo, la Formación Profesional y el Movimiento Cooperativo del Iltre. Ayto. de la Villa de Ingenio">
            <text:p>Presidencia de la Fundación para la Promoción del Empleo, la Formación Profesional y el Movimiento Cooperativo del Iltre. Ayto. de la Villa de Ingenio</text:p>
          </table:table-cell>
          <table:table-cell office:value-type="string" office:string-value="Servicios">
            <text:p>Servicios</text:p>
          </table:table-cell>
          <table:table-cell office:value-type="float" office:value="27.0">
            <text:p>27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LUACES CONSULTORES, SL">
            <text:p>LUACES CONSULTORES, SL</text:p>
          </table:table-cell>
          <table:table-cell office:value-type="string" office:string-value="B76095017">
            <text:p>B76095017</text:p>
          </table:table-cell>
          <table:table-cell office:value-type="string" office:string-value="Sí">
            <text:p>Sí</text:p>
          </table:table-cell>
          <table:table-cell office:value-type="float" office:value="3">
            <text:p>3</text:p>
          </table:table-cell>
          <table:table-cell office:value-type="float" office:value="8000.0">
            <text:p>8000.0</text:p>
          </table:table-cell>
          <table:table-cell office:value-type="float" office:value="8560.0">
            <text:p>8560.0</text:p>
          </table:table-cell>
          <table:table-cell office:value-type="float" office:value="4308.0">
            <text:p>4308.0</text:p>
          </table:table-cell>
          <table:table-cell office:value-type="float" office:value="4609.56">
            <text:p>4609.56</text:p>
          </table:table-cell>
          <table:table-cell office:value-type="float" office:value="4.0">
            <text:p>4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24">
            <text:p>2025-07-24</text:p>
          </table:table-cell>
          <table:table-cell office:value-type="string" office:string-value="https://contrataciondelestado.es/wps/poc?uri=deeplink:detalle_licitacion&amp;idEvl=8T6YHbLikFnLIx6q1oPaMg%3D%3D">
            <text:p>https://contrataciondelestado.es/wps/poc?uri=deeplink:detalle_licitacion&amp;idEvl=8T6YHbLikFnLIx6q1oPaMg%3D%3D</text:p>
          </table:table-cell>
        </table:table-row>
        <table:table-row>
          <table:table-cell office:value-type="string" office:string-value="5866/2025">
            <text:p>5866/2025</text:p>
          </table:table-cell>
          <table:table-cell office:value-type="float" office:value="2.0">
            <text:p>2.0</text:p>
          </table:table-cell>
          <table:table-cell office:value-type="string" office:string-value="2025-07-11">
            <text:p>2025-07-11</text:p>
          </table:table-cell>
          <table:table-cell office:value-type="string" office:string-value="Certificación y auditorías según la norma, del sistema de gestión de calidad de formación implantado">
            <text:p>Certificación y auditorías según la norma, del sistema de gestión de calidad de formación implantado</text:p>
          </table:table-cell>
          <table:table-cell office:value-type="string" office:string-value="Presidencia de la Fundación para la Promoción del Empleo, la Formación Profesional y el Movimiento Cooperativo del Iltre. Ayto. de la Villa de Ingenio">
            <text:p>Presidencia de la Fundación para la Promoción del Empleo, la Formación Profesional y el Movimiento Cooperativo del Iltre. Ayto. de la Villa de Ingenio</text:p>
          </table:table-cell>
          <table:table-cell office:value-type="string" office:string-value="Servicios">
            <text:p>Servicios</text:p>
          </table:table-cell>
          <table:table-cell office:value-type="float" office:value="27.0">
            <text:p>27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OCA INSTITUTO DE CERTIFICACION, SL">
            <text:p>OCA INSTITUTO DE CERTIFICACION, SL</text:p>
          </table:table-cell>
          <table:table-cell office:value-type="string" office:string-value="B65341075">
            <text:p>B65341075</text:p>
          </table:table-cell>
          <table:table-cell office:value-type="string" office:string-value="No">
            <text:p>No</text:p>
          </table:table-cell>
          <table:table-cell office:value-type="float" office:value="3">
            <text:p>3</text:p>
          </table:table-cell>
          <table:table-cell office:value-type="float" office:value="8000.0">
            <text:p>8000.0</text:p>
          </table:table-cell>
          <table:table-cell office:value-type="float" office:value="8560.0">
            <text:p>8560.0</text:p>
          </table:table-cell>
          <table:table-cell office:value-type="float" office:value="3200.0">
            <text:p>3200.0</text:p>
          </table:table-cell>
          <table:table-cell office:value-type="float" office:value="3424.0">
            <text:p>3424.0</text:p>
          </table:table-cell>
          <table:table-cell office:value-type="float" office:value="4.0">
            <text:p>4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24">
            <text:p>2025-07-24</text:p>
          </table:table-cell>
          <table:table-cell office:value-type="string" office:string-value="https://contrataciondelestado.es/wps/poc?uri=deeplink:detalle_licitacion&amp;idEvl=8T6YHbLikFnLIx6q1oPaMg%3D%3D">
            <text:p>https://contrataciondelestado.es/wps/poc?uri=deeplink:detalle_licitacion&amp;idEvl=8T6YHbLikFnLIx6q1oPaMg%3D%3D</text:p>
          </table:table-cell>
        </table:table-row>
        <table:table-row>
          <table:table-cell office:value-type="string" office:string-value="5890/2025">
            <text:p>5890/2025</text:p>
          </table:table-cell>
          <table:table-cell office:value-type="string" office:string-value="">
            <text:p/>
          </table:table-cell>
          <table:table-cell office:value-type="string" office:string-value="2025-10-17">
            <text:p>2025-10-17</text:p>
          </table:table-cell>
          <table:table-cell office:value-type="string" office:string-value="Realización del espectáculo &quot;20 años viviendo del cuento&quot;">
            <text:p>Realización del espectáculo "20 años viviendo del cuento"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Privado">
            <text:p>Privado</text:p>
          </table:table-cell>
          <table:table-cell office:value-type="string" office:string-value="">
            <text:p/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Resuelta">
            <text:p>Resuelt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1">
            <text:p>1</text:p>
          </table:table-cell>
          <table:table-cell office:value-type="float" office:value="4500.0">
            <text:p>4500.0</text:p>
          </table:table-cell>
          <table:table-cell office:value-type="float" office:value="4815.0">
            <text:p>4815.0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0-20">
            <text:p>2025-10-20</text:p>
          </table:table-cell>
          <table:table-cell office:value-type="string" office:string-value="https://contrataciondelestado.es/wps/poc?uri=deeplink:detalle_licitacion&amp;idEvl=w5ttUpj3Zp%2FECtSnloz%2BZQ%3D%3D">
            <text:p>https://contrataciondelestado.es/wps/poc?uri=deeplink:detalle_licitacion&amp;idEvl=w5ttUpj3Zp%2FECtSnloz%2BZQ%3D%3D</text:p>
          </table:table-cell>
        </table:table-row>
        <table:table-row>
          <table:table-cell office:value-type="string" office:string-value="5891/2025">
            <text:p>5891/2025</text:p>
          </table:table-cell>
          <table:table-cell office:value-type="string" office:string-value="">
            <text:p/>
          </table:table-cell>
          <table:table-cell office:value-type="string" office:string-value="2025-11-06">
            <text:p>2025-11-06</text:p>
          </table:table-cell>
          <table:table-cell office:value-type="string" office:string-value="Realización de espectáculo &quot;Los Viajes de Flip&quot;">
            <text:p>Realización de espectáculo "Los Viajes de Flip"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Servicios">
            <text:p>Servicios</text:p>
          </table:table-cell>
          <table:table-cell office:value-type="float" office:value="1.0">
            <text:p>1.0</text:p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Resuelta">
            <text:p>Resuelta</text:p>
          </table:table-cell>
          <table:table-cell office:value-type="string" office:string-value="Servicios Artísticos Insulares, S.L.U.">
            <text:p>Servicios Artísticos Insulares, S.L.U.</text:p>
          </table:table-cell>
          <table:table-cell office:value-type="string" office:string-value="B09771445">
            <text:p>B09771445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3360.0">
            <text:p>3360.0</text:p>
          </table:table-cell>
          <table:table-cell office:value-type="float" office:value="3595.2">
            <text:p>3595.2</text:p>
          </table:table-cell>
          <table:table-cell office:value-type="float" office:value="3360.0">
            <text:p>3360.0</text:p>
          </table:table-cell>
          <table:table-cell office:value-type="float" office:value="3595.2">
            <text:p>3595.2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1-12">
            <text:p>2025-11-12</text:p>
          </table:table-cell>
          <table:table-cell office:value-type="string" office:string-value="https://contrataciondelestado.es/wps/poc?uri=deeplink:detalle_licitacion&amp;idEvl=ZjUGbhae4DMkJPJS%2BPS9vg%3D%3D">
            <text:p>https://contrataciondelestado.es/wps/poc?uri=deeplink:detalle_licitacion&amp;idEvl=ZjUGbhae4DMkJPJS%2BPS9vg%3D%3D</text:p>
          </table:table-cell>
        </table:table-row>
        <table:table-row>
          <table:table-cell office:value-type="string" office:string-value="5892/2025">
            <text:p>5892/2025</text:p>
          </table:table-cell>
          <table:table-cell office:value-type="string" office:string-value="">
            <text:p/>
          </table:table-cell>
          <table:table-cell office:value-type="string" office:string-value="2025-10-23">
            <text:p>2025-10-23</text:p>
          </table:table-cell>
          <table:table-cell office:value-type="string" office:string-value="Espectáculo Emily, Poesía Encerrada">
            <text:p>Espectáculo Emily, Poesía Encerrada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Privado">
            <text:p>Privado</text:p>
          </table:table-cell>
          <table:table-cell office:value-type="string" office:string-value="">
            <text:p/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Resuelta">
            <text:p>Resuelta</text:p>
          </table:table-cell>
          <table:table-cell office:value-type="string" office:string-value="MIGUEL ANGEL MACIEL PEÑA">
            <text:p>MIGUEL ANGEL MACIEL PEÑA</text:p>
          </table:table-cell>
          <table:table-cell office:value-type="string" office:string-value="54270585S">
            <text:p>54270585S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3240.0">
            <text:p>3240.0</text:p>
          </table:table-cell>
          <table:table-cell office:value-type="float" office:value="3466.8">
            <text:p>3466.8</text:p>
          </table:table-cell>
          <table:table-cell office:value-type="float" office:value="3240.0">
            <text:p>3240.0</text:p>
          </table:table-cell>
          <table:table-cell office:value-type="float" office:value="3466.8">
            <text:p>3466.8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0-24">
            <text:p>2025-10-24</text:p>
          </table:table-cell>
          <table:table-cell office:value-type="string" office:string-value="https://contrataciondelestado.es/wps/poc?uri=deeplink:detalle_licitacion&amp;idEvl=rDCvVcS4WeYeC9GJQOEBkQ%3D%3D">
            <text:p>https://contrataciondelestado.es/wps/poc?uri=deeplink:detalle_licitacion&amp;idEvl=rDCvVcS4WeYeC9GJQOEBkQ%3D%3D</text:p>
          </table:table-cell>
        </table:table-row>
        <table:table-row>
          <table:table-cell office:value-type="string" office:string-value="5893/2025">
            <text:p>5893/2025</text:p>
          </table:table-cell>
          <table:table-cell office:value-type="string" office:string-value="">
            <text:p/>
          </table:table-cell>
          <table:table-cell office:value-type="string" office:string-value="2025-10-23">
            <text:p>2025-10-23</text:p>
          </table:table-cell>
          <table:table-cell office:value-type="string" office:string-value="Espectáculo Alisia">
            <text:p>Espectáculo Alisia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Privado">
            <text:p>Privado</text:p>
          </table:table-cell>
          <table:table-cell office:value-type="string" office:string-value="">
            <text:p/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Resuelta">
            <text:p>Resuelta</text:p>
          </table:table-cell>
          <table:table-cell office:value-type="string" office:string-value="ELISABET ESPÍN COTÁN">
            <text:p>ELISABET ESPÍN COTÁN</text:p>
          </table:table-cell>
          <table:table-cell office:value-type="string" office:string-value="39902225P">
            <text:p>39902225P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3600.0">
            <text:p>3600.0</text:p>
          </table:table-cell>
          <table:table-cell office:value-type="float" office:value="3600.0">
            <text:p>3600.0</text:p>
          </table:table-cell>
          <table:table-cell office:value-type="float" office:value="3600.0">
            <text:p>3600.0</text:p>
          </table:table-cell>
          <table:table-cell office:value-type="float" office:value="3600.0">
            <text:p>3600.0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0-24">
            <text:p>2025-10-24</text:p>
          </table:table-cell>
          <table:table-cell office:value-type="string" office:string-value="https://contrataciondelestado.es/wps/poc?uri=deeplink:detalle_licitacion&amp;idEvl=VYu3SA2b7TTpxJFXpLZ%2B2A%3D%3D">
            <text:p>https://contrataciondelestado.es/wps/poc?uri=deeplink:detalle_licitacion&amp;idEvl=VYu3SA2b7TTpxJFXpLZ%2B2A%3D%3D</text:p>
          </table:table-cell>
        </table:table-row>
        <table:table-row>
          <table:table-cell office:value-type="string" office:string-value="5897/2025">
            <text:p>5897/2025</text:p>
          </table:table-cell>
          <table:table-cell office:value-type="string" office:string-value="">
            <text:p/>
          </table:table-cell>
          <table:table-cell office:value-type="string" office:string-value="2025-07-16">
            <text:p>2025-07-16</text:p>
          </table:table-cell>
          <table:table-cell office:value-type="string" office:string-value="Contratación del servicio de seguro obligatorio para el vehículo de la Fundación para la Promoción del Empleo, la formación Profesional y el Movimiento Cooperativo, organismo autónomo del Iltre Ayto de la Villa de Ingenio">
            <text:p>Contratación del servicio de seguro obligatorio para el vehículo de la Fundación para la Promoción del Empleo, la formación Profesional y el Movimiento Cooperativo, organismo autónomo del Iltre Ayto de la Villa de Ingenio</text:p>
          </table:table-cell>
          <table:table-cell office:value-type="string" office:string-value="Presidencia de la Fundación para la Promoción del Empleo, la Formación Profesional y el Movimiento Cooperativo del Iltre. Ayto. de la Villa de Ingenio">
            <text:p>Presidencia de la Fundación para la Promoción del Empleo, la Formación Profesional y el Movimiento Cooperativo del Iltre. Ayto. de la Villa de Ingenio</text:p>
          </table:table-cell>
          <table:table-cell office:value-type="string" office:string-value="Servicios">
            <text:p>Servicios</text:p>
          </table:table-cell>
          <table:table-cell office:value-type="float" office:value="27.0">
            <text:p>27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MAPFRE ESPAÑA COMPAÑIA DE SEGUROS Y REASEGUROS SA">
            <text:p>MAPFRE ESPAÑA COMPAÑIA DE SEGUROS Y REASEGUROS SA</text:p>
          </table:table-cell>
          <table:table-cell office:value-type="string" office:string-value="A28141935">
            <text:p>A28141935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600.0">
            <text:p>600.0</text:p>
          </table:table-cell>
          <table:table-cell office:value-type="float" office:value="600.0">
            <text:p>600.0</text:p>
          </table:table-cell>
          <table:table-cell office:value-type="float" office:value="499.69">
            <text:p>499.69</text:p>
          </table:table-cell>
          <table:table-cell office:value-type="float" office:value="499.69">
            <text:p>499.69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16">
            <text:p>2025-07-16</text:p>
          </table:table-cell>
          <table:table-cell office:value-type="string" office:string-value="https://contrataciondelestado.es/wps/poc?uri=deeplink:detalle_licitacion&amp;idEvl=c1aw0iWDSHbN3k3tjedSGw%3D%3D">
            <text:p>https://contrataciondelestado.es/wps/poc?uri=deeplink:detalle_licitacion&amp;idEvl=c1aw0iWDSHbN3k3tjedSGw%3D%3D</text:p>
          </table:table-cell>
        </table:table-row>
        <table:table-row>
          <table:table-cell office:value-type="string" office:string-value="5904/2025">
            <text:p>5904/2025</text:p>
          </table:table-cell>
          <table:table-cell office:value-type="string" office:string-value="">
            <text:p/>
          </table:table-cell>
          <table:table-cell office:value-type="string" office:string-value="2025-07-11">
            <text:p>2025-07-11</text:p>
          </table:table-cell>
          <table:table-cell office:value-type="string" office:string-value="Contratación del suministro de Energía Eléctrica de Baja Tensión para el ascensor de la Fundación para la Promoción del Empleo, la Formación Profesional y el Movimiento Cooperativo, organismo autónomo del Iltre. Ayto de la Villa de Ingenio">
            <text:p>Contratación del suministro de Energía Eléctrica de Baja Tensión para el ascensor de la Fundación para la Promoción del Empleo, la Formación Profesional y el Movimiento Cooperativo, organismo autónomo del Iltre. Ayto de la Villa de Ingenio</text:p>
          </table:table-cell>
          <table:table-cell office:value-type="string" office:string-value="Presidencia de la Fundación para la Promoción del Empleo, la Formación Profesional y el Movimiento Cooperativo del Iltre. Ayto. de la Villa de Ingenio">
            <text:p>Presidencia de la Fundación para la Promoción del Empleo, la Formación Profesional y el Movimiento Cooperativo del Iltre. Ayto. de la Villa de Ingeni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DISA ENERGIA ELECTRICA SLU">
            <text:p>DISA ENERGIA ELECTRICA SLU</text:p>
          </table:table-cell>
          <table:table-cell office:value-type="string" office:string-value="B76730324">
            <text:p>B76730324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5825.34">
            <text:p>5825.34</text:p>
          </table:table-cell>
          <table:table-cell office:value-type="float" office:value="6000.0">
            <text:p>6000.0</text:p>
          </table:table-cell>
          <table:table-cell office:value-type="float" office:value="5825.34">
            <text:p>5825.34</text:p>
          </table:table-cell>
          <table:table-cell office:value-type="float" office:value="6000.0">
            <text:p>6000.0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16">
            <text:p>2025-07-16</text:p>
          </table:table-cell>
          <table:table-cell office:value-type="string" office:string-value="https://contrataciondelestado.es/wps/poc?uri=deeplink:detalle_licitacion&amp;idEvl=APd6cy2aURn5Rey58Yagpg%3D%3D">
            <text:p>https://contrataciondelestado.es/wps/poc?uri=deeplink:detalle_licitacion&amp;idEvl=APd6cy2aURn5Rey58Yagpg%3D%3D</text:p>
          </table:table-cell>
        </table:table-row>
        <table:table-row>
          <table:table-cell office:value-type="string" office:string-value="5907/2024">
            <text:p>5907/2024</text:p>
          </table:table-cell>
          <table:table-cell office:value-type="string" office:string-value="">
            <text:p/>
          </table:table-cell>
          <table:table-cell office:value-type="string" office:string-value="2025-12-02">
            <text:p>2025-12-02</text:p>
          </table:table-cell>
          <table:table-cell office:value-type="string" office:string-value="Servicio de gestión y control de la calidad del agua en el grifo del consumidor en el ámbito territorial del municipio de Ingenio">
            <text:p>Servicio de gestión y control de la calidad del agua en el grifo del consumidor en el ámbito territorial del municipio de Ingenio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Servicios">
            <text:p>Servicios</text:p>
          </table:table-cell>
          <table:table-cell office:value-type="float" office:value="27.0">
            <text:p>27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ALS BIOLAB CANARIAS">
            <text:p>ALS BIOLAB CANARIAS</text:p>
          </table:table-cell>
          <table:table-cell office:value-type="string" office:string-value="B10759074">
            <text:p>B10759074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2800.0">
            <text:p>2800.0</text:p>
          </table:table-cell>
          <table:table-cell office:value-type="float" office:value="2996.0">
            <text:p>2996.0</text:p>
          </table:table-cell>
          <table:table-cell office:value-type="float" office:value="2348.0">
            <text:p>2348.0</text:p>
          </table:table-cell>
          <table:table-cell office:value-type="float" office:value="2512.36">
            <text:p>2512.36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10">
            <text:p>2025-12-10</text:p>
          </table:table-cell>
          <table:table-cell office:value-type="string" office:string-value="https://contrataciondelestado.es/wps/poc?uri=deeplink:detalle_licitacion&amp;idEvl=y%2F5seyiik8FxseVhcqrkhw%3D%3D">
            <text:p>https://contrataciondelestado.es/wps/poc?uri=deeplink:detalle_licitacion&amp;idEvl=y%2F5seyiik8FxseVhcqrkhw%3D%3D</text:p>
          </table:table-cell>
        </table:table-row>
        <table:table-row>
          <table:table-cell office:value-type="string" office:string-value="5938/2025">
            <text:p>5938/2025</text:p>
          </table:table-cell>
          <table:table-cell office:value-type="string" office:string-value="">
            <text:p/>
          </table:table-cell>
          <table:table-cell office:value-type="string" office:string-value="2025-07-11">
            <text:p>2025-07-11</text:p>
          </table:table-cell>
          <table:table-cell office:value-type="string" office:string-value="Contratación del servicio de inspección técnica (ITV) para el vehículo de la Fundación para la Promoción del Empleo, la formación Profesional y el movimiento cooperativo, organismo autónomo del Iltre. AYto. de la Villa de Ingenio.">
            <text:p>Contratación del servicio de inspección técnica (ITV) para el vehículo de la Fundación para la Promoción del Empleo, la formación Profesional y el movimiento cooperativo, organismo autónomo del Iltre. AYto. de la Villa de Ingenio.</text:p>
          </table:table-cell>
          <table:table-cell office:value-type="string" office:string-value="Presidencia de la Fundación para la Promoción del Empleo, la Formación Profesional y el Movimiento Cooperativo del Iltre. Ayto. de la Villa de Ingenio">
            <text:p>Presidencia de la Fundación para la Promoción del Empleo, la Formación Profesional y el Movimiento Cooperativo del Iltre. Ayto. de la Villa de Ingenio</text:p>
          </table:table-cell>
          <table:table-cell office:value-type="string" office:string-value="Servicios">
            <text:p>Servicios</text:p>
          </table:table-cell>
          <table:table-cell office:value-type="float" office:value="1.0">
            <text:p>1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INSPECCIÓN TÉCNICA DE VEHICULOS PARA LA SEGURIDAD, S.A.">
            <text:p>INSPECCIÓN TÉCNICA DE VEHICULOS PARA LA SEGURIDAD, S.A.</text:p>
          </table:table-cell>
          <table:table-cell office:value-type="string" office:string-value="A87168308">
            <text:p>A87168308</text:p>
          </table:table-cell>
          <table:table-cell office:value-type="string" office:string-value="No">
            <text:p>No</text:p>
          </table:table-cell>
          <table:table-cell office:value-type="float" office:value="2">
            <text:p>2</text:p>
          </table:table-cell>
          <table:table-cell office:value-type="float" office:value="600.0">
            <text:p>600.0</text:p>
          </table:table-cell>
          <table:table-cell office:value-type="float" office:value="642.0">
            <text:p>642.0</text:p>
          </table:table-cell>
          <table:table-cell office:value-type="float" office:value="600.0">
            <text:p>600.0</text:p>
          </table:table-cell>
          <table:table-cell office:value-type="float" office:value="642.0">
            <text:p>642.0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14">
            <text:p>2025-07-14</text:p>
          </table:table-cell>
          <table:table-cell office:value-type="string" office:string-value="https://contrataciondelestado.es/wps/poc?uri=deeplink:detalle_licitacion&amp;idEvl=BnuIlS3MFEkUqXM96WStVA%3D%3D">
            <text:p>https://contrataciondelestado.es/wps/poc?uri=deeplink:detalle_licitacion&amp;idEvl=BnuIlS3MFEkUqXM96WStVA%3D%3D</text:p>
          </table:table-cell>
        </table:table-row>
        <table:table-row>
          <table:table-cell office:value-type="string" office:string-value="600/2024">
            <text:p>600/2024</text:p>
          </table:table-cell>
          <table:table-cell office:value-type="string" office:string-value="">
            <text:p/>
          </table:table-cell>
          <table:table-cell office:value-type="string" office:string-value="2025-12-11">
            <text:p>2025-12-11</text:p>
          </table:table-cell>
          <table:table-cell office:value-type="string" office:string-value="Servicio de redacción de proyecto y dirección de obra para la realización de la inversión comprendida para la rehabilitación del conjunto de viviendas de El Toril.">
            <text:p>Servicio de redacción de proyecto y dirección de obra para la realización de la inversión comprendida para la rehabilitación del conjunto de viviendas de El Toril.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Servicios">
            <text:p>Servicios</text:p>
          </table:table-cell>
          <table:table-cell office:value-type="float" office:value="12.0">
            <text:p>12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Adjudicada">
            <text:p>Adjudicada</text:p>
          </table:table-cell>
          <table:table-cell office:value-type="string" office:string-value="INGENIERÍA, ESTUDIOS Y PROYECTOS EUROPEOS S.L.">
            <text:p>INGENIERÍA, ESTUDIOS Y PROYECTOS EUROPEOS S.L.</text:p>
          </table:table-cell>
          <table:table-cell office:value-type="string" office:string-value="B87629200">
            <text:p>B87629200</text:p>
          </table:table-cell>
          <table:table-cell office:value-type="string" office:string-value="Sí">
            <text:p>Sí</text:p>
          </table:table-cell>
          <table:table-cell office:value-type="float" office:value="2">
            <text:p>2</text:p>
          </table:table-cell>
          <table:table-cell office:value-type="float" office:value="79946.02">
            <text:p>79946.02</text:p>
          </table:table-cell>
          <table:table-cell office:value-type="float" office:value="85542.24">
            <text:p>85542.24</text:p>
          </table:table-cell>
          <table:table-cell office:value-type="float" office:value="74741.53">
            <text:p>74741.53</text:p>
          </table:table-cell>
          <table:table-cell office:value-type="float" office:value="79973.44">
            <text:p>79973.44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12">
            <text:p>2025-12-12</text:p>
          </table:table-cell>
          <table:table-cell office:value-type="string" office:string-value="https://contrataciondelestado.es/wps/poc?uri=deeplink:detalle_licitacion&amp;idEvl=a5tDyJK%2FahN%2BF6L2uCfUWg%3D%3D">
            <text:p>https://contrataciondelestado.es/wps/poc?uri=deeplink:detalle_licitacion&amp;idEvl=a5tDyJK%2FahN%2BF6L2uCfUWg%3D%3D</text:p>
          </table:table-cell>
        </table:table-row>
        <table:table-row>
          <table:table-cell office:value-type="string" office:string-value="6176/2025">
            <text:p>6176/2025</text:p>
          </table:table-cell>
          <table:table-cell office:value-type="string" office:string-value="">
            <text:p/>
          </table:table-cell>
          <table:table-cell office:value-type="string" office:string-value="2025-08-20">
            <text:p>2025-08-20</text:p>
          </table:table-cell>
          <table:table-cell office:value-type="string" office:string-value="Contrato de Telefonía fija e internet, para la Fundación para la Promoción del Empleo, la Formación Profesional y el Movimiento Cooperativo, organismo autónomo del Iltre. Ayto. de la Villa de Ingenio.">
            <text:p>Contrato de Telefonía fija e internet, para la Fundación para la Promoción del Empleo, la Formación Profesional y el Movimiento Cooperativo, organismo autónomo del Iltre. Ayto. de la Villa de Ingenio.</text:p>
          </table:table-cell>
          <table:table-cell office:value-type="string" office:string-value="Presidencia de la Fundación para la Promoción del Empleo, la Formación Profesional y el Movimiento Cooperativo del Iltre. Ayto. de la Villa de Ingenio">
            <text:p>Presidencia de la Fundación para la Promoción del Empleo, la Formación Profesional y el Movimiento Cooperativo del Iltre. Ayto. de la Villa de Ingenio</text:p>
          </table:table-cell>
          <table:table-cell office:value-type="string" office:string-value="Servicios">
            <text:p>Servicios</text:p>
          </table:table-cell>
          <table:table-cell office:value-type="float" office:value="5.0">
            <text:p>5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TELEFONICA ESPAÑA, S.A.U">
            <text:p>TELEFONICA ESPAÑA, S.A.U</text:p>
          </table:table-cell>
          <table:table-cell office:value-type="string" office:string-value="A82018474">
            <text:p>A82018474</text:p>
          </table:table-cell>
          <table:table-cell office:value-type="string" office:string-value="No">
            <text:p>No</text:p>
          </table:table-cell>
          <table:table-cell office:value-type="float" office:value="2">
            <text:p>2</text:p>
          </table:table-cell>
          <table:table-cell office:value-type="float" office:value="17120.0">
            <text:p>17120.0</text:p>
          </table:table-cell>
          <table:table-cell office:value-type="float" office:value="17120.0">
            <text:p>17120.0</text:p>
          </table:table-cell>
          <table:table-cell office:value-type="float" office:value="4195.74">
            <text:p>4195.74</text:p>
          </table:table-cell>
          <table:table-cell office:value-type="float" office:value="4489.44">
            <text:p>4489.44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8-21">
            <text:p>2025-08-21</text:p>
          </table:table-cell>
          <table:table-cell office:value-type="string" office:string-value="https://contrataciondelestado.es/wps/poc?uri=deeplink:detalle_licitacion&amp;idEvl=0QUFyd7UM%2Ffua%2Fi14w%2FPLA%3D%3D">
            <text:p>https://contrataciondelestado.es/wps/poc?uri=deeplink:detalle_licitacion&amp;idEvl=0QUFyd7UM%2Ffua%2Fi14w%2FPLA%3D%3D</text:p>
          </table:table-cell>
        </table:table-row>
        <table:table-row>
          <table:table-cell office:value-type="string" office:string-value="6272/2025">
            <text:p>6272/202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Servicio de Organización de la Actividad de Bailes en Centro de Día para Mayores de Ingenio">
            <text:p>Servicio de Organización de la Actividad de Bailes en Centro de Día para Mayores de Ingenio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Servicios">
            <text:p>Servicios</text:p>
          </table:table-cell>
          <table:table-cell office:value-type="float" office:value="27.0">
            <text:p>27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En evaluación">
            <text:p>En evaluació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40626.6">
            <text:p>40626.6</text:p>
          </table:table-cell>
          <table:table-cell office:value-type="float" office:value="43470.0">
            <text:p>43470.0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0-28">
            <text:p>2025-10-28</text:p>
          </table:table-cell>
          <table:table-cell office:value-type="string" office:string-value="https://contrataciondelestado.es/wps/poc?uri=deeplink:detalle_licitacion&amp;idEvl=UQU8oE5Z4uReKgd8LfVV9g%3D%3D">
            <text:p>https://contrataciondelestado.es/wps/poc?uri=deeplink:detalle_licitacion&amp;idEvl=UQU8oE5Z4uReKgd8LfVV9g%3D%3D</text:p>
          </table:table-cell>
        </table:table-row>
        <table:table-row>
          <table:table-cell office:value-type="string" office:string-value="6279/2025">
            <text:p>6279/202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Rehabilitación del conjunto de viviendas &quot;El Sequero&quot;">
            <text:p>Rehabilitación del conjunto de viviendas "El Sequero"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Obras">
            <text:p>Obras</text:p>
          </table:table-cell>
          <table:table-cell office:value-type="float" office:value="4500.0">
            <text:p>4500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En evaluación">
            <text:p>En evaluació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917088.4">
            <text:p>917088.4</text:p>
          </table:table-cell>
          <table:table-cell office:value-type="float" office:value="981284.59">
            <text:p>981284.59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6.0">
            <text:p>6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1-07">
            <text:p>2025-11-07</text:p>
          </table:table-cell>
          <table:table-cell office:value-type="string" office:string-value="https://contrataciondelestado.es/wps/poc?uri=deeplink:detalle_licitacion&amp;idEvl=RwIrl6VlgGHN3k3tjedSGw%3D%3D">
            <text:p>https://contrataciondelestado.es/wps/poc?uri=deeplink:detalle_licitacion&amp;idEvl=RwIrl6VlgGHN3k3tjedSGw%3D%3D</text:p>
          </table:table-cell>
        </table:table-row>
        <table:table-row>
          <table:table-cell office:value-type="string" office:string-value="681/2025">
            <text:p>681/2025</text:p>
          </table:table-cell>
          <table:table-cell office:value-type="float" office:value="1.0">
            <text:p>1.0</text:p>
          </table:table-cell>
          <table:table-cell office:value-type="string" office:string-value="2025-03-07">
            <text:p>2025-03-07</text:p>
          </table:table-cell>
          <table:table-cell office:value-type="string" office:string-value="Vestuario socio sanitario">
            <text:p>Vestuario socio sanitario</text:p>
          </table:table-cell>
          <table:table-cell office:value-type="string" office:string-value="Presidencia de la Fundación para la Promoción del Empleo, la Formación Profesional y el Movimiento Cooperativo del Iltre. Ayto. de la Villa de Ingenio">
            <text:p>Presidencia de la Fundación para la Promoción del Empleo, la Formación Profesional y el Movimiento Cooperativo del Iltre. Ayto. de la Villa de Ingeni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CENTRAL UNIFORMES S.L">
            <text:p>CENTRAL UNIFORMES S.L</text:p>
          </table:table-cell>
          <table:table-cell office:value-type="string" office:string-value="B35111863">
            <text:p>B35111863</text:p>
          </table:table-cell>
          <table:table-cell office:value-type="string" office:string-value="Sí">
            <text:p>Sí</text:p>
          </table:table-cell>
          <table:table-cell office:value-type="float" office:value="2">
            <text:p>2</text:p>
          </table:table-cell>
          <table:table-cell office:value-type="float" office:value="6000.0">
            <text:p>6000.0</text:p>
          </table:table-cell>
          <table:table-cell office:value-type="float" office:value="6180.0">
            <text:p>6180.0</text:p>
          </table:table-cell>
          <table:table-cell office:value-type="float" office:value="6000.0">
            <text:p>6000.0</text:p>
          </table:table-cell>
          <table:table-cell office:value-type="float" office:value="6180.0">
            <text:p>6180.0</text:p>
          </table:table-cell>
          <table:table-cell office:value-type="float" office:value="12.0">
            <text:p>1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3-11">
            <text:p>2025-03-11</text:p>
          </table:table-cell>
          <table:table-cell office:value-type="string" office:string-value="https://contrataciondelestado.es/wps/poc?uri=deeplink:detalle_licitacion&amp;idEvl=1faB5iKmtFrI8aL3PRS10Q%3D%3D">
            <text:p>https://contrataciondelestado.es/wps/poc?uri=deeplink:detalle_licitacion&amp;idEvl=1faB5iKmtFrI8aL3PRS10Q%3D%3D</text:p>
          </table:table-cell>
        </table:table-row>
        <table:table-row>
          <table:table-cell office:value-type="string" office:string-value="681/2025">
            <text:p>681/2025</text:p>
          </table:table-cell>
          <table:table-cell office:value-type="float" office:value="2.0">
            <text:p>2.0</text:p>
          </table:table-cell>
          <table:table-cell office:value-type="string" office:string-value="2025-03-07">
            <text:p>2025-03-07</text:p>
          </table:table-cell>
          <table:table-cell office:value-type="string" office:string-value="Vestuario de Peluquería">
            <text:p>Vestuario de Peluquería</text:p>
          </table:table-cell>
          <table:table-cell office:value-type="string" office:string-value="Presidencia de la Fundación para la Promoción del Empleo, la Formación Profesional y el Movimiento Cooperativo del Iltre. Ayto. de la Villa de Ingenio">
            <text:p>Presidencia de la Fundación para la Promoción del Empleo, la Formación Profesional y el Movimiento Cooperativo del Iltre. Ayto. de la Villa de Ingeni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CENTRAL UNIFORMES S.L">
            <text:p>CENTRAL UNIFORMES S.L</text:p>
          </table:table-cell>
          <table:table-cell office:value-type="string" office:string-value="B35111863">
            <text:p>B35111863</text:p>
          </table:table-cell>
          <table:table-cell office:value-type="string" office:string-value="Sí">
            <text:p>Sí</text:p>
          </table:table-cell>
          <table:table-cell office:value-type="float" office:value="2">
            <text:p>2</text:p>
          </table:table-cell>
          <table:table-cell office:value-type="float" office:value="12000.0">
            <text:p>12000.0</text:p>
          </table:table-cell>
          <table:table-cell office:value-type="float" office:value="12300.0">
            <text:p>12300.0</text:p>
          </table:table-cell>
          <table:table-cell office:value-type="float" office:value="12000.0">
            <text:p>12000.0</text:p>
          </table:table-cell>
          <table:table-cell office:value-type="float" office:value="12300.0">
            <text:p>12300.0</text:p>
          </table:table-cell>
          <table:table-cell office:value-type="float" office:value="12.0">
            <text:p>1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3-11">
            <text:p>2025-03-11</text:p>
          </table:table-cell>
          <table:table-cell office:value-type="string" office:string-value="https://contrataciondelestado.es/wps/poc?uri=deeplink:detalle_licitacion&amp;idEvl=1faB5iKmtFrI8aL3PRS10Q%3D%3D">
            <text:p>https://contrataciondelestado.es/wps/poc?uri=deeplink:detalle_licitacion&amp;idEvl=1faB5iKmtFrI8aL3PRS10Q%3D%3D</text:p>
          </table:table-cell>
        </table:table-row>
        <table:table-row>
          <table:table-cell office:value-type="string" office:string-value="681/2025">
            <text:p>681/2025</text:p>
          </table:table-cell>
          <table:table-cell office:value-type="float" office:value="3.0">
            <text:p>3.0</text:p>
          </table:table-cell>
          <table:table-cell office:value-type="string" office:string-value="2025-03-07">
            <text:p>2025-03-07</text:p>
          </table:table-cell>
          <table:table-cell office:value-type="string" office:string-value="Vestuario hostelería y otros">
            <text:p>Vestuario hostelería y otros</text:p>
          </table:table-cell>
          <table:table-cell office:value-type="string" office:string-value="Presidencia de la Fundación para la Promoción del Empleo, la Formación Profesional y el Movimiento Cooperativo del Iltre. Ayto. de la Villa de Ingenio">
            <text:p>Presidencia de la Fundación para la Promoción del Empleo, la Formación Profesional y el Movimiento Cooperativo del Iltre. Ayto. de la Villa de Ingeni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CENTRAL UNIFORMES S.L">
            <text:p>CENTRAL UNIFORMES S.L</text:p>
          </table:table-cell>
          <table:table-cell office:value-type="string" office:string-value="B35111863">
            <text:p>B35111863</text:p>
          </table:table-cell>
          <table:table-cell office:value-type="string" office:string-value="Sí">
            <text:p>Sí</text:p>
          </table:table-cell>
          <table:table-cell office:value-type="float" office:value="2">
            <text:p>2</text:p>
          </table:table-cell>
          <table:table-cell office:value-type="float" office:value="36000.0">
            <text:p>36000.0</text:p>
          </table:table-cell>
          <table:table-cell office:value-type="float" office:value="37080.0">
            <text:p>37080.0</text:p>
          </table:table-cell>
          <table:table-cell office:value-type="float" office:value="36000.0">
            <text:p>36000.0</text:p>
          </table:table-cell>
          <table:table-cell office:value-type="float" office:value="37080.0">
            <text:p>37080.0</text:p>
          </table:table-cell>
          <table:table-cell office:value-type="float" office:value="12.0">
            <text:p>1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3-11">
            <text:p>2025-03-11</text:p>
          </table:table-cell>
          <table:table-cell office:value-type="string" office:string-value="https://contrataciondelestado.es/wps/poc?uri=deeplink:detalle_licitacion&amp;idEvl=1faB5iKmtFrI8aL3PRS10Q%3D%3D">
            <text:p>https://contrataciondelestado.es/wps/poc?uri=deeplink:detalle_licitacion&amp;idEvl=1faB5iKmtFrI8aL3PRS10Q%3D%3D</text:p>
          </table:table-cell>
        </table:table-row>
        <table:table-row>
          <table:table-cell office:value-type="string" office:string-value="6990/2024">
            <text:p>6990/2024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Servicio de montaje y desmontaje de instalaciones para eventos programados del Ayuntamiento de la Villa de Ingenio">
            <text:p>Servicio de montaje y desmontaje de instalaciones para eventos programados del Ayuntamiento de la Villa de Ingenio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Servicios">
            <text:p>Servicios</text:p>
          </table:table-cell>
          <table:table-cell office:value-type="float" office:value="27.0">
            <text:p>27.0</text:p>
          </table:table-cell>
          <table:table-cell office:value-type="string" office:string-value="Abierto">
            <text:p>Abierto</text:p>
          </table:table-cell>
          <table:table-cell office:value-type="string" office:string-value="En evaluación">
            <text:p>En evaluació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186915.89">
            <text:p>186915.89</text:p>
          </table:table-cell>
          <table:table-cell office:value-type="float" office:value="200000.0">
            <text:p>200000.0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1-06">
            <text:p>2025-11-06</text:p>
          </table:table-cell>
          <table:table-cell office:value-type="string" office:string-value="https://contrataciondelestado.es/wps/poc?uri=deeplink:detalle_licitacion&amp;idEvl=3gU0IHjl6VzyoM4us5k4vw%3D%3D">
            <text:p>https://contrataciondelestado.es/wps/poc?uri=deeplink:detalle_licitacion&amp;idEvl=3gU0IHjl6VzyoM4us5k4vw%3D%3D</text:p>
          </table:table-cell>
        </table:table-row>
        <table:table-row>
          <table:table-cell office:value-type="string" office:string-value="701/2025">
            <text:p>701/2025</text:p>
          </table:table-cell>
          <table:table-cell office:value-type="string" office:string-value="">
            <text:p/>
          </table:table-cell>
          <table:table-cell office:value-type="string" office:string-value="2025-03-31">
            <text:p>2025-03-31</text:p>
          </table:table-cell>
          <table:table-cell office:value-type="string" office:string-value="Adquisición de vehículo para Protección Civil - 25.PCA.07.04">
            <text:p>Adquisición de vehículo para Protección Civil - 25.PCA.07.04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56074.77">
            <text:p>56074.77</text:p>
          </table:table-cell>
          <table:table-cell office:value-type="float" office:value="60000.0">
            <text:p>60000.0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8.0">
            <text:p>8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4-01">
            <text:p>2025-04-01</text:p>
          </table:table-cell>
          <table:table-cell office:value-type="string" office:string-value="https://contrataciondelestado.es/wps/poc?uri=deeplink:detalle_licitacion&amp;idEvl=FvDXHN6yH%2BdrhBlEHQFSKA%3D%3D">
            <text:p>https://contrataciondelestado.es/wps/poc?uri=deeplink:detalle_licitacion&amp;idEvl=FvDXHN6yH%2BdrhBlEHQFSKA%3D%3D</text:p>
          </table:table-cell>
        </table:table-row>
        <table:table-row>
          <table:table-cell office:value-type="string" office:string-value="7290/2023">
            <text:p>7290/2023</text:p>
          </table:table-cell>
          <table:table-cell office:value-type="string" office:string-value="">
            <text:p/>
          </table:table-cell>
          <table:table-cell office:value-type="string" office:string-value="2025-02-06">
            <text:p>2025-02-06</text:p>
          </table:table-cell>
          <table:table-cell office:value-type="string" office:string-value="Desarrollo de integración con carpeta ciudadana Línea 5">
            <text:p>Desarrollo de integración con carpeta ciudadana Línea 5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Servicios">
            <text:p>Servicios</text:p>
          </table:table-cell>
          <table:table-cell office:value-type="float" office:value="7.0">
            <text:p>7.0</text:p>
          </table:table-cell>
          <table:table-cell office:value-type="string" office:string-value="Abierto">
            <text:p>Abierto</text:p>
          </table:table-cell>
          <table:table-cell office:value-type="string" office:string-value="Resuelta">
            <text:p>Resuelta</text:p>
          </table:table-cell>
          <table:table-cell office:value-type="string" office:string-value="ESPUBLICO SERVICIOS PARA LA ADMINISTRACIÓN S.A.">
            <text:p>ESPUBLICO SERVICIOS PARA LA ADMINISTRACIÓN S.A.</text:p>
          </table:table-cell>
          <table:table-cell office:value-type="string" office:string-value="A50878842">
            <text:p>A50878842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188317.24">
            <text:p>188317.24</text:p>
          </table:table-cell>
          <table:table-cell office:value-type="float" office:value="201499.45">
            <text:p>201499.45</text:p>
          </table:table-cell>
          <table:table-cell office:value-type="float" office:value="188317.24">
            <text:p>188317.24</text:p>
          </table:table-cell>
          <table:table-cell office:value-type="float" office:value="201499.45">
            <text:p>201499.45</text:p>
          </table:table-cell>
          <table:table-cell office:value-type="float" office:value="3.0">
            <text:p>3.0</text:p>
          </table:table-cell>
          <table:table-cell office:value-type="string" office:string-value="Financiación con fondos de la UE">
            <text:p>Financiación con fondos de la UE</text:p>
          </table:table-cell>
          <table:table-cell office:value-type="string" office:string-value="2025-03-07">
            <text:p>2025-03-07</text:p>
          </table:table-cell>
          <table:table-cell office:value-type="string" office:string-value="https://contrataciondelestado.es/wps/poc?uri=deeplink:detalle_licitacion&amp;idEvl=qia%2FIGpu7sJeKgd8LfVV9g%3D%3D">
            <text:p>https://contrataciondelestado.es/wps/poc?uri=deeplink:detalle_licitacion&amp;idEvl=qia%2FIGpu7sJeKgd8LfVV9g%3D%3D</text:p>
          </table:table-cell>
        </table:table-row>
        <table:table-row>
          <table:table-cell office:value-type="string" office:string-value="743/2025">
            <text:p>743/2025</text:p>
          </table:table-cell>
          <table:table-cell office:value-type="float" office:value="1.0">
            <text:p>1.0</text:p>
          </table:table-cell>
          <table:table-cell office:value-type="string" office:string-value="2025-03-05">
            <text:p>2025-03-05</text:p>
          </table:table-cell>
          <table:table-cell office:value-type="string" office:string-value="Pólizas seguros de Accidentes alumnado de Programas de Formación en Alternancia con el Empleo.">
            <text:p>Pólizas seguros de Accidentes alumnado de Programas de Formación en Alternancia con el Empleo.</text:p>
          </table:table-cell>
          <table:table-cell office:value-type="string" office:string-value="Presidencia de la Fundación para la Promoción del Empleo, la Formación Profesional y el Movimiento Cooperativo del Iltre. Ayto. de la Villa de Ingenio">
            <text:p>Presidencia de la Fundación para la Promoción del Empleo, la Formación Profesional y el Movimiento Cooperativo del Iltre. Ayto. de la Villa de Ingenio</text:p>
          </table:table-cell>
          <table:table-cell office:value-type="string" office:string-value="Servicios">
            <text:p>Servicios</text:p>
          </table:table-cell>
          <table:table-cell office:value-type="float" office:value="6.0">
            <text:p>6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PREVISIÓN BALEAR MPS">
            <text:p>PREVISIÓN BALEAR MPS</text:p>
          </table:table-cell>
          <table:table-cell office:value-type="string" office:string-value="V07103419">
            <text:p>V07103419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14000.0">
            <text:p>14000.0</text:p>
          </table:table-cell>
          <table:table-cell office:value-type="float" office:value="14000.0">
            <text:p>14000.0</text:p>
          </table:table-cell>
          <table:table-cell office:value-type="float" office:value="14000.0">
            <text:p>14000.0</text:p>
          </table:table-cell>
          <table:table-cell office:value-type="float" office:value="14000.0">
            <text:p>14000.0</text:p>
          </table:table-cell>
          <table:table-cell office:value-type="float" office:value="3.0">
            <text:p>3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3-11">
            <text:p>2025-03-11</text:p>
          </table:table-cell>
          <table:table-cell office:value-type="string" office:string-value="https://contrataciondelestado.es/wps/poc?uri=deeplink:detalle_licitacion&amp;idEvl=chN8TtPFNCdeKgd8LfVV9g%3D%3D">
            <text:p>https://contrataciondelestado.es/wps/poc?uri=deeplink:detalle_licitacion&amp;idEvl=chN8TtPFNCdeKgd8LfVV9g%3D%3D</text:p>
          </table:table-cell>
        </table:table-row>
        <table:table-row>
          <table:table-cell office:value-type="string" office:string-value="743/2025">
            <text:p>743/2025</text:p>
          </table:table-cell>
          <table:table-cell office:value-type="float" office:value="2.0">
            <text:p>2.0</text:p>
          </table:table-cell>
          <table:table-cell office:value-type="string" office:string-value="2025-03-05">
            <text:p>2025-03-05</text:p>
          </table:table-cell>
          <table:table-cell office:value-type="string" office:string-value="Póliza seguro accidente alumnado de Universidad Popular de Ingenio">
            <text:p>Póliza seguro accidente alumnado de Universidad Popular de Ingenio</text:p>
          </table:table-cell>
          <table:table-cell office:value-type="string" office:string-value="Presidencia de la Fundación para la Promoción del Empleo, la Formación Profesional y el Movimiento Cooperativo del Iltre. Ayto. de la Villa de Ingenio">
            <text:p>Presidencia de la Fundación para la Promoción del Empleo, la Formación Profesional y el Movimiento Cooperativo del Iltre. Ayto. de la Villa de Ingenio</text:p>
          </table:table-cell>
          <table:table-cell office:value-type="string" office:string-value="Servicios">
            <text:p>Servicios</text:p>
          </table:table-cell>
          <table:table-cell office:value-type="float" office:value="6.0">
            <text:p>6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PREVISIÓN BALEAR MPS">
            <text:p>PREVISIÓN BALEAR MPS</text:p>
          </table:table-cell>
          <table:table-cell office:value-type="string" office:string-value="V07103419">
            <text:p>V07103419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3000.0">
            <text:p>3000.0</text:p>
          </table:table-cell>
          <table:table-cell office:value-type="float" office:value="3000.0">
            <text:p>3000.0</text:p>
          </table:table-cell>
          <table:table-cell office:value-type="float" office:value="3000.0">
            <text:p>3000.0</text:p>
          </table:table-cell>
          <table:table-cell office:value-type="float" office:value="3000.0">
            <text:p>3000.0</text:p>
          </table:table-cell>
          <table:table-cell office:value-type="float" office:value="3.0">
            <text:p>3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3-11">
            <text:p>2025-03-11</text:p>
          </table:table-cell>
          <table:table-cell office:value-type="string" office:string-value="https://contrataciondelestado.es/wps/poc?uri=deeplink:detalle_licitacion&amp;idEvl=chN8TtPFNCdeKgd8LfVV9g%3D%3D">
            <text:p>https://contrataciondelestado.es/wps/poc?uri=deeplink:detalle_licitacion&amp;idEvl=chN8TtPFNCdeKgd8LfVV9g%3D%3D</text:p>
          </table:table-cell>
        </table:table-row>
        <table:table-row>
          <table:table-cell office:value-type="string" office:string-value="743/2025">
            <text:p>743/2025</text:p>
          </table:table-cell>
          <table:table-cell office:value-type="float" office:value="3.0">
            <text:p>3.0</text:p>
          </table:table-cell>
          <table:table-cell office:value-type="string" office:string-value="2025-03-05">
            <text:p>2025-03-05</text:p>
          </table:table-cell>
          <table:table-cell office:value-type="string" office:string-value="Póliza seguro accidente alumnado de Cursos con Certificados de Profesionalidad">
            <text:p>Póliza seguro accidente alumnado de Cursos con Certificados de Profesionalidad</text:p>
          </table:table-cell>
          <table:table-cell office:value-type="string" office:string-value="Presidencia de la Fundación para la Promoción del Empleo, la Formación Profesional y el Movimiento Cooperativo del Iltre. Ayto. de la Villa de Ingenio">
            <text:p>Presidencia de la Fundación para la Promoción del Empleo, la Formación Profesional y el Movimiento Cooperativo del Iltre. Ayto. de la Villa de Ingenio</text:p>
          </table:table-cell>
          <table:table-cell office:value-type="string" office:string-value="Servicios">
            <text:p>Servicios</text:p>
          </table:table-cell>
          <table:table-cell office:value-type="float" office:value="6.0">
            <text:p>6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PREVISIÓN BALEAR MPS">
            <text:p>PREVISIÓN BALEAR MPS</text:p>
          </table:table-cell>
          <table:table-cell office:value-type="string" office:string-value="V07103419">
            <text:p>V07103419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4000.0">
            <text:p>4000.0</text:p>
          </table:table-cell>
          <table:table-cell office:value-type="float" office:value="4000.0">
            <text:p>4000.0</text:p>
          </table:table-cell>
          <table:table-cell office:value-type="float" office:value="4000.0">
            <text:p>4000.0</text:p>
          </table:table-cell>
          <table:table-cell office:value-type="float" office:value="4000.0">
            <text:p>4000.0</text:p>
          </table:table-cell>
          <table:table-cell office:value-type="float" office:value="3.0">
            <text:p>3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3-11">
            <text:p>2025-03-11</text:p>
          </table:table-cell>
          <table:table-cell office:value-type="string" office:string-value="https://contrataciondelestado.es/wps/poc?uri=deeplink:detalle_licitacion&amp;idEvl=chN8TtPFNCdeKgd8LfVV9g%3D%3D">
            <text:p>https://contrataciondelestado.es/wps/poc?uri=deeplink:detalle_licitacion&amp;idEvl=chN8TtPFNCdeKgd8LfVV9g%3D%3D</text:p>
          </table:table-cell>
        </table:table-row>
        <table:table-row>
          <table:table-cell office:value-type="string" office:string-value="7613/2025">
            <text:p>7613/202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Servicio de Dirección de Obra de las instalaciones de la actuación denominada &quot;Biblioteca Pública de Ingenio&quot;">
            <text:p>Servicio de Dirección de Obra de las instalaciones de la actuación denominada "Biblioteca Pública de Ingenio"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Servicios">
            <text:p>Servicios</text:p>
          </table:table-cell>
          <table:table-cell office:value-type="float" office:value="27.0">
            <text:p>27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En evaluación">
            <text:p>En evaluació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28037.39">
            <text:p>28037.39</text:p>
          </table:table-cell>
          <table:table-cell office:value-type="float" office:value="30000.0">
            <text:p>30000.0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31.0">
            <text:p>3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11">
            <text:p>2025-12-11</text:p>
          </table:table-cell>
          <table:table-cell office:value-type="string" office:string-value="https://contrataciondelestado.es/wps/poc?uri=deeplink:detalle_licitacion&amp;idEvl=swBJQDii7kzCfVQHDepjGQ%3D%3D">
            <text:p>https://contrataciondelestado.es/wps/poc?uri=deeplink:detalle_licitacion&amp;idEvl=swBJQDii7kzCfVQHDepjGQ%3D%3D</text:p>
          </table:table-cell>
        </table:table-row>
        <table:table-row>
          <table:table-cell office:value-type="string" office:string-value="7647/2025">
            <text:p>7647/2025</text:p>
          </table:table-cell>
          <table:table-cell office:value-type="float" office:value="1.0">
            <text:p>1.0</text:p>
          </table:table-cell>
          <table:table-cell office:value-type="string" office:string-value="2025-10-09">
            <text:p>2025-10-09</text:p>
          </table:table-cell>
          <table:table-cell office:value-type="string" office:string-value="Material de Farmacia.">
            <text:p>Material de Farmacia.</text:p>
          </table:table-cell>
          <table:table-cell office:value-type="string" office:string-value="Presidencia de la Fundación para la Promoción del Empleo, la Formación Profesional y el Movimiento Cooperativo del Iltre. Ayto. de la Villa de Ingenio">
            <text:p>Presidencia de la Fundación para la Promoción del Empleo, la Formación Profesional y el Movimiento Cooperativo del Iltre. Ayto. de la Villa de Ingeni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EMPRESA">
            <text:p>EMPRESA</text:p>
          </table:table-cell>
          <table:table-cell office:value-type="string" office:string-value="44705353T">
            <text:p>44705353T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8000.0">
            <text:p>8000.0</text:p>
          </table:table-cell>
          <table:table-cell office:value-type="float" office:value="8000.0">
            <text:p>8000.0</text:p>
          </table:table-cell>
          <table:table-cell office:value-type="float" office:value="8000.0">
            <text:p>8000.0</text:p>
          </table:table-cell>
          <table:table-cell office:value-type="float" office:value="8000.0">
            <text:p>8000.0</text:p>
          </table:table-cell>
          <table:table-cell office:value-type="float" office:value="18.0">
            <text:p>18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0-16">
            <text:p>2025-10-16</text:p>
          </table:table-cell>
          <table:table-cell office:value-type="string" office:string-value="https://contrataciondelestado.es/wps/poc?uri=deeplink:detalle_licitacion&amp;idEvl=fl2PUa5T16q8ebB%2FXTwy0A%3D%3D">
            <text:p>https://contrataciondelestado.es/wps/poc?uri=deeplink:detalle_licitacion&amp;idEvl=fl2PUa5T16q8ebB%2FXTwy0A%3D%3D</text:p>
          </table:table-cell>
        </table:table-row>
        <table:table-row>
          <table:table-cell office:value-type="string" office:string-value="7647/2025">
            <text:p>7647/2025</text:p>
          </table:table-cell>
          <table:table-cell office:value-type="float" office:value="2.0">
            <text:p>2.0</text:p>
          </table:table-cell>
          <table:table-cell office:value-type="string" office:string-value="2025-10-13">
            <text:p>2025-10-13</text:p>
          </table:table-cell>
          <table:table-cell office:value-type="string" office:string-value="Material de Manualidades y varios.">
            <text:p>Material de Manualidades y varios.</text:p>
          </table:table-cell>
          <table:table-cell office:value-type="string" office:string-value="Presidencia de la Fundación para la Promoción del Empleo, la Formación Profesional y el Movimiento Cooperativo del Iltre. Ayto. de la Villa de Ingenio">
            <text:p>Presidencia de la Fundación para la Promoción del Empleo, la Formación Profesional y el Movimiento Cooperativo del Iltre. Ayto. de la Villa de Ingeni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María Dolores Sánchez Viera">
            <text:p>María Dolores Sánchez Viera</text:p>
          </table:table-cell>
          <table:table-cell office:value-type="string" office:string-value="43273221D">
            <text:p>43273221D</text:p>
          </table:table-cell>
          <table:table-cell office:value-type="string" office:string-value="Sí">
            <text:p>Sí</text:p>
          </table:table-cell>
          <table:table-cell office:value-type="float" office:value="2">
            <text:p>2</text:p>
          </table:table-cell>
          <table:table-cell office:value-type="float" office:value="7476.64">
            <text:p>7476.64</text:p>
          </table:table-cell>
          <table:table-cell office:value-type="float" office:value="8000.0">
            <text:p>8000.0</text:p>
          </table:table-cell>
          <table:table-cell office:value-type="float" office:value="7476.64">
            <text:p>7476.64</text:p>
          </table:table-cell>
          <table:table-cell office:value-type="float" office:value="8000.0">
            <text:p>8000.0</text:p>
          </table:table-cell>
          <table:table-cell office:value-type="float" office:value="18.0">
            <text:p>18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0-16">
            <text:p>2025-10-16</text:p>
          </table:table-cell>
          <table:table-cell office:value-type="string" office:string-value="https://contrataciondelestado.es/wps/poc?uri=deeplink:detalle_licitacion&amp;idEvl=fl2PUa5T16q8ebB%2FXTwy0A%3D%3D">
            <text:p>https://contrataciondelestado.es/wps/poc?uri=deeplink:detalle_licitacion&amp;idEvl=fl2PUa5T16q8ebB%2FXTwy0A%3D%3D</text:p>
          </table:table-cell>
        </table:table-row>
        <table:table-row>
          <table:table-cell office:value-type="string" office:string-value="7647/2025">
            <text:p>7647/2025</text:p>
          </table:table-cell>
          <table:table-cell office:value-type="float" office:value="3.0">
            <text:p>3.0</text:p>
          </table:table-cell>
          <table:table-cell office:value-type="string" office:string-value="2025-10-11">
            <text:p>2025-10-11</text:p>
          </table:table-cell>
          <table:table-cell office:value-type="string" office:string-value="Menaje y Utensilios taller de cafetería y taller de cocina">
            <text:p>Menaje y Utensilios taller de cafetería y taller de cocina</text:p>
          </table:table-cell>
          <table:table-cell office:value-type="string" office:string-value="Presidencia de la Fundación para la Promoción del Empleo, la Formación Profesional y el Movimiento Cooperativo del Iltre. Ayto. de la Villa de Ingenio">
            <text:p>Presidencia de la Fundación para la Promoción del Empleo, la Formación Profesional y el Movimiento Cooperativo del Iltre. Ayto. de la Villa de Ingeni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BENITEZ MENAJE, S.L.">
            <text:p>BENITEZ MENAJE, S.L.</text:p>
          </table:table-cell>
          <table:table-cell office:value-type="string" office:string-value="B35309335">
            <text:p>B35309335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7476.64">
            <text:p>7476.64</text:p>
          </table:table-cell>
          <table:table-cell office:value-type="float" office:value="8000.0">
            <text:p>8000.0</text:p>
          </table:table-cell>
          <table:table-cell office:value-type="float" office:value="7476.64">
            <text:p>7476.64</text:p>
          </table:table-cell>
          <table:table-cell office:value-type="float" office:value="8000.0">
            <text:p>8000.0</text:p>
          </table:table-cell>
          <table:table-cell office:value-type="float" office:value="18.0">
            <text:p>18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0-16">
            <text:p>2025-10-16</text:p>
          </table:table-cell>
          <table:table-cell office:value-type="string" office:string-value="https://contrataciondelestado.es/wps/poc?uri=deeplink:detalle_licitacion&amp;idEvl=fl2PUa5T16q8ebB%2FXTwy0A%3D%3D">
            <text:p>https://contrataciondelestado.es/wps/poc?uri=deeplink:detalle_licitacion&amp;idEvl=fl2PUa5T16q8ebB%2FXTwy0A%3D%3D</text:p>
          </table:table-cell>
        </table:table-row>
        <table:table-row>
          <table:table-cell office:value-type="string" office:string-value="7647/2025">
            <text:p>7647/2025</text:p>
          </table:table-cell>
          <table:table-cell office:value-type="float" office:value="4.0">
            <text:p>4.0</text:p>
          </table:table-cell>
          <table:table-cell office:value-type="string" office:string-value="2025-10-11">
            <text:p>2025-10-11</text:p>
          </table:table-cell>
          <table:table-cell office:value-type="string" office:string-value="Material informático">
            <text:p>Material informático</text:p>
          </table:table-cell>
          <table:table-cell office:value-type="string" office:string-value="Presidencia de la Fundación para la Promoción del Empleo, la Formación Profesional y el Movimiento Cooperativo del Iltre. Ayto. de la Villa de Ingenio">
            <text:p>Presidencia de la Fundación para la Promoción del Empleo, la Formación Profesional y el Movimiento Cooperativo del Iltre. Ayto. de la Villa de Ingeni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Odisea Informática SLU">
            <text:p>Odisea Informática SLU</text:p>
          </table:table-cell>
          <table:table-cell office:value-type="string" office:string-value="B35527753">
            <text:p>B35527753</text:p>
          </table:table-cell>
          <table:table-cell office:value-type="string" office:string-value="Sí">
            <text:p>Sí</text:p>
          </table:table-cell>
          <table:table-cell office:value-type="float" office:value="2">
            <text:p>2</text:p>
          </table:table-cell>
          <table:table-cell office:value-type="float" office:value="7476.64">
            <text:p>7476.64</text:p>
          </table:table-cell>
          <table:table-cell office:value-type="float" office:value="8000.0">
            <text:p>8000.0</text:p>
          </table:table-cell>
          <table:table-cell office:value-type="float" office:value="7476.64">
            <text:p>7476.64</text:p>
          </table:table-cell>
          <table:table-cell office:value-type="float" office:value="8000.0">
            <text:p>8000.0</text:p>
          </table:table-cell>
          <table:table-cell office:value-type="float" office:value="18.0">
            <text:p>18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0-16">
            <text:p>2025-10-16</text:p>
          </table:table-cell>
          <table:table-cell office:value-type="string" office:string-value="https://contrataciondelestado.es/wps/poc?uri=deeplink:detalle_licitacion&amp;idEvl=fl2PUa5T16q8ebB%2FXTwy0A%3D%3D">
            <text:p>https://contrataciondelestado.es/wps/poc?uri=deeplink:detalle_licitacion&amp;idEvl=fl2PUa5T16q8ebB%2FXTwy0A%3D%3D</text:p>
          </table:table-cell>
        </table:table-row>
        <table:table-row>
          <table:table-cell office:value-type="string" office:string-value="7690/2024">
            <text:p>7690/2024</text:p>
          </table:table-cell>
          <table:table-cell office:value-type="string" office:string-value="">
            <text:p/>
          </table:table-cell>
          <table:table-cell office:value-type="string" office:string-value="2025-03-13">
            <text:p>2025-03-13</text:p>
          </table:table-cell>
          <table:table-cell office:value-type="string" office:string-value="Un día con nuestros animalitos">
            <text:p>Un día con nuestros animalitos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Privado">
            <text:p>Privado</text:p>
          </table:table-cell>
          <table:table-cell office:value-type="string" office:string-value="">
            <text:p/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Resuelta">
            <text:p>Resuelt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3921.0">
            <text:p>3921.0</text:p>
          </table:table-cell>
          <table:table-cell office:value-type="float" office:value="4195.47">
            <text:p>4195.47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3-14">
            <text:p>2025-03-14</text:p>
          </table:table-cell>
          <table:table-cell office:value-type="string" office:string-value="https://contrataciondelestado.es/wps/poc?uri=deeplink:detalle_licitacion&amp;idEvl=O9d319MaowcadbH3CysQuQ%3D%3D">
            <text:p>https://contrataciondelestado.es/wps/poc?uri=deeplink:detalle_licitacion&amp;idEvl=O9d319MaowcadbH3CysQuQ%3D%3D</text:p>
          </table:table-cell>
        </table:table-row>
        <table:table-row>
          <table:table-cell office:value-type="string" office:string-value="7698/2024">
            <text:p>7698/2024</text:p>
          </table:table-cell>
          <table:table-cell office:value-type="string" office:string-value="">
            <text:p/>
          </table:table-cell>
          <table:table-cell office:value-type="string" office:string-value="2025-02-12">
            <text:p>2025-02-12</text:p>
          </table:table-cell>
          <table:table-cell office:value-type="string" office:string-value="Redacción de estudio aeronáutico para la modificación sustancial del Plan General de Ordenación de Ingenio">
            <text:p>Redacción de estudio aeronáutico para la modificación sustancial del Plan General de Ordenación de Ingenio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Servicios">
            <text:p>Servicios</text:p>
          </table:table-cell>
          <table:table-cell office:value-type="float" office:value="27.0">
            <text:p>27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ITOR MARTIN S.L.">
            <text:p>ITOR MARTIN S.L.</text:p>
          </table:table-cell>
          <table:table-cell office:value-type="string" office:string-value="B66593104">
            <text:p>B66593104</text:p>
          </table:table-cell>
          <table:table-cell office:value-type="string" office:string-value="Sí">
            <text:p>Sí</text:p>
          </table:table-cell>
          <table:table-cell office:value-type="float" office:value="3">
            <text:p>3</text:p>
          </table:table-cell>
          <table:table-cell office:value-type="float" office:value="30000.0">
            <text:p>30000.0</text:p>
          </table:table-cell>
          <table:table-cell office:value-type="float" office:value="32100.0">
            <text:p>32100.0</text:p>
          </table:table-cell>
          <table:table-cell office:value-type="float" office:value="24000.0">
            <text:p>24000.0</text:p>
          </table:table-cell>
          <table:table-cell office:value-type="float" office:value="25680.0">
            <text:p>25680.0</text:p>
          </table:table-cell>
          <table:table-cell office:value-type="float" office:value="24.0">
            <text:p>24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2-17">
            <text:p>2025-02-17</text:p>
          </table:table-cell>
          <table:table-cell office:value-type="string" office:string-value="https://contrataciondelestado.es/wps/poc?uri=deeplink:detalle_licitacion&amp;idEvl=0wfVeWj6UxM3vLk2DU2Ddg%3D%3D">
            <text:p>https://contrataciondelestado.es/wps/poc?uri=deeplink:detalle_licitacion&amp;idEvl=0wfVeWj6UxM3vLk2DU2Ddg%3D%3D</text:p>
          </table:table-cell>
        </table:table-row>
        <table:table-row>
          <table:table-cell office:value-type="string" office:string-value="7740/2025">
            <text:p>7740/2025</text:p>
          </table:table-cell>
          <table:table-cell office:value-type="float" office:value="1.0">
            <text:p>1.0</text:p>
          </table:table-cell>
          <table:table-cell office:value-type="string" office:string-value="2025-10-11">
            <text:p>2025-10-11</text:p>
          </table:table-cell>
          <table:table-cell office:value-type="string" office:string-value="Frutas, verduras, frutos secos y frescos">
            <text:p>Frutas, verduras, frutos secos y frescos</text:p>
          </table:table-cell>
          <table:table-cell office:value-type="string" office:string-value="Presidencia de la Fundación para la Promoción del Empleo, la Formación Profesional y el Movimiento Cooperativo del Iltre. Ayto. de la Villa de Ingenio">
            <text:p>Presidencia de la Fundación para la Promoción del Empleo, la Formación Profesional y el Movimiento Cooperativo del Iltre. Ayto. de la Villa de Ingeni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HIJAS DE FRANCISCO ORTEGA SL">
            <text:p>HIJAS DE FRANCISCO ORTEGA SL</text:p>
          </table:table-cell>
          <table:table-cell office:value-type="string" office:string-value="B35707587">
            <text:p>B35707587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8737.86">
            <text:p>8737.86</text:p>
          </table:table-cell>
          <table:table-cell office:value-type="float" office:value="9000.0">
            <text:p>9000.0</text:p>
          </table:table-cell>
          <table:table-cell office:value-type="float" office:value="8737.86">
            <text:p>8737.86</text:p>
          </table:table-cell>
          <table:table-cell office:value-type="float" office:value="9000.0">
            <text:p>9000.0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0-14">
            <text:p>2025-10-14</text:p>
          </table:table-cell>
          <table:table-cell office:value-type="string" office:string-value="https://contrataciondelestado.es/wps/poc?uri=deeplink:detalle_licitacion&amp;idEvl=h8SEUTJk9WPLIx6q1oPaMg%3D%3D">
            <text:p>https://contrataciondelestado.es/wps/poc?uri=deeplink:detalle_licitacion&amp;idEvl=h8SEUTJk9WPLIx6q1oPaMg%3D%3D</text:p>
          </table:table-cell>
        </table:table-row>
        <table:table-row>
          <table:table-cell office:value-type="string" office:string-value="7740/2025">
            <text:p>7740/2025</text:p>
          </table:table-cell>
          <table:table-cell office:value-type="float" office:value="2.0">
            <text:p>2.0</text:p>
          </table:table-cell>
          <table:table-cell office:value-type="string" office:string-value="2025-10-11">
            <text:p>2025-10-11</text:p>
          </table:table-cell>
          <table:table-cell office:value-type="string" office:string-value="Secos, lácteos y aceites.">
            <text:p>Secos, lácteos y aceites.</text:p>
          </table:table-cell>
          <table:table-cell office:value-type="string" office:string-value="Presidencia de la Fundación para la Promoción del Empleo, la Formación Profesional y el Movimiento Cooperativo del Iltre. Ayto. de la Villa de Ingenio">
            <text:p>Presidencia de la Fundación para la Promoción del Empleo, la Formación Profesional y el Movimiento Cooperativo del Iltre. Ayto. de la Villa de Ingeni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HIJAS DE FRANCISCO ORTEGA SL">
            <text:p>HIJAS DE FRANCISCO ORTEGA SL</text:p>
          </table:table-cell>
          <table:table-cell office:value-type="string" office:string-value="B35707587">
            <text:p>B35707587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12616.82">
            <text:p>12616.82</text:p>
          </table:table-cell>
          <table:table-cell office:value-type="float" office:value="13500.0">
            <text:p>13500.0</text:p>
          </table:table-cell>
          <table:table-cell office:value-type="float" office:value="12616.82">
            <text:p>12616.82</text:p>
          </table:table-cell>
          <table:table-cell office:value-type="float" office:value="13500.0">
            <text:p>13500.0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0-14">
            <text:p>2025-10-14</text:p>
          </table:table-cell>
          <table:table-cell office:value-type="string" office:string-value="https://contrataciondelestado.es/wps/poc?uri=deeplink:detalle_licitacion&amp;idEvl=h8SEUTJk9WPLIx6q1oPaMg%3D%3D">
            <text:p>https://contrataciondelestado.es/wps/poc?uri=deeplink:detalle_licitacion&amp;idEvl=h8SEUTJk9WPLIx6q1oPaMg%3D%3D</text:p>
          </table:table-cell>
        </table:table-row>
        <table:table-row>
          <table:table-cell office:value-type="string" office:string-value="7740/2025">
            <text:p>7740/2025</text:p>
          </table:table-cell>
          <table:table-cell office:value-type="float" office:value="3.0">
            <text:p>3.0</text:p>
          </table:table-cell>
          <table:table-cell office:value-type="string" office:string-value="2025-10-11">
            <text:p>2025-10-11</text:p>
          </table:table-cell>
          <table:table-cell office:value-type="string" office:string-value="Vinos, cervezas y refrescos.">
            <text:p>Vinos, cervezas y refrescos.</text:p>
          </table:table-cell>
          <table:table-cell office:value-type="string" office:string-value="Presidencia de la Fundación para la Promoción del Empleo, la Formación Profesional y el Movimiento Cooperativo del Iltre. Ayto. de la Villa de Ingenio">
            <text:p>Presidencia de la Fundación para la Promoción del Empleo, la Formación Profesional y el Movimiento Cooperativo del Iltre. Ayto. de la Villa de Ingeni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HIJAS DE FRANCISCO ORTEGA SL">
            <text:p>HIJAS DE FRANCISCO ORTEGA SL</text:p>
          </table:table-cell>
          <table:table-cell office:value-type="string" office:string-value="B35707587">
            <text:p>B35707587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3508.77">
            <text:p>3508.77</text:p>
          </table:table-cell>
          <table:table-cell office:value-type="float" office:value="4000.0">
            <text:p>4000.0</text:p>
          </table:table-cell>
          <table:table-cell office:value-type="float" office:value="3508.77">
            <text:p>3508.77</text:p>
          </table:table-cell>
          <table:table-cell office:value-type="float" office:value="4000.0">
            <text:p>4000.0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0-14">
            <text:p>2025-10-14</text:p>
          </table:table-cell>
          <table:table-cell office:value-type="string" office:string-value="https://contrataciondelestado.es/wps/poc?uri=deeplink:detalle_licitacion&amp;idEvl=h8SEUTJk9WPLIx6q1oPaMg%3D%3D">
            <text:p>https://contrataciondelestado.es/wps/poc?uri=deeplink:detalle_licitacion&amp;idEvl=h8SEUTJk9WPLIx6q1oPaMg%3D%3D</text:p>
          </table:table-cell>
        </table:table-row>
        <table:table-row>
          <table:table-cell office:value-type="string" office:string-value="7740/2025">
            <text:p>7740/2025</text:p>
          </table:table-cell>
          <table:table-cell office:value-type="float" office:value="4.0">
            <text:p>4.0</text:p>
          </table:table-cell>
          <table:table-cell office:value-type="string" office:string-value="2025-10-21">
            <text:p>2025-10-21</text:p>
          </table:table-cell>
          <table:table-cell office:value-type="string" office:string-value="Productos congelados.">
            <text:p>Productos congelados.</text:p>
          </table:table-cell>
          <table:table-cell office:value-type="string" office:string-value="Presidencia de la Fundación para la Promoción del Empleo, la Formación Profesional y el Movimiento Cooperativo del Iltre. Ayto. de la Villa de Ingenio">
            <text:p>Presidencia de la Fundación para la Promoción del Empleo, la Formación Profesional y el Movimiento Cooperativo del Iltre. Ayto. de la Villa de Ingeni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Canaria de Alimentos S.A.">
            <text:p>Canaria de Alimentos S.A.</text:p>
          </table:table-cell>
          <table:table-cell office:value-type="string" office:string-value="A46112397">
            <text:p>A46112397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10280.37">
            <text:p>10280.37</text:p>
          </table:table-cell>
          <table:table-cell office:value-type="float" office:value="11000.0">
            <text:p>11000.0</text:p>
          </table:table-cell>
          <table:table-cell office:value-type="float" office:value="10280.37">
            <text:p>10280.37</text:p>
          </table:table-cell>
          <table:table-cell office:value-type="float" office:value="11000.0">
            <text:p>11000.0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0-14">
            <text:p>2025-10-14</text:p>
          </table:table-cell>
          <table:table-cell office:value-type="string" office:string-value="https://contrataciondelestado.es/wps/poc?uri=deeplink:detalle_licitacion&amp;idEvl=h8SEUTJk9WPLIx6q1oPaMg%3D%3D">
            <text:p>https://contrataciondelestado.es/wps/poc?uri=deeplink:detalle_licitacion&amp;idEvl=h8SEUTJk9WPLIx6q1oPaMg%3D%3D</text:p>
          </table:table-cell>
        </table:table-row>
        <table:table-row>
          <table:table-cell office:value-type="string" office:string-value="7740/2025">
            <text:p>7740/2025</text:p>
          </table:table-cell>
          <table:table-cell office:value-type="float" office:value="5.0">
            <text:p>5.0</text:p>
          </table:table-cell>
          <table:table-cell office:value-type="string" office:string-value="2025-10-11">
            <text:p>2025-10-11</text:p>
          </table:table-cell>
          <table:table-cell office:value-type="string" office:string-value="Bebidas varias.">
            <text:p>Bebidas varias.</text:p>
          </table:table-cell>
          <table:table-cell office:value-type="string" office:string-value="Presidencia de la Fundación para la Promoción del Empleo, la Formación Profesional y el Movimiento Cooperativo del Iltre. Ayto. de la Villa de Ingenio">
            <text:p>Presidencia de la Fundación para la Promoción del Empleo, la Formación Profesional y el Movimiento Cooperativo del Iltre. Ayto. de la Villa de Ingeni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HIJAS DE FRANCISCO ORTEGA SL">
            <text:p>HIJAS DE FRANCISCO ORTEGA SL</text:p>
          </table:table-cell>
          <table:table-cell office:value-type="string" office:string-value="B35707587">
            <text:p>B35707587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3508.77">
            <text:p>3508.77</text:p>
          </table:table-cell>
          <table:table-cell office:value-type="float" office:value="4000.0">
            <text:p>4000.0</text:p>
          </table:table-cell>
          <table:table-cell office:value-type="float" office:value="3508.77">
            <text:p>3508.77</text:p>
          </table:table-cell>
          <table:table-cell office:value-type="float" office:value="4000.0">
            <text:p>4000.0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0-14">
            <text:p>2025-10-14</text:p>
          </table:table-cell>
          <table:table-cell office:value-type="string" office:string-value="https://contrataciondelestado.es/wps/poc?uri=deeplink:detalle_licitacion&amp;idEvl=h8SEUTJk9WPLIx6q1oPaMg%3D%3D">
            <text:p>https://contrataciondelestado.es/wps/poc?uri=deeplink:detalle_licitacion&amp;idEvl=h8SEUTJk9WPLIx6q1oPaMg%3D%3D</text:p>
          </table:table-cell>
        </table:table-row>
        <table:table-row>
          <table:table-cell office:value-type="string" office:string-value="7740/2025">
            <text:p>7740/2025</text:p>
          </table:table-cell>
          <table:table-cell office:value-type="float" office:value="6.0">
            <text:p>6.0</text:p>
          </table:table-cell>
          <table:table-cell office:value-type="string" office:string-value="2025-10-11">
            <text:p>2025-10-11</text:p>
          </table:table-cell>
          <table:table-cell office:value-type="string" office:string-value="Hielo, helados, yogures y otros productos en formato no industrial">
            <text:p>Hielo, helados, yogures y otros productos en formato no industrial</text:p>
          </table:table-cell>
          <table:table-cell office:value-type="string" office:string-value="Presidencia de la Fundación para la Promoción del Empleo, la Formación Profesional y el Movimiento Cooperativo del Iltre. Ayto. de la Villa de Ingenio">
            <text:p>Presidencia de la Fundación para la Promoción del Empleo, la Formación Profesional y el Movimiento Cooperativo del Iltre. Ayto. de la Villa de Ingeni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HIJAS DE FRANCISCO ORTEGA SL">
            <text:p>HIJAS DE FRANCISCO ORTEGA SL</text:p>
          </table:table-cell>
          <table:table-cell office:value-type="string" office:string-value="B35707587">
            <text:p>B35707587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7766.99">
            <text:p>7766.99</text:p>
          </table:table-cell>
          <table:table-cell office:value-type="float" office:value="8000.0">
            <text:p>8000.0</text:p>
          </table:table-cell>
          <table:table-cell office:value-type="float" office:value="7766.99">
            <text:p>7766.99</text:p>
          </table:table-cell>
          <table:table-cell office:value-type="float" office:value="8000.0">
            <text:p>8000.0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0-14">
            <text:p>2025-10-14</text:p>
          </table:table-cell>
          <table:table-cell office:value-type="string" office:string-value="https://contrataciondelestado.es/wps/poc?uri=deeplink:detalle_licitacion&amp;idEvl=h8SEUTJk9WPLIx6q1oPaMg%3D%3D">
            <text:p>https://contrataciondelestado.es/wps/poc?uri=deeplink:detalle_licitacion&amp;idEvl=h8SEUTJk9WPLIx6q1oPaMg%3D%3D</text:p>
          </table:table-cell>
        </table:table-row>
        <table:table-row>
          <table:table-cell office:value-type="string" office:string-value="7740/2025">
            <text:p>7740/2025</text:p>
          </table:table-cell>
          <table:table-cell office:value-type="float" office:value="7.0">
            <text:p>7.0</text:p>
          </table:table-cell>
          <table:table-cell office:value-type="string" office:string-value="2025-10-16">
            <text:p>2025-10-16</text:p>
          </table:table-cell>
          <table:table-cell office:value-type="string" office:string-value="Harinas y productos de pastelería">
            <text:p>Harinas y productos de pastelería</text:p>
          </table:table-cell>
          <table:table-cell office:value-type="string" office:string-value="Presidencia de la Fundación para la Promoción del Empleo, la Formación Profesional y el Movimiento Cooperativo del Iltre. Ayto. de la Villa de Ingenio">
            <text:p>Presidencia de la Fundación para la Promoción del Empleo, la Formación Profesional y el Movimiento Cooperativo del Iltre. Ayto. de la Villa de Ingeni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Distribuidora Canaria de Alimentación, S.L.">
            <text:p>Distribuidora Canaria de Alimentación, S.L.</text:p>
          </table:table-cell>
          <table:table-cell office:value-type="string" office:string-value="B35409994">
            <text:p>B35409994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4854.37">
            <text:p>4854.37</text:p>
          </table:table-cell>
          <table:table-cell office:value-type="float" office:value="5000.0">
            <text:p>5000.0</text:p>
          </table:table-cell>
          <table:table-cell office:value-type="float" office:value="4854.37">
            <text:p>4854.37</text:p>
          </table:table-cell>
          <table:table-cell office:value-type="float" office:value="5000.0">
            <text:p>5000.0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0-14">
            <text:p>2025-10-14</text:p>
          </table:table-cell>
          <table:table-cell office:value-type="string" office:string-value="https://contrataciondelestado.es/wps/poc?uri=deeplink:detalle_licitacion&amp;idEvl=h8SEUTJk9WPLIx6q1oPaMg%3D%3D">
            <text:p>https://contrataciondelestado.es/wps/poc?uri=deeplink:detalle_licitacion&amp;idEvl=h8SEUTJk9WPLIx6q1oPaMg%3D%3D</text:p>
          </table:table-cell>
        </table:table-row>
        <table:table-row>
          <table:table-cell office:value-type="string" office:string-value="7740/2025">
            <text:p>7740/2025</text:p>
          </table:table-cell>
          <table:table-cell office:value-type="float" office:value="8.0">
            <text:p>8.0</text:p>
          </table:table-cell>
          <table:table-cell office:value-type="string" office:string-value="2025-10-16">
            <text:p>2025-10-16</text:p>
          </table:table-cell>
          <table:table-cell office:value-type="string" office:string-value="Productos de cafetería">
            <text:p>Productos de cafetería</text:p>
          </table:table-cell>
          <table:table-cell office:value-type="string" office:string-value="Presidencia de la Fundación para la Promoción del Empleo, la Formación Profesional y el Movimiento Cooperativo del Iltre. Ayto. de la Villa de Ingenio">
            <text:p>Presidencia de la Fundación para la Promoción del Empleo, la Formación Profesional y el Movimiento Cooperativo del Iltre. Ayto. de la Villa de Ingeni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TIRMA SA">
            <text:p>TIRMA SA</text:p>
          </table:table-cell>
          <table:table-cell office:value-type="string" office:string-value="A35000280">
            <text:p>A35000280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4672.9">
            <text:p>4672.9</text:p>
          </table:table-cell>
          <table:table-cell office:value-type="float" office:value="5000.0">
            <text:p>5000.0</text:p>
          </table:table-cell>
          <table:table-cell office:value-type="float" office:value="4672.9">
            <text:p>4672.9</text:p>
          </table:table-cell>
          <table:table-cell office:value-type="float" office:value="5000.0">
            <text:p>5000.0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0-14">
            <text:p>2025-10-14</text:p>
          </table:table-cell>
          <table:table-cell office:value-type="string" office:string-value="https://contrataciondelestado.es/wps/poc?uri=deeplink:detalle_licitacion&amp;idEvl=h8SEUTJk9WPLIx6q1oPaMg%3D%3D">
            <text:p>https://contrataciondelestado.es/wps/poc?uri=deeplink:detalle_licitacion&amp;idEvl=h8SEUTJk9WPLIx6q1oPaMg%3D%3D</text:p>
          </table:table-cell>
        </table:table-row>
        <table:table-row>
          <table:table-cell office:value-type="string" office:string-value="8228/2024">
            <text:p>8228/2024</text:p>
          </table:table-cell>
          <table:table-cell office:value-type="float" office:value="1.0">
            <text:p>1.0</text:p>
          </table:table-cell>
          <table:table-cell office:value-type="string" office:string-value="2024-12-17">
            <text:p>2024-12-17</text:p>
          </table:table-cell>
          <table:table-cell office:value-type="string" office:string-value="Manipulador de productos fito sanitarios, nivel básico.">
            <text:p>Manipulador de productos fito sanitarios, nivel básico.</text:p>
          </table:table-cell>
          <table:table-cell office:value-type="string" office:string-value="Presidencia de la Fundación para la Promoción del Empleo, la Formación Profesional y el Movimiento Cooperativo del Iltre. Ayto. de la Villa de Ingenio">
            <text:p>Presidencia de la Fundación para la Promoción del Empleo, la Formación Profesional y el Movimiento Cooperativo del Iltre. Ayto. de la Villa de Ingenio</text:p>
          </table:table-cell>
          <table:table-cell office:value-type="string" office:string-value="Servicios">
            <text:p>Servicios</text:p>
          </table:table-cell>
          <table:table-cell office:value-type="float" office:value="24.0">
            <text:p>24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Adjudicada">
            <text:p>Adjudicada</text:p>
          </table:table-cell>
          <table:table-cell office:value-type="string" office:string-value="Josu Aingeru Arostegui Azcorra">
            <text:p>Josu Aingeru Arostegui Azcorra</text:p>
          </table:table-cell>
          <table:table-cell office:value-type="string" office:string-value="16038827F">
            <text:p>16038827F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2200.0">
            <text:p>2200.0</text:p>
          </table:table-cell>
          <table:table-cell office:value-type="float" office:value="2200.0">
            <text:p>2200.0</text:p>
          </table:table-cell>
          <table:table-cell office:value-type="float" office:value="2200.0">
            <text:p>2200.0</text:p>
          </table:table-cell>
          <table:table-cell office:value-type="float" office:value="2200.0">
            <text:p>2200.0</text:p>
          </table:table-cell>
          <table:table-cell office:value-type="float" office:value="3.0">
            <text:p>3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1-10">
            <text:p>2025-01-10</text:p>
          </table:table-cell>
          <table:table-cell office:value-type="string" office:string-value="https://contrataciondelestado.es/wps/poc?uri=deeplink:detalle_licitacion&amp;idEvl=S7LfqPUE1jW8ebB%2FXTwy0A%3D%3D">
            <text:p>https://contrataciondelestado.es/wps/poc?uri=deeplink:detalle_licitacion&amp;idEvl=S7LfqPUE1jW8ebB%2FXTwy0A%3D%3D</text:p>
          </table:table-cell>
        </table:table-row>
        <table:table-row>
          <table:table-cell office:value-type="string" office:string-value="8228/2024">
            <text:p>8228/2024</text:p>
          </table:table-cell>
          <table:table-cell office:value-type="float" office:value="2.0">
            <text:p>2.0</text:p>
          </table:table-cell>
          <table:table-cell office:value-type="string" office:string-value="">
            <text:p/>
          </table:table-cell>
          <table:table-cell office:value-type="string" office:string-value="Acogida temprana">
            <text:p>Acogida temprana</text:p>
          </table:table-cell>
          <table:table-cell office:value-type="string" office:string-value="Presidencia de la Fundación para la Promoción del Empleo, la Formación Profesional y el Movimiento Cooperativo del Iltre. Ayto. de la Villa de Ingenio">
            <text:p>Presidencia de la Fundación para la Promoción del Empleo, la Formación Profesional y el Movimiento Cooperativo del Iltre. Ayto. de la Villa de Ingenio</text:p>
          </table:table-cell>
          <table:table-cell office:value-type="string" office:string-value="Servicios">
            <text:p>Servicios</text:p>
          </table:table-cell>
          <table:table-cell office:value-type="float" office:value="24.0">
            <text:p>24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Adjudicada">
            <text:p>Adjudicad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2200.0">
            <text:p>2200.0</text:p>
          </table:table-cell>
          <table:table-cell office:value-type="float" office:value="2200.0">
            <text:p>2200.0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3.0">
            <text:p>3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1-10">
            <text:p>2025-01-10</text:p>
          </table:table-cell>
          <table:table-cell office:value-type="string" office:string-value="https://contrataciondelestado.es/wps/poc?uri=deeplink:detalle_licitacion&amp;idEvl=S7LfqPUE1jW8ebB%2FXTwy0A%3D%3D">
            <text:p>https://contrataciondelestado.es/wps/poc?uri=deeplink:detalle_licitacion&amp;idEvl=S7LfqPUE1jW8ebB%2FXTwy0A%3D%3D</text:p>
          </table:table-cell>
        </table:table-row>
        <table:table-row>
          <table:table-cell office:value-type="string" office:string-value="8228/2024">
            <text:p>8228/2024</text:p>
          </table:table-cell>
          <table:table-cell office:value-type="float" office:value="3.0">
            <text:p>3.0</text:p>
          </table:table-cell>
          <table:table-cell office:value-type="string" office:string-value="">
            <text:p/>
          </table:table-cell>
          <table:table-cell office:value-type="string" office:string-value="Auxiliar educativo">
            <text:p>Auxiliar educativo</text:p>
          </table:table-cell>
          <table:table-cell office:value-type="string" office:string-value="Presidencia de la Fundación para la Promoción del Empleo, la Formación Profesional y el Movimiento Cooperativo del Iltre. Ayto. de la Villa de Ingenio">
            <text:p>Presidencia de la Fundación para la Promoción del Empleo, la Formación Profesional y el Movimiento Cooperativo del Iltre. Ayto. de la Villa de Ingenio</text:p>
          </table:table-cell>
          <table:table-cell office:value-type="string" office:string-value="Servicios">
            <text:p>Servicios</text:p>
          </table:table-cell>
          <table:table-cell office:value-type="float" office:value="24.0">
            <text:p>24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Adjudicada">
            <text:p>Adjudicad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2640.0">
            <text:p>2640.0</text:p>
          </table:table-cell>
          <table:table-cell office:value-type="float" office:value="2640.0">
            <text:p>2640.0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3.0">
            <text:p>3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1-10">
            <text:p>2025-01-10</text:p>
          </table:table-cell>
          <table:table-cell office:value-type="string" office:string-value="https://contrataciondelestado.es/wps/poc?uri=deeplink:detalle_licitacion&amp;idEvl=S7LfqPUE1jW8ebB%2FXTwy0A%3D%3D">
            <text:p>https://contrataciondelestado.es/wps/poc?uri=deeplink:detalle_licitacion&amp;idEvl=S7LfqPUE1jW8ebB%2FXTwy0A%3D%3D</text:p>
          </table:table-cell>
        </table:table-row>
        <table:table-row>
          <table:table-cell office:value-type="string" office:string-value="8228/2024">
            <text:p>8228/2024</text:p>
          </table:table-cell>
          <table:table-cell office:value-type="float" office:value="4.0">
            <text:p>4.0</text:p>
          </table:table-cell>
          <table:table-cell office:value-type="string" office:string-value="">
            <text:p/>
          </table:table-cell>
          <table:table-cell office:value-type="string" office:string-value="Monitor de transporte escolar">
            <text:p>Monitor de transporte escolar</text:p>
          </table:table-cell>
          <table:table-cell office:value-type="string" office:string-value="Presidencia de la Fundación para la Promoción del Empleo, la Formación Profesional y el Movimiento Cooperativo del Iltre. Ayto. de la Villa de Ingenio">
            <text:p>Presidencia de la Fundación para la Promoción del Empleo, la Formación Profesional y el Movimiento Cooperativo del Iltre. Ayto. de la Villa de Ingenio</text:p>
          </table:table-cell>
          <table:table-cell office:value-type="string" office:string-value="Servicios">
            <text:p>Servicios</text:p>
          </table:table-cell>
          <table:table-cell office:value-type="float" office:value="24.0">
            <text:p>24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Adjudicada">
            <text:p>Adjudicad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1540.0">
            <text:p>1540.0</text:p>
          </table:table-cell>
          <table:table-cell office:value-type="float" office:value="1540.0">
            <text:p>1540.0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3.0">
            <text:p>3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1-10">
            <text:p>2025-01-10</text:p>
          </table:table-cell>
          <table:table-cell office:value-type="string" office:string-value="https://contrataciondelestado.es/wps/poc?uri=deeplink:detalle_licitacion&amp;idEvl=S7LfqPUE1jW8ebB%2FXTwy0A%3D%3D">
            <text:p>https://contrataciondelestado.es/wps/poc?uri=deeplink:detalle_licitacion&amp;idEvl=S7LfqPUE1jW8ebB%2FXTwy0A%3D%3D</text:p>
          </table:table-cell>
        </table:table-row>
        <table:table-row>
          <table:table-cell office:value-type="string" office:string-value="8228/2024">
            <text:p>8228/2024</text:p>
          </table:table-cell>
          <table:table-cell office:value-type="float" office:value="5.0">
            <text:p>5.0</text:p>
          </table:table-cell>
          <table:table-cell office:value-type="string" office:string-value="">
            <text:p/>
          </table:table-cell>
          <table:table-cell office:value-type="string" office:string-value="Comedor escolar">
            <text:p>Comedor escolar</text:p>
          </table:table-cell>
          <table:table-cell office:value-type="string" office:string-value="Presidencia de la Fundación para la Promoción del Empleo, la Formación Profesional y el Movimiento Cooperativo del Iltre. Ayto. de la Villa de Ingenio">
            <text:p>Presidencia de la Fundación para la Promoción del Empleo, la Formación Profesional y el Movimiento Cooperativo del Iltre. Ayto. de la Villa de Ingenio</text:p>
          </table:table-cell>
          <table:table-cell office:value-type="string" office:string-value="Servicios">
            <text:p>Servicios</text:p>
          </table:table-cell>
          <table:table-cell office:value-type="float" office:value="24.0">
            <text:p>24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Adjudicada">
            <text:p>Adjudicad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3080.0">
            <text:p>3080.0</text:p>
          </table:table-cell>
          <table:table-cell office:value-type="float" office:value="3080.0">
            <text:p>3080.0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3.0">
            <text:p>3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1-10">
            <text:p>2025-01-10</text:p>
          </table:table-cell>
          <table:table-cell office:value-type="string" office:string-value="https://contrataciondelestado.es/wps/poc?uri=deeplink:detalle_licitacion&amp;idEvl=S7LfqPUE1jW8ebB%2FXTwy0A%3D%3D">
            <text:p>https://contrataciondelestado.es/wps/poc?uri=deeplink:detalle_licitacion&amp;idEvl=S7LfqPUE1jW8ebB%2FXTwy0A%3D%3D</text:p>
          </table:table-cell>
        </table:table-row>
        <table:table-row>
          <table:table-cell office:value-type="string" office:string-value="8228/2024">
            <text:p>8228/2024</text:p>
          </table:table-cell>
          <table:table-cell office:value-type="float" office:value="6.0">
            <text:p>6.0</text:p>
          </table:table-cell>
          <table:table-cell office:value-type="string" office:string-value="">
            <text:p/>
          </table:table-cell>
          <table:table-cell office:value-type="string" office:string-value="Prevención de riesgos laborales en manejo de carretillas elevadoras">
            <text:p>Prevención de riesgos laborales en manejo de carretillas elevadoras</text:p>
          </table:table-cell>
          <table:table-cell office:value-type="string" office:string-value="Presidencia de la Fundación para la Promoción del Empleo, la Formación Profesional y el Movimiento Cooperativo del Iltre. Ayto. de la Villa de Ingenio">
            <text:p>Presidencia de la Fundación para la Promoción del Empleo, la Formación Profesional y el Movimiento Cooperativo del Iltre. Ayto. de la Villa de Ingenio</text:p>
          </table:table-cell>
          <table:table-cell office:value-type="string" office:string-value="Servicios">
            <text:p>Servicios</text:p>
          </table:table-cell>
          <table:table-cell office:value-type="float" office:value="24.0">
            <text:p>24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Adjudicada">
            <text:p>Adjudicad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3080.0">
            <text:p>3080.0</text:p>
          </table:table-cell>
          <table:table-cell office:value-type="float" office:value="3080.0">
            <text:p>3080.0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3.0">
            <text:p>3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1-10">
            <text:p>2025-01-10</text:p>
          </table:table-cell>
          <table:table-cell office:value-type="string" office:string-value="https://contrataciondelestado.es/wps/poc?uri=deeplink:detalle_licitacion&amp;idEvl=S7LfqPUE1jW8ebB%2FXTwy0A%3D%3D">
            <text:p>https://contrataciondelestado.es/wps/poc?uri=deeplink:detalle_licitacion&amp;idEvl=S7LfqPUE1jW8ebB%2FXTwy0A%3D%3D</text:p>
          </table:table-cell>
        </table:table-row>
        <table:table-row>
          <table:table-cell office:value-type="string" office:string-value="8228/2024">
            <text:p>8228/2024</text:p>
          </table:table-cell>
          <table:table-cell office:value-type="float" office:value="7.0">
            <text:p>7.0</text:p>
          </table:table-cell>
          <table:table-cell office:value-type="string" office:string-value="">
            <text:p/>
          </table:table-cell>
          <table:table-cell office:value-type="string" office:string-value="Quiromasaje">
            <text:p>Quiromasaje</text:p>
          </table:table-cell>
          <table:table-cell office:value-type="string" office:string-value="Presidencia de la Fundación para la Promoción del Empleo, la Formación Profesional y el Movimiento Cooperativo del Iltre. Ayto. de la Villa de Ingenio">
            <text:p>Presidencia de la Fundación para la Promoción del Empleo, la Formación Profesional y el Movimiento Cooperativo del Iltre. Ayto. de la Villa de Ingenio</text:p>
          </table:table-cell>
          <table:table-cell office:value-type="string" office:string-value="Servicios">
            <text:p>Servicios</text:p>
          </table:table-cell>
          <table:table-cell office:value-type="float" office:value="24.0">
            <text:p>24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Adjudicada">
            <text:p>Adjudicad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8800.0">
            <text:p>8800.0</text:p>
          </table:table-cell>
          <table:table-cell office:value-type="float" office:value="8800.0">
            <text:p>8800.0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3.0">
            <text:p>3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1-10">
            <text:p>2025-01-10</text:p>
          </table:table-cell>
          <table:table-cell office:value-type="string" office:string-value="https://contrataciondelestado.es/wps/poc?uri=deeplink:detalle_licitacion&amp;idEvl=S7LfqPUE1jW8ebB%2FXTwy0A%3D%3D">
            <text:p>https://contrataciondelestado.es/wps/poc?uri=deeplink:detalle_licitacion&amp;idEvl=S7LfqPUE1jW8ebB%2FXTwy0A%3D%3D</text:p>
          </table:table-cell>
        </table:table-row>
        <table:table-row>
          <table:table-cell office:value-type="string" office:string-value="8228/2024">
            <text:p>8228/2024</text:p>
          </table:table-cell>
          <table:table-cell office:value-type="float" office:value="8.0">
            <text:p>8.0</text:p>
          </table:table-cell>
          <table:table-cell office:value-type="string" office:string-value="">
            <text:p/>
          </table:table-cell>
          <table:table-cell office:value-type="string" office:string-value="Informática básica">
            <text:p>Informática básica</text:p>
          </table:table-cell>
          <table:table-cell office:value-type="string" office:string-value="Presidencia de la Fundación para la Promoción del Empleo, la Formación Profesional y el Movimiento Cooperativo del Iltre. Ayto. de la Villa de Ingenio">
            <text:p>Presidencia de la Fundación para la Promoción del Empleo, la Formación Profesional y el Movimiento Cooperativo del Iltre. Ayto. de la Villa de Ingenio</text:p>
          </table:table-cell>
          <table:table-cell office:value-type="string" office:string-value="Servicios">
            <text:p>Servicios</text:p>
          </table:table-cell>
          <table:table-cell office:value-type="float" office:value="24.0">
            <text:p>24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Adjudicada">
            <text:p>Adjudicad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800.0">
            <text:p>800.0</text:p>
          </table:table-cell>
          <table:table-cell office:value-type="float" office:value="800.0">
            <text:p>800.0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3.0">
            <text:p>3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1-10">
            <text:p>2025-01-10</text:p>
          </table:table-cell>
          <table:table-cell office:value-type="string" office:string-value="https://contrataciondelestado.es/wps/poc?uri=deeplink:detalle_licitacion&amp;idEvl=S7LfqPUE1jW8ebB%2FXTwy0A%3D%3D">
            <text:p>https://contrataciondelestado.es/wps/poc?uri=deeplink:detalle_licitacion&amp;idEvl=S7LfqPUE1jW8ebB%2FXTwy0A%3D%3D</text:p>
          </table:table-cell>
        </table:table-row>
        <table:table-row>
          <table:table-cell office:value-type="string" office:string-value="8228/2024">
            <text:p>8228/2024</text:p>
          </table:table-cell>
          <table:table-cell office:value-type="float" office:value="9.0">
            <text:p>9.0</text:p>
          </table:table-cell>
          <table:table-cell office:value-type="string" office:string-value="">
            <text:p/>
          </table:table-cell>
          <table:table-cell office:value-type="string" office:string-value="Informática avanzada">
            <text:p>Informática avanzada</text:p>
          </table:table-cell>
          <table:table-cell office:value-type="string" office:string-value="Presidencia de la Fundación para la Promoción del Empleo, la Formación Profesional y el Movimiento Cooperativo del Iltre. Ayto. de la Villa de Ingenio">
            <text:p>Presidencia de la Fundación para la Promoción del Empleo, la Formación Profesional y el Movimiento Cooperativo del Iltre. Ayto. de la Villa de Ingenio</text:p>
          </table:table-cell>
          <table:table-cell office:value-type="string" office:string-value="Servicios">
            <text:p>Servicios</text:p>
          </table:table-cell>
          <table:table-cell office:value-type="float" office:value="24.0">
            <text:p>24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Adjudicada">
            <text:p>Adjudicad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1760.0">
            <text:p>1760.0</text:p>
          </table:table-cell>
          <table:table-cell office:value-type="float" office:value="1760.0">
            <text:p>1760.0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3.0">
            <text:p>3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1-10">
            <text:p>2025-01-10</text:p>
          </table:table-cell>
          <table:table-cell office:value-type="string" office:string-value="https://contrataciondelestado.es/wps/poc?uri=deeplink:detalle_licitacion&amp;idEvl=S7LfqPUE1jW8ebB%2FXTwy0A%3D%3D">
            <text:p>https://contrataciondelestado.es/wps/poc?uri=deeplink:detalle_licitacion&amp;idEvl=S7LfqPUE1jW8ebB%2FXTwy0A%3D%3D</text:p>
          </table:table-cell>
        </table:table-row>
        <table:table-row>
          <table:table-cell office:value-type="string" office:string-value="8409/2025">
            <text:p>8409/2025</text:p>
          </table:table-cell>
          <table:table-cell office:value-type="float" office:value="1.0">
            <text:p>1.0</text:p>
          </table:table-cell>
          <table:table-cell office:value-type="string" office:string-value="">
            <text:p/>
          </table:table-cell>
          <table:table-cell office:value-type="string" office:string-value="Suministro de material de cerrajería (hierro y acero)">
            <text:p>Suministro de material de cerrajería (hierro y acero)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En evaluación">
            <text:p>En evaluació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56074.77">
            <text:p>56074.77</text:p>
          </table:table-cell>
          <table:table-cell office:value-type="float" office:value="60000.0">
            <text:p>60000.0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01">
            <text:p>2025-12-01</text:p>
          </table:table-cell>
          <table:table-cell office:value-type="string" office:string-value="https://contrataciondelestado.es/wps/poc?uri=deeplink:detalle_licitacion&amp;idEvl=EVFLPd7CiloIYE3ZiZ%2BxmQ%3D%3D">
            <text:p>https://contrataciondelestado.es/wps/poc?uri=deeplink:detalle_licitacion&amp;idEvl=EVFLPd7CiloIYE3ZiZ%2BxmQ%3D%3D</text:p>
          </table:table-cell>
        </table:table-row>
        <table:table-row>
          <table:table-cell office:value-type="string" office:string-value="8409/2025">
            <text:p>8409/2025</text:p>
          </table:table-cell>
          <table:table-cell office:value-type="float" office:value="2.0">
            <text:p>2.0</text:p>
          </table:table-cell>
          <table:table-cell office:value-type="string" office:string-value="">
            <text:p/>
          </table:table-cell>
          <table:table-cell office:value-type="string" office:string-value="Suministro de acero corrugado elaborado">
            <text:p>Suministro de acero corrugado elaborado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En evaluación">
            <text:p>En evaluació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5607.48">
            <text:p>5607.48</text:p>
          </table:table-cell>
          <table:table-cell office:value-type="float" office:value="6000.0">
            <text:p>6000.0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01">
            <text:p>2025-12-01</text:p>
          </table:table-cell>
          <table:table-cell office:value-type="string" office:string-value="https://contrataciondelestado.es/wps/poc?uri=deeplink:detalle_licitacion&amp;idEvl=EVFLPd7CiloIYE3ZiZ%2BxmQ%3D%3D">
            <text:p>https://contrataciondelestado.es/wps/poc?uri=deeplink:detalle_licitacion&amp;idEvl=EVFLPd7CiloIYE3ZiZ%2BxmQ%3D%3D</text:p>
          </table:table-cell>
        </table:table-row>
        <table:table-row>
          <table:table-cell office:value-type="string" office:string-value="8744/2023">
            <text:p>8744/2023</text:p>
          </table:table-cell>
          <table:table-cell office:value-type="float" office:value="1.0">
            <text:p>1.0</text:p>
          </table:table-cell>
          <table:table-cell office:value-type="string" office:string-value="2024-10-16">
            <text:p>2024-10-16</text:p>
          </table:table-cell>
          <table:table-cell office:value-type="string" office:string-value="Servicio de Transporte Ordinario">
            <text:p>Servicio de Transporte Ordinario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Servicios">
            <text:p>Servicios</text:p>
          </table:table-cell>
          <table:table-cell office:value-type="float" office:value="20.0">
            <text:p>20.0</text:p>
          </table:table-cell>
          <table:table-cell office:value-type="string" office:string-value="Abierto">
            <text:p>Abierto</text:p>
          </table:table-cell>
          <table:table-cell office:value-type="string" office:string-value="Resuelta">
            <text:p>Resuelt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66600.0">
            <text:p>66600.0</text:p>
          </table:table-cell>
          <table:table-cell office:value-type="float" office:value="68598.0">
            <text:p>68598.0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2-19">
            <text:p>2025-02-19</text:p>
          </table:table-cell>
          <table:table-cell office:value-type="string" office:string-value="https://contrataciondelestado.es/wps/poc?uri=deeplink:detalle_licitacion&amp;idEvl=F%2Bd4H8mb%2Blqqb7rCcv76BA%3D%3D">
            <text:p>https://contrataciondelestado.es/wps/poc?uri=deeplink:detalle_licitacion&amp;idEvl=F%2Bd4H8mb%2Blqqb7rCcv76BA%3D%3D</text:p>
          </table:table-cell>
        </table:table-row>
        <table:table-row>
          <table:table-cell office:value-type="string" office:string-value="8744/2023">
            <text:p>8744/2023</text:p>
          </table:table-cell>
          <table:table-cell office:value-type="float" office:value="2.0">
            <text:p>2.0</text:p>
          </table:table-cell>
          <table:table-cell office:value-type="string" office:string-value="2025-01-22">
            <text:p>2025-01-22</text:p>
          </table:table-cell>
          <table:table-cell office:value-type="string" office:string-value="Servicio de Transporte Adaptado">
            <text:p>Servicio de Transporte Adaptado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Servicios">
            <text:p>Servicios</text:p>
          </table:table-cell>
          <table:table-cell office:value-type="float" office:value="20.0">
            <text:p>20.0</text:p>
          </table:table-cell>
          <table:table-cell office:value-type="string" office:string-value="Abierto">
            <text:p>Abierto</text:p>
          </table:table-cell>
          <table:table-cell office:value-type="string" office:string-value="Resuelta">
            <text:p>Resuelta</text:p>
          </table:table-cell>
          <table:table-cell office:value-type="string" office:string-value="TRANSPORTES ABIANYERA,S.L.">
            <text:p>TRANSPORTES ABIANYERA,S.L.</text:p>
          </table:table-cell>
          <table:table-cell office:value-type="string" office:string-value="B35353416">
            <text:p>B35353416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168180.0">
            <text:p>168180.0</text:p>
          </table:table-cell>
          <table:table-cell office:value-type="float" office:value="173225.4">
            <text:p>173225.4</text:p>
          </table:table-cell>
          <table:table-cell office:value-type="float" office:value="168180.0">
            <text:p>168180.0</text:p>
          </table:table-cell>
          <table:table-cell office:value-type="float" office:value="173225.4">
            <text:p>173225.4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2-19">
            <text:p>2025-02-19</text:p>
          </table:table-cell>
          <table:table-cell office:value-type="string" office:string-value="https://contrataciondelestado.es/wps/poc?uri=deeplink:detalle_licitacion&amp;idEvl=F%2Bd4H8mb%2Blqqb7rCcv76BA%3D%3D">
            <text:p>https://contrataciondelestado.es/wps/poc?uri=deeplink:detalle_licitacion&amp;idEvl=F%2Bd4H8mb%2Blqqb7rCcv76BA%3D%3D</text:p>
          </table:table-cell>
        </table:table-row>
        <table:table-row>
          <table:table-cell office:value-type="string" office:string-value="9024/2025">
            <text:p>9024/202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Suministro de Equipamiento Topográfico">
            <text:p>Suministro de Equipamiento Topográfico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En evaluación">
            <text:p>En evaluació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28037.38">
            <text:p>28037.38</text:p>
          </table:table-cell>
          <table:table-cell office:value-type="float" office:value="30000.0">
            <text:p>30000.0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40.0">
            <text:p>40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12">
            <text:p>2025-12-12</text:p>
          </table:table-cell>
          <table:table-cell office:value-type="string" office:string-value="https://contrataciondelestado.es/wps/poc?uri=deeplink:detalle_licitacion&amp;idEvl=sSbb4wutXOWFQ%2FlhRK79lA%3D%3D">
            <text:p>https://contrataciondelestado.es/wps/poc?uri=deeplink:detalle_licitacion&amp;idEvl=sSbb4wutXOWFQ%2FlhRK79lA%3D%3D</text:p>
          </table:table-cell>
        </table:table-row>
        <table:table-row>
          <table:table-cell office:value-type="string" office:string-value="921/2025">
            <text:p>921/2025</text:p>
          </table:table-cell>
          <table:table-cell office:value-type="float" office:value="1.0">
            <text:p>1.0</text:p>
          </table:table-cell>
          <table:table-cell office:value-type="string" office:string-value="2025-03-14">
            <text:p>2025-03-14</text:p>
          </table:table-cell>
          <table:table-cell office:value-type="string" office:string-value="Material de ferretería">
            <text:p>Material de ferretería</text:p>
          </table:table-cell>
          <table:table-cell office:value-type="string" office:string-value="Presidencia de la Fundación para la Promoción del Empleo, la Formación Profesional y el Movimiento Cooperativo del Iltre. Ayto. de la Villa de Ingenio">
            <text:p>Presidencia de la Fundación para la Promoción del Empleo, la Formación Profesional y el Movimiento Cooperativo del Iltre. Ayto. de la Villa de Ingeni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CLAUDIO JORDAN CRUZ">
            <text:p>CLAUDIO JORDAN CRUZ</text:p>
          </table:table-cell>
          <table:table-cell office:value-type="string" office:string-value="45534073F">
            <text:p>45534073F</text:p>
          </table:table-cell>
          <table:table-cell office:value-type="string" office:string-value="Sí">
            <text:p>Sí</text:p>
          </table:table-cell>
          <table:table-cell office:value-type="float" office:value="2">
            <text:p>2</text:p>
          </table:table-cell>
          <table:table-cell office:value-type="float" office:value="9345.79">
            <text:p>9345.79</text:p>
          </table:table-cell>
          <table:table-cell office:value-type="float" office:value="10000.0">
            <text:p>10000.0</text:p>
          </table:table-cell>
          <table:table-cell office:value-type="float" office:value="9345.79">
            <text:p>9345.79</text:p>
          </table:table-cell>
          <table:table-cell office:value-type="float" office:value="10000.0">
            <text:p>10000.0</text:p>
          </table:table-cell>
          <table:table-cell office:value-type="float" office:value="18.0">
            <text:p>18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3-19">
            <text:p>2025-03-19</text:p>
          </table:table-cell>
          <table:table-cell office:value-type="string" office:string-value="https://contrataciondelestado.es/wps/poc?uri=deeplink:detalle_licitacion&amp;idEvl=uRlXPx25yqWcTfjQf3USOg%3D%3D">
            <text:p>https://contrataciondelestado.es/wps/poc?uri=deeplink:detalle_licitacion&amp;idEvl=uRlXPx25yqWcTfjQf3USOg%3D%3D</text:p>
          </table:table-cell>
        </table:table-row>
        <table:table-row>
          <table:table-cell office:value-type="string" office:string-value="921/2025">
            <text:p>921/2025</text:p>
          </table:table-cell>
          <table:table-cell office:value-type="float" office:value="2.0">
            <text:p>2.0</text:p>
          </table:table-cell>
          <table:table-cell office:value-type="string" office:string-value="2025-03-19">
            <text:p>2025-03-19</text:p>
          </table:table-cell>
          <table:table-cell office:value-type="string" office:string-value="Material de limpieza Taller de Cocina">
            <text:p>Material de limpieza Taller de Cocina</text:p>
          </table:table-cell>
          <table:table-cell office:value-type="string" office:string-value="Presidencia de la Fundación para la Promoción del Empleo, la Formación Profesional y el Movimiento Cooperativo del Iltre. Ayto. de la Villa de Ingenio">
            <text:p>Presidencia de la Fundación para la Promoción del Empleo, la Formación Profesional y el Movimiento Cooperativo del Iltre. Ayto. de la Villa de Ingeni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CERADI CANARIAS SL">
            <text:p>CERADI CANARIAS SL</text:p>
          </table:table-cell>
          <table:table-cell office:value-type="string" office:string-value="B35747237">
            <text:p>B35747237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13084.11">
            <text:p>13084.11</text:p>
          </table:table-cell>
          <table:table-cell office:value-type="float" office:value="14000.0">
            <text:p>14000.0</text:p>
          </table:table-cell>
          <table:table-cell office:value-type="float" office:value="13084.11">
            <text:p>13084.11</text:p>
          </table:table-cell>
          <table:table-cell office:value-type="float" office:value="14000.0">
            <text:p>14000.0</text:p>
          </table:table-cell>
          <table:table-cell office:value-type="float" office:value="18.0">
            <text:p>18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3-19">
            <text:p>2025-03-19</text:p>
          </table:table-cell>
          <table:table-cell office:value-type="string" office:string-value="https://contrataciondelestado.es/wps/poc?uri=deeplink:detalle_licitacion&amp;idEvl=uRlXPx25yqWcTfjQf3USOg%3D%3D">
            <text:p>https://contrataciondelestado.es/wps/poc?uri=deeplink:detalle_licitacion&amp;idEvl=uRlXPx25yqWcTfjQf3USOg%3D%3D</text:p>
          </table:table-cell>
        </table:table-row>
        <table:table-row>
          <table:table-cell office:value-type="string" office:string-value="9315/2024">
            <text:p>9315/2024</text:p>
          </table:table-cell>
          <table:table-cell office:value-type="float" office:value="1.0">
            <text:p>1.0</text:p>
          </table:table-cell>
          <table:table-cell office:value-type="string" office:string-value="2025-04-25">
            <text:p>2025-04-25</text:p>
          </table:table-cell>
          <table:table-cell office:value-type="string" office:string-value="Recogida y transporte de residuos de construcción">
            <text:p>Recogida y transporte de residuos de construcción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Servicios">
            <text:p>Servicios</text:p>
          </table:table-cell>
          <table:table-cell office:value-type="float" office:value="27.0">
            <text:p>27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TRANSPORTES Y EXCAVACIONES AFONSO E HIJOS S.L">
            <text:p>TRANSPORTES Y EXCAVACIONES AFONSO E HIJOS S.L</text:p>
          </table:table-cell>
          <table:table-cell office:value-type="string" office:string-value="B35740950">
            <text:p>B35740950</text:p>
          </table:table-cell>
          <table:table-cell office:value-type="string" office:string-value="Sí">
            <text:p>Sí</text:p>
          </table:table-cell>
          <table:table-cell office:value-type="float" office:value="2">
            <text:p>2</text:p>
          </table:table-cell>
          <table:table-cell office:value-type="float" office:value="18691.59">
            <text:p>18691.59</text:p>
          </table:table-cell>
          <table:table-cell office:value-type="float" office:value="20000.0">
            <text:p>20000.0</text:p>
          </table:table-cell>
          <table:table-cell office:value-type="float" office:value="18691.59">
            <text:p>18691.59</text:p>
          </table:table-cell>
          <table:table-cell office:value-type="float" office:value="19252.34">
            <text:p>19252.34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4-30">
            <text:p>2025-04-30</text:p>
          </table:table-cell>
          <table:table-cell office:value-type="string" office:string-value="https://contrataciondelestado.es/wps/poc?uri=deeplink:detalle_licitacion&amp;idEvl=w%2BjDwQujGBIadbH3CysQuQ%3D%3D">
            <text:p>https://contrataciondelestado.es/wps/poc?uri=deeplink:detalle_licitacion&amp;idEvl=w%2BjDwQujGBIadbH3CysQuQ%3D%3D</text:p>
          </table:table-cell>
        </table:table-row>
        <table:table-row>
          <table:table-cell office:value-type="string" office:string-value="9315/2024">
            <text:p>9315/2024</text:p>
          </table:table-cell>
          <table:table-cell office:value-type="float" office:value="2.0">
            <text:p>2.0</text:p>
          </table:table-cell>
          <table:table-cell office:value-type="string" office:string-value="2025-04-29">
            <text:p>2025-04-29</text:p>
          </table:table-cell>
          <table:table-cell office:value-type="string" office:string-value="Tratamiento de residuos de construcción">
            <text:p>Tratamiento de residuos de construcción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Servicios">
            <text:p>Servicios</text:p>
          </table:table-cell>
          <table:table-cell office:value-type="float" office:value="27.0">
            <text:p>27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EXCAVACIONES GRAVAL SL">
            <text:p>EXCAVACIONES GRAVAL SL</text:p>
          </table:table-cell>
          <table:table-cell office:value-type="string" office:string-value="B76124619">
            <text:p>B76124619</text:p>
          </table:table-cell>
          <table:table-cell office:value-type="string" office:string-value="Sí">
            <text:p>Sí</text:p>
          </table:table-cell>
          <table:table-cell office:value-type="float" office:value="2">
            <text:p>2</text:p>
          </table:table-cell>
          <table:table-cell office:value-type="float" office:value="28037.38">
            <text:p>28037.38</text:p>
          </table:table-cell>
          <table:table-cell office:value-type="float" office:value="30000.0">
            <text:p>30000.0</text:p>
          </table:table-cell>
          <table:table-cell office:value-type="float" office:value="28037.38">
            <text:p>28037.38</text:p>
          </table:table-cell>
          <table:table-cell office:value-type="float" office:value="30000.0">
            <text:p>30000.0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4-30">
            <text:p>2025-04-30</text:p>
          </table:table-cell>
          <table:table-cell office:value-type="string" office:string-value="https://contrataciondelestado.es/wps/poc?uri=deeplink:detalle_licitacion&amp;idEvl=w%2BjDwQujGBIadbH3CysQuQ%3D%3D">
            <text:p>https://contrataciondelestado.es/wps/poc?uri=deeplink:detalle_licitacion&amp;idEvl=w%2BjDwQujGBIadbH3CysQuQ%3D%3D</text:p>
          </table:table-cell>
        </table:table-row>
        <table:table-row>
          <table:table-cell office:value-type="string" office:string-value="9645/2025">
            <text:p>9645/2025</text:p>
          </table:table-cell>
          <table:table-cell office:value-type="string" office:string-value="">
            <text:p/>
          </table:table-cell>
          <table:table-cell office:value-type="string" office:string-value="2025-10-28">
            <text:p>2025-10-28</text:p>
          </table:table-cell>
          <table:table-cell office:value-type="string" office:string-value="Espectáculo Leyendas de Pedro Manuel Afonso">
            <text:p>Espectáculo Leyendas de Pedro Manuel Afonso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Privado">
            <text:p>Privado</text:p>
          </table:table-cell>
          <table:table-cell office:value-type="string" office:string-value="">
            <text:p/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Resuelta">
            <text:p>Resuelta</text:p>
          </table:table-cell>
          <table:table-cell office:value-type="string" office:string-value="PEDRO MANUEL AFONSO CALERO">
            <text:p>PEDRO MANUEL AFONSO CALERO</text:p>
          </table:table-cell>
          <table:table-cell office:value-type="string" office:string-value="43287803D">
            <text:p>43287803D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6000.0">
            <text:p>6000.0</text:p>
          </table:table-cell>
          <table:table-cell office:value-type="float" office:value="6420.0">
            <text:p>6420.0</text:p>
          </table:table-cell>
          <table:table-cell office:value-type="float" office:value="6000.0">
            <text:p>6000.0</text:p>
          </table:table-cell>
          <table:table-cell office:value-type="float" office:value="6420.0">
            <text:p>6420.0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0-29">
            <text:p>2025-10-29</text:p>
          </table:table-cell>
          <table:table-cell office:value-type="string" office:string-value="https://contrataciondelestado.es/wps/poc?uri=deeplink:detalle_licitacion&amp;idEvl=OOpb0kNTvfQ7u6%2B%2FR7DUoA%3D%3D">
            <text:p>https://contrataciondelestado.es/wps/poc?uri=deeplink:detalle_licitacion&amp;idEvl=OOpb0kNTvfQ7u6%2B%2FR7DUoA%3D%3D</text:p>
          </table:table-cell>
        </table:table-row>
        <table:table-row>
          <table:table-cell office:value-type="string" office:string-value="9779/2025">
            <text:p>9779/2025</text:p>
          </table:table-cell>
          <table:table-cell office:value-type="string" office:string-value="">
            <text:p/>
          </table:table-cell>
          <table:table-cell office:value-type="string" office:string-value="2025-12-03">
            <text:p>2025-12-03</text:p>
          </table:table-cell>
          <table:table-cell office:value-type="string" office:string-value="Espectáculo artístico &quot;VS RADIO&quot; de Vocal 7">
            <text:p>Espectáculo artístico "VS RADIO" de Vocal 7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Privado">
            <text:p>Privado</text:p>
          </table:table-cell>
          <table:table-cell office:value-type="string" office:string-value="">
            <text:p/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Resuelta">
            <text:p>Resuelta</text:p>
          </table:table-cell>
          <table:table-cell office:value-type="string" office:string-value="CRESCENICA SL">
            <text:p>CRESCENICA SL</text:p>
          </table:table-cell>
          <table:table-cell office:value-type="string" office:string-value="B75826990">
            <text:p>B75826990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4000.0">
            <text:p>4000.0</text:p>
          </table:table-cell>
          <table:table-cell office:value-type="float" office:value="4280.0">
            <text:p>4280.0</text:p>
          </table:table-cell>
          <table:table-cell office:value-type="float" office:value="4000.0">
            <text:p>4000.0</text:p>
          </table:table-cell>
          <table:table-cell office:value-type="float" office:value="4280.0">
            <text:p>4280.0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04">
            <text:p>2025-12-04</text:p>
          </table:table-cell>
          <table:table-cell office:value-type="string" office:string-value="https://contrataciondelestado.es/wps/poc?uri=deeplink:detalle_licitacion&amp;idEvl=XFX04fBCpRnLIx6q1oPaMg%3D%3D">
            <text:p>https://contrataciondelestado.es/wps/poc?uri=deeplink:detalle_licitacion&amp;idEvl=XFX04fBCpRnLIx6q1oPaMg%3D%3D</text:p>
          </table:table-cell>
        </table:table-row>
        <table:table-row>
          <table:table-cell office:value-type="string" office:string-value="9789/2024">
            <text:p>9789/2024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oncesión del servicio de bar cafetería de parte del inmueble denominado Centro de Día para Personas Mayores de Ingenio.">
            <text:p>Concesión del servicio de bar cafetería de parte del inmueble denominado Centro de Día para Personas Mayores de Ingenio.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22">
            <text:p>22</text:p>
          </table:table-cell>
          <table:table-cell office:value-type="string" office:string-value="">
            <text:p/>
          </table:table-cell>
          <table:table-cell office:value-type="string" office:string-value="Abierto">
            <text:p>Abierto</text:p>
          </table:table-cell>
          <table:table-cell office:value-type="string" office:string-value="En evaluación">
            <text:p>En evaluació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6860.2">
            <text:p>6860.2</text:p>
          </table:table-cell>
          <table:table-cell office:value-type="float" office:value="7340.2">
            <text:p>7340.2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6-26">
            <text:p>2025-06-26</text:p>
          </table:table-cell>
          <table:table-cell office:value-type="string" office:string-value="https://contrataciondelestado.es/wps/poc?uri=deeplink:detalle_licitacion&amp;idEvl=DDZQirpyn4bjHF5qKI4aaw%3D%3D">
            <text:p>https://contrataciondelestado.es/wps/poc?uri=deeplink:detalle_licitacion&amp;idEvl=DDZQirpyn4bjHF5qKI4aaw%3D%3D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