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006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6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Pantalla de TV para el salón de actos de la Fundación para la Promoción del empleo, la formación profesional y el movimiento cooperativo, organismo autónomo del Iltre.Ayto. de la Villa de Ingenio.</text:p>
          </table:table-cell>
          <table:table-cell office:value-type="string" calcext:value-type="string">
            <text:p>Media Markt Las Palmas de Gran Canaria S.A</text:p>
          </table:table-cell>
          <table:table-cell office:value-type="string" calcext:value-type="string">
            <text:p>1728.98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28.98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6258198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Lavandería para la mantelería del evento "Cena Benefica Ceta",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Lavandería Brisa Marina Sl</text:p>
          </table:table-cell>
          <table:table-cell office:value-type="string" calcext:value-type="string">
            <text:p>327.42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7.4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837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servicio de docencia del curso de extensiones de pestañas, técnica clásica y con volumen, nivel básico, incluido dentro de la oferta formativa de la Universidad Popular de Ingenio, de la Fundación para la Promoción del Empleo, la formación Profesional y el Movimiento Cooperativo.</text:p>
          </table:table-cell>
          <table:table-cell office:value-type="string" calcext:value-type="string">
            <text:p>SARAY DE LEON HERNANDEZ</text:p>
          </table:table-cell>
          <table:table-cell office:value-type="string" calcext:value-type="string">
            <text:p>240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54162138J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docencia, cursos de monitor de comedor escolar, auxiliar técnico educativo y monitor de transporte escolar, cursos incluidos dentro de la oferta formativa de la Universidad Popular de Ingenio, de la Fundación para la Promoción del Empleo la Formación Profesional y el Movimiento Cooperativo, organismo autónomo del Iltre. Ayto. de la Villa de Ingenio.</text:p>
          </table:table-cell>
          <table:table-cell office:value-type="string" calcext:value-type="string">
            <text:p>DESIREE DIAZ CARPENTIERI</text:p>
          </table:table-cell>
          <table:table-cell office:value-type="string" calcext:value-type="string">
            <text:p>418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8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estación de servicio de transporte para el alumnado del Programa de Formación en Alternancia con el empleo denominado ATRIL, Evento " Gran Canaria Me gusta", que se desarrolla en la Fundación para la Promoción del Empleo, la Formación Profesional y el Movimiento Cooperativo.</text:p>
          </table:table-cell>
          <table:table-cell office:value-type="string" calcext:value-type="string">
            <text:p>TRANSPORTE ABIANYERA SL</text:p>
          </table:table-cell>
          <table:table-cell office:value-type="string" calcext:value-type="string">
            <text:p>1236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3534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9.872,4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9.872,4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8.143,42 €</text:p>
          </table:table-cell>
          <table:table-cell table:style-name="ce6" office:value-type="string" calcext:value-type="string">
            <text:p>82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728,98 €</text:p>
          </table:table-cell>
          <table:table-cell table:style-name="ce6" office:value-type="string" calcext:value-type="string">
            <text:p>17,5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DESIREE DIAZ CARPENTIERI:</text:p>
          </table:table-cell>
          <table:table-cell table:style-name="ce4" office:value-type="string" calcext:value-type="string">
            <text:p>4.18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SARAY DE LEON HERNANDEZ:</text:p>
          </table:table-cell>
          <table:table-cell table:style-name="ce4" office:value-type="string" calcext:value-type="string">
            <text:p>2.40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edia Markt Las Palmas de Gran Canaria S.A:</text:p>
          </table:table-cell>
          <table:table-cell table:style-name="ce4" office:value-type="string" calcext:value-type="string">
            <text:p>1.728,98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9.872,40 €</text:p>
          </table:table-cell>
          <table:table-cell table:style-name="ce6" office:value-type="string" calcext:value-type="string">
            <text:p>2,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Contrato suministro Pantalla de TV para el salón de actos de la Fundación para la Promoción del empleo, la formación profesional y el movimiento cooperativo, organismo autónomo del Iltre.Ayto. de la Villa de Ingenio.):</text:p>
          </table:table-cell>
          <table:table-cell table:style-name="ce4" office:value-type="string" calcext:value-type="string">
            <text:p>5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table table:name="2º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uministro Pantalla de TV para el salón de actos de la Fundación para la Promoción del empleo, la formación profesional y el movimiento cooperativo, organismo autónomo del Iltre.Ayto. de la Villa de Ingenio.</text:p>
          </table:table-cell>
          <table:table-cell office:value-type="string" calcext:value-type="string">
            <text:p>Media Markt Las Palmas de Gran Canaria S.A</text:p>
          </table:table-cell>
          <table:table-cell office:value-type="string" calcext:value-type="string">
            <text:p>1728.98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28.98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A6258198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Lavandería para la mantelería del evento "Cena Benefica Ceta", Fundación para la Promoción del Empleo, la formación Profesional y el Movimiento Cooperativo, organismo autónomo del Iltre. Ayto. de la Villa de Ingenio.</text:p>
          </table:table-cell>
          <table:table-cell office:value-type="string" calcext:value-type="string">
            <text:p>Lavandería Brisa Marina Sl</text:p>
          </table:table-cell>
          <table:table-cell office:value-type="string" calcext:value-type="string">
            <text:p>327.42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7.42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8837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servicio de docencia, cursos de monitor de comedor escolar, auxiliar técnico educativo y monitor de transporte escolar, cursos incluidos dentro de la oferta formativa de la Universidad Popular de Ingenio, de la Fundación para la Promoción del Empleo la Formación Profesional y el Movimiento Cooperativo, organismo autónomo del Iltre. Ayto. de la Villa de Ingenio.</text:p>
          </table:table-cell>
          <table:table-cell office:value-type="string" calcext:value-type="string">
            <text:p>DESIREE DIAZ CARPENTIERI</text:p>
          </table:table-cell>
          <table:table-cell office:value-type="string" calcext:value-type="string">
            <text:p>4180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80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42205805T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prestación de servicio de transporte para el alumnado del Programa de Formación en Alternancia con el empleo denominado ATRIL, Evento " Gran Canaria Me gusta", que se desarrolla en la Fundación para la Promoción del Empleo, la Formación Profesional y el Movimiento Cooperativo.</text:p>
          </table:table-cell>
          <table:table-cell office:value-type="string" calcext:value-type="string">
            <text:p>TRANSPORTE ABIANYERA SL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https://contrataciondelestado.es/wps/poc?uri=deeplink:perfilContratante&amp;idBp=C1TXUmclDyGiEJrVRqloy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office:value-type="string" calcext:value-type="string">
            <text:p>B35353416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3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trato de servicio de docencia del curso de extensiones de pestañas, técnica clásica y con volumen, nivel básico, incluido dentro de la oferta formativa de la Universidad Popular de Ingenio, de la Fundación para la Promoción del Empleo, la formación Profesional y el Movimiento Cooperativo.</text:p>
          </table:table-cell>
          <table:table-cell table:style-name="Default" office:value-type="string" calcext:value-type="string">
            <text:p>SARAY DE LEON HERNANDEZ</text:p>
          </table:table-cell>
          <table:table-cell table:style-name="Default" office:value-type="string" calcext:value-type="string">
            <text:p>2400</text:p>
          </table:table-cell>
          <table:table-cell table:style-name="ce7" office:value-type="string" calcext:value-type="string">
            <text:p>https://contrataciondelestado.es/wps/poc?uri=deeplink:perfilContratante&amp;idBp=C1TXUmclDyGiEJrVRqloyA%3D%3D</text:p>
          </table:table-cell>
          <table:table-cell table:style-name="Default" office:value-type="string" calcext:value-type="string">
            <text:p>Servicios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2024-10-14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2400</text:p>
          </table:table-cell>
          <table:table-cell table:style-name="Default" office:value-type="string" calcext:value-type="string">
            <text:p>Presidencia de la Fundación para la Promoción del Empleo, la Formación Profesional y el Movimiento Cooperativo del Iltre. Ayto. de la Villa de Ingenio</text:p>
          </table:table-cell>
          <table:table-cell table:style-name="Default" office:value-type="string" calcext:value-type="string">
            <text:p>54162138J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7-02T05:38:10</meta:creation-date>
    <dc:date>2025-07-02T05:38:10</dc:date>
    <meta:generator>LibreOffice/24.2.7.2$Windows_X86_64 LibreOffice_project/ee3885777aa7032db5a9b65deec9457448a91162</meta:generator>
    <meta:document-statistic meta:table-count="3" meta:cell-count="221" meta:object-count="0"/>
    <meta:user-defined meta:name="AppVersion">3.1</meta:user-defined>
  </office:meta>
</office:document-meta>
</file>