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9.98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13.705cm"/>
    </style:style>
    <style:style style:name="co15" style:family="table-column">
      <style:table-column-properties fo:break-before="auto" style:column-width="7.0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ipulador de productos fito sanitarios, nivel básico. </text:p>
          </table:table-cell>
          <table:table-cell office:value-type="string" calcext:value-type="string">
            <text:p>Josu Aingeru Arostegui Azcorr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16038827F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gida temprana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uxiliar educativo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264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nitor de transporte escolar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154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medor escolar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vención de riesgos laborales en manejo de carretillas elevador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Quiromasaje</text:p>
          </table:table-cell>
          <table:table-cell office:value-type="string" calcext:value-type="string">
            <text:p>Juan Leandro Padrón Santan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78470319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formática básica 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formática avanzad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6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suministro de agua embotellada para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AGUAS DE TEROR SA</text:p>
          </table:table-cell>
          <table:table-cell office:value-type="string" calcext:value-type="string">
            <text:p>21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3531308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, gestión y mantenimiento de sistemas electrónicos de seguridad y de videovigilancia, servicio de conexión a central receptora de alarmas (CRA), custodia de llaves en CRA y de intervención inmediata (ACUDA) <text:s/>del Edificio sede de la <text:s/>FUNDACIÓN PARA LA PROMOCIÓN DEL EMPLEO, ORG. AUTONOMO, AYTO. DE INGENIO</text:p>
          </table:table-cell>
          <table:table-cell office:value-type="string" calcext:value-type="string">
            <text:p>VISOR SISTEMAS SL</text:p>
          </table:table-cell>
          <table:table-cell office:value-type="string" calcext:value-type="string">
            <text:p>8465.18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4913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material de Oficina para los Programas de formación en alternancia con el empleo 2024,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DIMANALANZA CANARIAS, S.L.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256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de material informático para el desarrollo del PFAE ALCEO 2023, que se desarrolla en la Fundación para la Promoción del Empleo, la Formación Profesional y el Movimiento Cooperativo, organismo autónomo del Itre. Ayto. de la Villa de Ingenio.</text:p>
          </table:table-cell>
          <table:table-cell office:value-type="string" calcext:value-type="string">
            <text:p>ODODISEA INFORMATICA, S.L.U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52775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rutas, verduras, frutos secos y frescos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cos, lácteos y aceite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nos, cervezas y refresco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ngelados.</text:p>
          </table:table-cell>
          <table:table-cell office:value-type="string" calcext:value-type="string">
            <text:p>JAIME LLORCA, S.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3509971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Bebidas varia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Hielo, helados, yogures y otros productos en formato no industrial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15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sméticos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no cosméticos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biliario de Peluquería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asesoramiento y gestión laboral del personal que forme parte de los Programas de Formación en Alternancia con el Empleo 2024, subvencionados por el Servicio canario de Empleo, a desarrollar en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ANTONIO JAVIER RODRIGUEZ CAÑIZARES</text:p>
          </table:table-cell>
          <table:table-cell office:value-type="string" calcext:value-type="string">
            <text:p>22135.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298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54045601V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l servicio de formación en inglés para el alumnado de los PFAE año 2024, que se desarrollan en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MARIA DEL BUEN SUCESO JIMENEZ MONZON</text:p>
          </table:table-cell>
          <table:table-cell office:value-type="string" calcext:value-type="string">
            <text:p>18659.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0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867487H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socio sanitario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61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de Peluquería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1236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hostelería y otros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370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27" calcext:value-type="float">
            <text:p>27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24" calcext:value-type="float">
            <text:p>24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277.839,58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307.098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29.258,42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6" calcext:value-type="float">
            <text:p>36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5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08.120,00 €</text:p>
          </table:table-cell>
          <table:table-cell table:style-name="ce6" office:value-type="string" calcext:value-type="string">
            <text:p>74,9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69.719,58 €</text:p>
          </table:table-cell>
          <table:table-cell table:style-name="ce6" office:value-type="string" calcext:value-type="string">
            <text:p>25,1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ENTRAL UNIFORMES S.L:</text:p>
          </table:table-cell>
          <table:table-cell table:style-name="ce4" office:value-type="string" calcext:value-type="string">
            <text:p>55.620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HIJAS DE FRANCISCO ORTEGA SL:</text:p>
          </table:table-cell>
          <table:table-cell table:style-name="ce4" office:value-type="string" calcext:value-type="string">
            <text:p>47.500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MAPEXBEL SL:</text:p>
          </table:table-cell>
          <table:table-cell table:style-name="ce4" office:value-type="string" calcext:value-type="string">
            <text:p>40.000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77.839,58 €</text:p>
          </table:table-cell>
          <table:table-cell table:style-name="ce6" office:value-type="string" calcext:value-type="string">
            <text:p>1,5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Contrato servicio de asesoramiento y gestión laboral del personal que forme parte de los Programas de Formación en Alternancia con el Empleo 2024, subvencionados por el Servicio canario de Empleo, a desarrollar en la Fundación para la Promoción del Empleo, la Formación Profesional y el Movimiento Cooperativo, organismo autónomo del Iltre. Ayto. de la Villa de Ingenio.):</text:p>
          </table:table-cell>
          <table:table-cell table:style-name="ce4" office:value-type="string" calcext:value-type="string">
            <text:p>5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asesoramiento y gestión laboral del personal que forme parte de los Programas de Formación en Alternancia con el Empleo 2024, subvencionados por el Servicio canario de Empleo, a desarrollar en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ANTONIO JAVIER RODRIGUEZ CAÑIZARES</text:p>
          </table:table-cell>
          <table:table-cell office:value-type="string" calcext:value-type="string">
            <text:p>22135.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298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54045601V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l servicio de formación en inglés para el alumnado de los PFAE año 2024, que se desarrollan en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MARIA DEL BUEN SUCESO JIMENEZ MONZON</text:p>
          </table:table-cell>
          <table:table-cell office:value-type="string" calcext:value-type="string">
            <text:p>18659.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0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867487H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socio sanitario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61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de Peluquería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1236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hostelería y otros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370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suministro de agua embotellada para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AGUAS DE TEROR SA</text:p>
          </table:table-cell>
          <table:table-cell office:value-type="string" calcext:value-type="string">
            <text:p>21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3531308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material de Oficina para los Programas de formación en alternancia con el empleo 2024,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DIMANALANZA CANARIAS, S.L.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256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de material informático para el desarrollo del PFAE ALCEO 2023, que se desarrolla en la Fundación para la Promoción del Empleo, la Formación Profesional y el Movimiento Cooperativo, organismo autónomo del Itre. Ayto. de la Villa de Ingenio.</text:p>
          </table:table-cell>
          <table:table-cell office:value-type="string" calcext:value-type="string">
            <text:p>ODODISEA INFORMATICA, S.L.U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52775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table table:name="3er Trimestre" table:style-name="ta4">
        <table:table-column table:style-name="co14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rutas, verduras, frutos secos y frescos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cos, lácteos y aceite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nos, cervezas y refresco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Bebidas varia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Hielo, helados, yogures y otros productos en formato no industrial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15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sméticos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no cosméticos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biliario de Peluquería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ipulador de productos fito sanitarios, nivel básico. </text:p>
          </table:table-cell>
          <table:table-cell office:value-type="string" calcext:value-type="string">
            <text:p>Josu Aingeru Arostegui Azcorr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16038827F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gida temprana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uxiliar educativo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264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nitor de transporte escolar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154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medor escolar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vención de riesgos laborales en manejo de carretillas elevador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Quiromasaje</text:p>
          </table:table-cell>
          <table:table-cell office:value-type="string" calcext:value-type="string">
            <text:p>Juan Leandro Padrón Santan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78470319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formática básica 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formática avanzad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6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, gestión y mantenimiento de sistemas electrónicos de seguridad y de videovigilancia, servicio de conexión a central receptora de alarmas (CRA), custodia de llaves en CRA y de intervención inmediata (ACUDA) <text:s/>del Edificio sede de la <text:s/>FUNDACIÓN PARA LA PROMOCIÓN DEL EMPLEO, ORG. AUTONOMO, AYTO. DE INGENIO</text:p>
          </table:table-cell>
          <table:table-cell office:value-type="string" calcext:value-type="string">
            <text:p>VISOR SISTEMAS SL</text:p>
          </table:table-cell>
          <table:table-cell office:value-type="string" calcext:value-type="string">
            <text:p>8465.18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4913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ngelados.</text:p>
          </table:table-cell>
          <table:table-cell office:value-type="string" calcext:value-type="string">
            <text:p>JAIME LLORCA, S.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3509971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7-02T05:38:09</meta:creation-date>
    <dc:date>2025-07-02T05:38:09</dc:date>
    <meta:generator>LibreOffice/24.2.7.2$Windows_X86_64 LibreOffice_project/ee3885777aa7032db5a9b65deec9457448a91162</meta:generator>
    <meta:document-statistic meta:table-count="5" meta:cell-count="801" meta:object-count="0"/>
    <meta:user-defined meta:name="AppVersion">3.1</meta:user-defined>
  </office:meta>
</office:document-meta>
</file>