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6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y desinfección de excrementos de palomas en los patios del edificio sede de la Fundación para la Promoción del Empleo, la Formación Profesional y el Movimiento Cooperativo, organismo autónomo del Iltre, AYto, de la Villa de Ingenio.</text:p>
          </table:table-cell>
          <table:table-cell office:value-type="string" calcext:value-type="string">
            <text:p>PROYECTOS Y SERVICIOS GENERALES HESPERIDES, S.L</text:p>
          </table:table-cell>
          <table:table-cell office:value-type="string" calcext:value-type="string">
            <text:p>1034.3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4.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8371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servicio de revisión quinquenal de las instalación de gas del taller de Cocina y certificación IRG-4, ubicado en 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ANTIAGO CORREDERA S.L.</text:p>
          </table:table-cell>
          <table:table-cell office:value-type="string" calcext:value-type="string">
            <text:p>405.32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5.3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307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Charlas/Taller sobre autoconfianza laboral, valor del trabajo y trabajo en equipo para los Programas de Formación en Alternancia con el Empleo 2022, que se desarrollan en la Fundación para la Promoción del Empleo, la Formación Profesional y el Movimiento Cooperativo.</text:p>
          </table:table-cell>
          <table:table-cell office:value-type="string" calcext:value-type="string">
            <text:p>JOSE JUAN CERPA ORTEGA</text:p>
          </table:table-cell>
          <table:table-cell office:value-type="string" calcext:value-type="string">
            <text:p>600.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4311143X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y sustitución de rejillas antideslizantes, bisagras oscilobatientes, y patas regulables Talleres de Cocina y Sala, así como reparación motor puerta corredera edificio sede de la Fundación para la Promoción del Empleo, organismo autónomo del Iltre. Ayto. de la Villa de Ingenio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3017.13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17.1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del sistema de extinción de la campana para el taller de cocina d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YSTECAN, S.C.P</text:p>
          </table:table-cell>
          <table:table-cell office:value-type="string" calcext:value-type="string">
            <text:p>887.43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7.4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J7609556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cuadro eléctrico de los talleres de estética y peluquería, ubicados en la Fundación para la Fundación para la Promoción del Empleo, la Formación Profesional y el Movimiento Cooperativo (fundación), organismo autónomo del Iltre. Ayto. de la Villa de Ingenio.</text:p>
          </table:table-cell>
          <table:table-cell office:value-type="string" calcext:value-type="string">
            <text:p>CANARIAS SEA LIMPIEZAS, S.L</text:p>
          </table:table-cell>
          <table:table-cell office:value-type="string" calcext:value-type="string">
            <text:p>1172.4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2.4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aparatos de aire acondicionado para el despacho 9, sede de la Fundación para la Promoción del Empleo, organismo autónomo del Iltre.Ayto. de la Villa de Ingenio.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1685.25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85.25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para el SUMINISTRO ALQUILER DE PLANCHAS DE GAS PARA LAS II JORNADAS GASTRONOMICAS ENYESQUES Y VENTORRILLOS, a celebrar en la Plaza de la Candelaria y en la que participará el alumnado del PFAE ARICIA de la Fundación para la Promoción del Empleo, la Formación Profesional y el Movimiento Cooperativo (fundación), organismo autónomo del Iltre. Ayto. de la Villa de Ingenio.</text:p>
          </table:table-cell>
          <table:table-cell office:value-type="string" calcext:value-type="string">
            <text:p>LEIBER&amp;PARTNERS ESPAÑA, S.L.U</text:p>
          </table:table-cell>
          <table:table-cell office:value-type="string" calcext:value-type="string">
            <text:p>744.19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4.19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7630453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a la feria gastronómica de Madrid Fusión, de alumnado y docentes de los Programas de Formación en Alternancia con el Empleo y personal de la Fundación para la Promoción del Empleo, la Formación Profesional y el Movimiento Cooperativo (fundación), organismo autónomo del Iltre. Ayto. de la Villa de Ingenio</text:p>
          </table:table-cell>
          <table:table-cell office:value-type="string" calcext:value-type="string">
            <text:p>LEIBER&amp;PARTNERS ESPAÑA, S.L.U</text:p>
          </table:table-cell>
          <table:table-cell office:value-type="string" calcext:value-type="string">
            <text:p>13696.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76304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23.242,0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3.242,0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0.812,58 €</text:p>
          </table:table-cell>
          <table:table-cell table:style-name="ce6" office:value-type="string" calcext:value-type="string">
            <text:p>89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.429,44 €</text:p>
          </table:table-cell>
          <table:table-cell table:style-name="ce6" office:value-type="string" calcext:value-type="string">
            <text:p>10,5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EIBER&amp;PARTNERS ESPAÑA, S.L.U:</text:p>
          </table:table-cell>
          <table:table-cell table:style-name="ce4" office:value-type="string" calcext:value-type="string">
            <text:p>14.440,1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JOSE A. SANCHEZ LOPEZ:</text:p>
          </table:table-cell>
          <table:table-cell table:style-name="ce4" office:value-type="string" calcext:value-type="string">
            <text:p>4.702,3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ANARIAS SEA LIMPIEZAS, S.L:</text:p>
          </table:table-cell>
          <table:table-cell table:style-name="ce4" office:value-type="string" calcext:value-type="string">
            <text:p>1.172,4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3.242,02 €</text:p>
          </table:table-cell>
          <table:table-cell table:style-name="ce6" office:value-type="string" calcext:value-type="string">
            <text:p>2,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ervicio de limpieza y desinfección de excrementos de palomas en los patios del edificio sede de la Fundación para la Promoción del Empleo, la Formación Profesional y el Movimiento Cooperativo, organismo autónomo del Iltre, AYto, de la Villa de Ingenio.):</text:p>
          </table:table-cell>
          <table:table-cell table:style-name="ce4" office:value-type="string" calcext:value-type="string">
            <text:p>6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menor para el SUMINISTRO ALQUILER DE PLANCHAS DE GAS PARA LAS II JORNADAS GASTRONOMICAS ENYESQUES Y VENTORRILLOS, a celebrar en la Plaza de la Candelaria y en la que participará el alumnado del PFAE ARICIA de la Fundación para la Promoción del Empleo, la Formación Profesional y el Movimiento Cooperativo (fundación), organismo autónomo del Iltre. Ayto. de la Villa de Ingenio.</text:p>
          </table:table-cell>
          <table:table-cell table:style-name="Default" office:value-type="string" calcext:value-type="string">
            <text:p>LEIBER&amp;PARTNERS ESPAÑA, S.L.U</text:p>
          </table:table-cell>
          <table:table-cell table:style-name="Default" office:value-type="string" calcext:value-type="string">
            <text:p>744.19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3-02-03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744.19</text:p>
          </table:table-cell>
          <table:table-cell table:style-name="Default"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table:style-name="Default" office:value-type="string" calcext:value-type="string">
            <text:p>B76304534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Suministro e instalación de aparatos de aire acondicionado para el despacho 9, sede de la Fundación para la Promoción del Empleo, organismo autónomo del Iltre.Ayto. de la Villa de Ingenio.</text:p>
          </table:table-cell>
          <table:table-cell table:style-name="Default" office:value-type="string" calcext:value-type="string">
            <text:p>JOSE A. SANCHEZ LOPEZ</text:p>
          </table:table-cell>
          <table:table-cell table:style-name="Default" office:value-type="string" calcext:value-type="string">
            <text:p>1685.25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3-04-13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1685.25</text:p>
          </table:table-cell>
          <table:table-cell table:style-name="Default"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table:style-name="Default" office:value-type="string" calcext:value-type="string">
            <text:p>43277987Z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3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y desinfección de excrementos de palomas en los patios del edificio sede de la Fundación para la Promoción del Empleo, la Formación Profesional y el Movimiento Cooperativo, organismo autónomo del Iltre, AYto, de la Villa de Ingenio.</text:p>
          </table:table-cell>
          <table:table-cell office:value-type="string" calcext:value-type="string">
            <text:p>PROYECTOS Y SERVICIOS GENERALES HESPERIDES, S.L</text:p>
          </table:table-cell>
          <table:table-cell office:value-type="string" calcext:value-type="string">
            <text:p>1034.3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4.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8371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servicio de revisión quinquenal de las instalación de gas del taller de Cocina y certificación IRG-4, ubicado en 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ANTIAGO CORREDERA S.L.</text:p>
          </table:table-cell>
          <table:table-cell office:value-type="string" calcext:value-type="string">
            <text:p>405.3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5.3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307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Charlas/Taller sobre autoconfianza laboral, valor del trabajo y trabajo en equipo para los Programas de Formación en Alternancia con el Empleo 2022, que se desarrollan en la Fundación para la Promoción del Empleo, la Formación Profesional y el Movimiento Cooperativo.</text:p>
          </table:table-cell>
          <table:table-cell office:value-type="string" calcext:value-type="string">
            <text:p>JOSE JUAN CERPA ORTEG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4311143X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y sustitución de rejillas antideslizantes, bisagras oscilobatientes, y patas regulables Talleres de Cocina y Sala, así como reparación motor puerta corredera edificio sede de la Fundación para la Promoción del Empleo, organismo autónomo del Iltre. Ayto. de la Villa de Ingenio</text:p>
          </table:table-cell>
          <table:table-cell office:value-type="string" calcext:value-type="string">
            <text:p>JOSE A. SANCHEZ LOPEZ</text:p>
          </table:table-cell>
          <table:table-cell office:value-type="string" calcext:value-type="string">
            <text:p>3017.13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17.1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3277987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aración del sistema de extinción de la campana para el taller de cocina del edificio sede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SYSTECAN, S.C.P</text:p>
          </table:table-cell>
          <table:table-cell office:value-type="string" calcext:value-type="string">
            <text:p>887.43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7.43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J7609556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cuadro eléctrico de los talleres de estética y peluquería, ubicados en la Fundación para la Fundación para la Promoción del Empleo, la Formación Profesional y el Movimiento Cooperativo (fundación), organismo autónomo del Iltre. Ayto. de la Villa de Ingenio.</text:p>
          </table:table-cell>
          <table:table-cell office:value-type="string" calcext:value-type="string">
            <text:p>CANARIAS SEA LIMPIEZAS, S.L</text:p>
          </table:table-cell>
          <table:table-cell office:value-type="string" calcext:value-type="string">
            <text:p>1172.4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2.4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a la feria gastronómica de Madrid Fusión, de alumnado y docentes de los Programas de Formación en Alternancia con el Empleo y personal de la Fundación para la Promoción del Empleo, la Formación Profesional y el Movimiento Cooperativo (fundación), organismo autónomo del Iltre. Ayto. de la Villa de Ingenio</text:p>
          </table:table-cell>
          <table:table-cell office:value-type="string" calcext:value-type="string">
            <text:p>LEIBER&amp;PARTNERS ESPAÑA, S.L.U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76304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05:38:09</meta:creation-date>
    <dc:date>2025-07-02T05:38:10</dc:date>
    <meta:generator>LibreOffice/24.2.7.2$Windows_X86_64 LibreOffice_project/ee3885777aa7032db5a9b65deec9457448a91162</meta:generator>
    <meta:document-statistic meta:table-count="5" meta:cell-count="351" meta:object-count="0"/>
    <meta:user-defined meta:name="AppVersion">3.1</meta:user-defined>
  </office:meta>
</office:document-meta>
</file>